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ce181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0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0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0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1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017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018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019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020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021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022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023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024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-18.00pt" fo:text-indent="18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7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290.35pt"/>
          <style:tab-stop style:position="421121.90pt" style:type="righ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290.35pt"/>
          <style:tab-stop style:position="421121.90pt" style:type="righ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290.35pt"/>
          <style:tab-stop style:position="421121.90pt" style:type="right"/>
        </style:tab-stops>
      </style:paragraph-properties>
    </style:style>
    <style:style style:name="P12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15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290.35pt"/>
          <style:tab-stop style:position="421121.90pt" style:type="righ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290.35pt"/>
          <style:tab-stop style:position="421121.90pt" style:type="righ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290.35pt"/>
          <style:tab-stop style:position="421121.90pt" style:type="righ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290.35pt"/>
          <style:tab-stop style:position="421121.90pt" style:type="righ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290.35pt"/>
          <style:tab-stop style:position="421121.90pt" style:type="righ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center" fo:margin-top="1.50pt" fo:margin-bottom="1.50pt"/>
    </style:style>
    <style:style style:name="P26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290.35pt"/>
          <style:tab-stop style:position="421121.90pt" style:type="righ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290.35pt"/>
          <style:tab-stop style:position="421121.90pt" style:type="righ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290.35pt"/>
          <style:tab-stop style:position="421121.90pt" style:type="right"/>
        </style:tab-stops>
      </style:paragraph-properties>
    </style:style>
    <style:style style:name="P31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 fo:margin-left="-0.25pt" fo:text-indent="-5.40pt">
        <style:tab-stops>
          <style:tab-stop style:position="71.65pt"/>
          <style:tab-stop style:position="3405.55pt"/>
          <style:tab-stop style:position="421121.90pt" style:type="right"/>
        </style:tab-stops>
      </style:paragraph-properties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405.55pt"/>
          <style:tab-stop style:position="421121.90pt" style:type="righ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405.55pt"/>
          <style:tab-stop style:position="421121.90pt" style:type="right"/>
        </style:tab-stops>
      </style:paragraph-properties>
    </style:style>
    <style:style style:name="P67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405.55pt"/>
          <style:tab-stop style:position="421121.90pt" style:type="righ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405.55pt"/>
          <style:tab-stop style:position="421121.90pt" style:type="righ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405.55pt"/>
          <style:tab-stop style:position="421121.90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405.55pt"/>
          <style:tab-stop style:position="421121.90pt" style:type="right"/>
        </style:tab-stops>
      </style:paragraph-properties>
    </style:style>
    <style:style style:name="P75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405.55pt"/>
          <style:tab-stop style:position="421121.90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405.55pt"/>
          <style:tab-stop style:position="421121.90pt" style:type="right"/>
        </style:tab-stops>
      </style:paragraph-properties>
    </style:style>
    <style:style style:name="P79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290.35pt"/>
          <style:tab-stop style:position="421121.90pt" style:type="right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290.35pt"/>
          <style:tab-stop style:position="421121.90pt" style:type="right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 fo:margin-left="-0.25pt" fo:text-indent="-5.40pt">
        <style:tab-stops>
          <style:tab-stop style:position="159.75pt"/>
          <style:tab-stop style:position="3290.35pt"/>
          <style:tab-stop style:position="421121.90pt" style:type="righ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89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92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290.35pt"/>
          <style:tab-stop style:position="421121.90pt" style:type="right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290.35pt"/>
          <style:tab-stop style:position="421121.90pt" style:type="righ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290.35pt"/>
          <style:tab-stop style:position="421121.90pt" style:type="right"/>
        </style:tab-stops>
      </style:paragraph-properties>
    </style:style>
    <style:style style:name="P97" style:family="paragraph">
      <style:paragraph-properties fo:line-height="100.00%" fo:text-align="center" fo:margin-left="-9.00pt" fo:text-indent="0.00pt" fo:margin-right="8.75pt">
        <style:tab-stops>
          <style:tab-stop style:position="9.00pt"/>
        </style:tab-stops>
      </style:paragraph-properties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justify" fo:margin-left="-9.00pt" fo:text-indent="27.00pt" fo:margin-right="8.75pt">
        <style:tab-stops>
          <style:tab-stop style:position="9.00pt"/>
        </style:tab-stops>
      </style:paragraph-properties>
    </style:style>
    <style:style style:name="P100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290.35pt"/>
          <style:tab-stop style:position="421121.90pt" style:type="right"/>
        </style:tab-stops>
      </style:paragraph-properties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290.35pt"/>
          <style:tab-stop style:position="421121.90pt" style:type="right"/>
        </style:tab-stops>
      </style:paragraph-properties>
    </style:style>
    <style:style style:name="P103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 fo:margin-left="-0.25pt" fo:text-indent="-5.40pt">
        <style:tab-stops>
          <style:tab-stop style:position="63.15pt"/>
          <style:tab-stop style:position="3405.55pt"/>
          <style:tab-stop style:position="421121.90pt" style:type="righ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1625.85pt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1625.85pt"/>
        </style:tab-stops>
      </style:paragraph-properties>
    </style:style>
    <style:style style:name="P133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1625.8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134" style:family="paragraph">
      <style:paragraph-properties fo:line-height="115.00%" fo:text-align="left" fo:margin-bottom="10.00pt"/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1625.8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137" style:family="paragraph">
      <style:paragraph-properties fo:line-height="100.00%" fo:text-align="left" fo:margin-left="-0.25pt" fo:text-indent="-5.40pt">
        <style:tab-stops>
          <style:tab-stop style:position="480.15pt"/>
        </style:tab-stops>
      </style:paragraph-properties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 fo:margin-left="-0.25pt" fo:text-indent="-5.40pt">
        <style:tab-stops>
          <style:tab-stop style:position="480.15pt"/>
        </style:tab-stops>
      </style:paragraph-properties>
    </style:style>
    <style:style style:name="P140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1625.8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1625.8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143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46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1625.8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1625.8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149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50" style:family="paragraph">
      <style:paragraph-properties fo:line-height="100.00%" fo:text-align="center" fo:margin-left="-9.00pt" fo:text-indent="0.00pt" fo:margin-right="8.75pt"/>
    </style:style>
    <style:style style:name="P151" style:family="paragraph">
      <style:paragraph-properties fo:line-height="100.00%" fo:text-align="justify" fo:margin-right="8.75pt"/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54" style:family="paragraph">
      <style:paragraph-properties fo:line-height="100.00%" fo:text-align="center" fo:margin-left="-5.65pt" fo:text-indent="0.00pt" fo:margin-right="8.50pt"/>
    </style:style>
    <style:style style:name="P155" style:family="paragraph">
      <style:paragraph-properties fo:line-height="100.00%" fo:text-align="center" fo:margin-left="-9.00pt" fo:text-indent="0.00pt" fo:margin-right="8.75pt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58" style:family="paragraph">
      <style:paragraph-properties fo:line-height="100.00%" fo:text-align="center" fo:margin-left="-2.85pt" fo:text-indent="0.00pt" fo:margin-right="8.50pt"/>
    </style:style>
    <style:style style:name="P159" style:family="paragraph">
      <style:paragraph-properties fo:line-height="100.00%" fo:text-align="center" fo:margin-left="-9.00pt" fo:text-indent="27.00pt" fo:margin-right="8.75p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62" style:family="paragraph">
      <style:paragraph-properties fo:line-height="100.00%" fo:text-align="center" fo:margin-left="-9.00pt" fo:text-indent="0.00pt" fo:margin-right="8.75pt"/>
    </style:style>
    <style:style style:name="P163" style:family="paragraph">
      <style:paragraph-properties fo:line-height="100.00%" fo:text-align="center" fo:margin-left="-9.00pt" fo:text-indent="0.00pt" fo:margin-right="8.75pt"/>
    </style:style>
    <style:style style:name="P164" style:family="paragraph">
      <style:paragraph-properties fo:line-height="100.00%" fo:text-align="center" fo:margin-left="-5.65pt" fo:text-indent="0.00pt" fo:margin-right="8.50pt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67" style:family="paragraph">
      <style:paragraph-properties fo:line-height="100.00%" fo:text-align="center" fo:margin-left="-2.85pt" fo:text-indent="0.00pt" fo:margin-right="8.50pt"/>
    </style:style>
    <style:style style:name="P168" style:family="paragraph">
      <style:paragraph-properties fo:line-height="100.00%" fo:text-align="center" fo:margin-right="2.85pt"/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71" style:family="paragraph">
      <style:paragraph-properties fo:line-height="100.00%" fo:text-align="center" fo:margin-left="-2.85pt" fo:text-indent="0.00pt" fo:margin-right="8.50pt"/>
    </style:style>
    <style:style style:name="P172" style:family="paragraph">
      <style:paragraph-properties fo:line-height="100.00%" fo:text-align="center" fo:margin-right="8.75pt"/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75" style:family="paragraph">
      <style:paragraph-properties fo:line-height="100.00%" fo:text-align="center" fo:margin-left="-2.85pt" fo:text-indent="0.00pt" fo:margin-right="8.50pt"/>
    </style:style>
    <style:style style:name="P176" style:family="paragraph">
      <style:paragraph-properties fo:line-height="100.00%" fo:text-align="center" fo:margin-right="8.75pt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79" style:family="paragraph">
      <style:paragraph-properties fo:line-height="100.00%" fo:text-align="center" fo:margin-left="-2.85pt" fo:text-indent="0.00pt" fo:margin-right="8.50pt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82" style:family="paragraph">
      <style:paragraph-properties fo:line-height="100.00%" fo:text-align="center" fo:margin-left="-2.85pt" fo:text-indent="0.00pt" fo:margin-right="8.50pt"/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85" style:family="paragraph">
      <style:paragraph-properties fo:line-height="100.00%" fo:text-align="center" fo:margin-left="-2.85pt" fo:text-indent="0.00pt" fo:margin-right="8.50pt"/>
    </style:style>
    <style:style style:name="P186" style:family="paragraph">
      <style:paragraph-properties fo:line-height="100.00%" fo:text-align="center" fo:margin-right="8.75pt"/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89" style:family="paragraph">
      <style:paragraph-properties fo:line-height="100.00%" fo:text-align="center" fo:margin-left="-2.85pt" fo:text-indent="0.00pt" fo:margin-right="8.50pt"/>
    </style:style>
    <style:style style:name="P190" style:family="paragraph">
      <style:paragraph-properties fo:line-height="100.00%" fo:text-align="center" fo:margin-right="8.75pt"/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93" style:family="paragraph">
      <style:paragraph-properties fo:line-height="100.00%" fo:text-align="center" fo:margin-left="-2.85pt" fo:text-indent="0.00pt" fo:margin-right="8.50pt"/>
    </style:style>
    <style:style style:name="P194" style:family="paragraph">
      <style:paragraph-properties fo:line-height="100.00%" fo:text-align="center" fo:margin-right="8.75pt"/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197" style:family="paragraph">
      <style:paragraph-properties fo:line-height="100.00%" fo:text-align="center" fo:margin-left="-2.85pt" fo:text-indent="0.00pt" fo:margin-right="8.50pt"/>
    </style:style>
    <style:style style:name="P198" style:family="paragraph">
      <style:paragraph-properties fo:line-height="100.00%" fo:text-align="center" fo:margin-right="8.75pt"/>
    </style:style>
    <style:style style:name="P199" style:family="paragraph">
      <style:paragraph-properties fo:line-height="100.00%" fo:text-align="center"/>
    </style:style>
    <style:style style:name="P200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201" style:family="paragraph">
      <style:paragraph-properties fo:line-height="100.00%" fo:text-align="center" fo:margin-left="-2.85pt" fo:text-indent="0.00pt" fo:margin-right="8.50pt"/>
    </style:style>
    <style:style style:name="P202" style:family="paragraph">
      <style:paragraph-properties fo:line-height="100.00%" fo:text-align="center" fo:margin-right="8.75pt"/>
    </style:style>
    <style:style style:name="P203" style:family="paragraph">
      <style:paragraph-properties fo:line-height="100.00%" fo:text-align="center"/>
    </style:style>
    <style:style style:name="P204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205" style:family="paragraph">
      <style:paragraph-properties fo:line-height="100.00%" fo:text-align="center" fo:margin-left="-2.85pt" fo:text-indent="0.00pt" fo:margin-right="8.50pt"/>
    </style:style>
    <style:style style:name="P206" style:family="paragraph">
      <style:paragraph-properties fo:line-height="100.00%" fo:text-align="center" fo:margin-right="8.75pt"/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209" style:family="paragraph">
      <style:paragraph-properties fo:line-height="100.00%" fo:text-align="center" fo:margin-left="-2.85pt" fo:text-indent="0.00pt" fo:margin-right="8.50pt"/>
    </style:style>
    <style:style style:name="P210" style:family="paragraph">
      <style:paragraph-properties fo:line-height="100.00%" fo:text-align="center" fo:margin-right="8.75pt"/>
    </style:style>
    <style:style style:name="P211" style:family="paragraph">
      <style:paragraph-properties fo:line-height="100.00%" fo:text-align="center"/>
    </style:style>
    <style:style style:name="P212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213" style:family="paragraph">
      <style:paragraph-properties fo:line-height="100.00%" fo:text-align="left" fo:margin-left="-0.25pt" fo:text-indent="-5.40pt">
        <style:tab-stops>
          <style:tab-stop style:position="480.15pt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left" fo:margin-left="-0.25pt" fo:text-indent="-5.40pt">
        <style:tab-stops>
          <style:tab-stop style:position="480.15pt"/>
        </style:tab-stops>
      </style:paragraph-properties>
    </style:style>
    <style:style style:name="P217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1625.8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18" style:family="paragraph">
      <style:paragraph-properties fo:line-height="100.00%" fo:text-align="center" fo:margin-left="-2.85pt" fo:text-indent="0.00pt" fo:margin-right="8.50pt"/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center" fo:margin-left="-5.40pt" fo:text-indent="0.00pt"/>
    </style:style>
    <style:style style:name="P221" style:family="paragraph">
      <style:paragraph-properties fo:line-height="100.00%" fo:text-align="center"/>
    </style:style>
    <style:style style:name="P222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1625.8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23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224" style:family="paragraph">
      <style:paragraph-properties fo:line-height="100.00%" fo:text-align="center" fo:margin-left="-2.85pt" fo:text-indent="0.00pt" fo:margin-right="8.50pt"/>
    </style:style>
    <style:style style:name="P225" style:family="paragraph">
      <style:paragraph-properties fo:line-height="100.00%" fo:text-align="center"/>
    </style:style>
    <style:style style:name="P226" style:family="paragraph">
      <style:paragraph-properties fo:line-height="100.00%" fo:text-align="center" fo:margin-left="-5.40pt" fo:text-indent="0.00pt"/>
    </style:style>
    <style:style style:name="P227" style:family="paragraph">
      <style:paragraph-properties fo:line-height="100.00%" fo:text-align="center"/>
    </style:style>
    <style:style style:name="P228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229" style:family="paragraph">
      <style:paragraph-properties fo:line-height="100.00%" fo:text-align="center" fo:margin-left="-2.85pt" fo:text-indent="0.00pt" fo:margin-right="8.50pt"/>
    </style:style>
    <style:style style:name="P230" style:family="paragraph">
      <style:paragraph-properties fo:line-height="100.00%" fo:text-align="left" fo:margin-left="2.85pt" fo:text-indent="0.00pt" fo:margin-right="-2.85pt"/>
    </style:style>
    <style:style style:name="P231" style:family="paragraph">
      <style:paragraph-properties fo:line-height="100.00%" fo:text-align="center" fo:margin-left="-5.40pt" fo:text-indent="0.00pt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234" style:family="paragraph">
      <style:paragraph-properties fo:line-height="100.00%" fo:text-align="center" fo:margin-left="-2.85pt" fo:text-indent="0.00pt" fo:margin-right="8.50pt"/>
    </style:style>
    <style:style style:name="P235" style:family="paragraph">
      <style:paragraph-properties fo:line-height="100.00%" fo:text-align="center" fo:margin-left="-5.65pt" fo:text-indent="0.00pt"/>
    </style:style>
    <style:style style:name="P236" style:family="paragraph">
      <style:paragraph-properties fo:line-height="100.00%" fo:text-align="center" fo:margin-left="-5.40pt" fo:text-indent="0.00pt"/>
    </style:style>
    <style:style style:name="P237" style:family="paragraph">
      <style:paragraph-properties fo:line-height="100.00%" fo:text-align="center"/>
    </style:style>
    <style:style style:name="P238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center" fo:margin-left="-5.40pt" fo:text-indent="0.00pt"/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243" style:family="paragraph">
      <style:paragraph-properties fo:line-height="100.00%" fo:text-align="center"/>
    </style:style>
    <style:style style:name="P244" style:family="paragraph">
      <style:paragraph-properties fo:line-height="100.00%" fo:text-align="center" fo:margin-left="-5.40pt" fo:text-indent="0.00pt"/>
    </style:style>
    <style:style style:name="P245" style:family="paragraph">
      <style:paragraph-properties fo:line-height="100.00%" fo:text-align="center"/>
    </style:style>
    <style:style style:name="P246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247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center" fo:margin-left="-5.40pt" fo:text-indent="0.00pt"/>
    </style:style>
    <style:style style:name="P250" style:family="paragraph">
      <style:paragraph-properties fo:line-height="100.00%" fo:text-align="center"/>
    </style:style>
    <style:style style:name="P251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252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253" style:family="paragraph">
      <style:paragraph-properties fo:line-height="100.00%" fo:text-align="center"/>
    </style:style>
    <style:style style:name="P254" style:family="paragraph">
      <style:paragraph-properties fo:line-height="100.00%" fo:text-align="left" fo:margin-right="-19.80pt"/>
    </style:style>
    <style:style style:name="P255" style:family="paragraph">
      <style:paragraph-properties fo:line-height="100.00%" fo:text-align="left" fo:margin-left="2.85pt" fo:text-indent="0.00pt" fo:margin-right="-5.65pt"/>
    </style:style>
    <style:style style:name="P256" style:family="paragraph">
      <style:paragraph-properties fo:line-height="100.00%" fo:text-align="center" fo:margin-left="-5.40pt" fo:text-indent="0.00pt"/>
    </style:style>
    <style:style style:name="P257" style:family="paragraph">
      <style:paragraph-properties fo:line-height="100.00%" fo:text-align="center"/>
    </style:style>
    <style:style style:name="P258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259" style:family="paragraph">
      <style:paragraph-properties fo:line-height="100.00%" fo:text-align="center"/>
    </style:style>
    <style:style style:name="P260" style:family="paragraph">
      <style:paragraph-properties fo:line-height="100.00%" fo:text-align="left" fo:margin-right="-19.80pt"/>
    </style:style>
    <style:style style:name="P261" style:family="paragraph">
      <style:paragraph-properties fo:line-height="100.00%" fo:text-align="center" fo:margin-left="-5.40pt" fo:text-indent="0.00pt"/>
    </style:style>
    <style:style style:name="P262" style:family="paragraph">
      <style:paragraph-properties fo:line-height="100.00%" fo:text-align="center"/>
    </style:style>
    <style:style style:name="P263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left"/>
    </style:style>
    <style:style style:name="P266" style:family="paragraph">
      <style:paragraph-properties fo:line-height="100.00%" fo:text-align="left" fo:margin-right="-19.80pt"/>
    </style:style>
    <style:style style:name="P267" style:family="paragraph">
      <style:paragraph-properties fo:line-height="100.00%" fo:text-align="center" fo:margin-left="-5.40pt" fo:text-indent="0.00pt"/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270" style:family="paragraph">
      <style:paragraph-properties fo:line-height="100.00%" fo:text-align="center"/>
    </style:style>
    <style:style style:name="P271" style:family="paragraph">
      <style:paragraph-properties fo:line-height="100.00%" fo:text-align="justify"/>
    </style:style>
    <style:style style:name="P272" style:family="paragraph">
      <style:paragraph-properties fo:line-height="100.00%" fo:text-align="center" fo:margin-left="-5.40pt" fo:text-indent="0.00pt"/>
    </style:style>
    <style:style style:name="P273" style:family="paragraph">
      <style:paragraph-properties fo:line-height="100.00%" fo:text-align="center"/>
    </style:style>
    <style:style style:name="P274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290.35pt"/>
          <style:tab-stop style:position="421121.90pt" style:type="right"/>
          <style:tab-stop style:position="1625.85pt"/>
          <style:tab-stop style:position="180.25pt"/>
          <style:tab-stop style:position="3290.35pt"/>
          <style:tab-stop style:position="421121.90pt" style:type="right"/>
        </style:tab-stops>
      </style:paragraph-properties>
    </style:style>
    <style:style style:name="P275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1625.8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76" style:family="paragraph">
      <style:paragraph-properties fo:line-height="100.00%" fo:text-align="center"/>
    </style:style>
    <style:style style:name="P277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1625.8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78" style:family="paragraph">
      <style:paragraph-properties fo:line-height="100.00%" fo:text-align="center"/>
    </style:style>
    <style:style style:name="P279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1625.8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1625.8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83" style:family="paragraph">
      <style:paragraph-properties fo:line-height="100.00%" fo:text-align="center"/>
    </style:style>
    <style:style style:name="P284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1625.8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85" style:family="paragraph">
      <style:paragraph-properties fo:line-height="100.00%" fo:text-align="center"/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center"/>
    </style:style>
    <style:style style:name="P288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1625.8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89" style:family="paragraph">
      <style:paragraph-properties fo:line-height="100.00%" fo:text-align="center"/>
    </style:style>
    <style:style style:name="P290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1625.8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91" style:family="paragraph">
      <style:paragraph-properties fo:line-height="100.00%" fo:text-align="center"/>
    </style:style>
    <style:style style:name="P292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1625.8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93" style:family="paragraph">
      <style:paragraph-properties fo:line-height="100.00%" fo:text-align="center"/>
    </style:style>
    <style:style style:name="P294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1625.8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95" style:family="paragraph">
      <style:paragraph-properties fo:line-height="100.00%" fo:text-align="center"/>
    </style:style>
    <style:style style:name="P296" style:family="paragraph">
      <style:paragraph-properties fo:line-height="100.00%" fo:text-align="left" fo:margin-left="-0.25pt" fo:text-indent="-5.40pt">
        <style:tab-stops>
          <style:tab-stop style:position="59.65pt"/>
          <style:tab-stop style:position="3405.55pt"/>
          <style:tab-stop style:position="421121.90pt" style:type="right"/>
          <style:tab-stop style:position="1625.85pt"/>
          <style:tab-stop style:position="180.25pt"/>
          <style:tab-stop style:position="3405.55pt"/>
          <style:tab-stop style:position="421121.90pt" style:type="right"/>
        </style:tab-stops>
      </style:paragraph-properties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center"/>
    </style:style>
    <style:style style:name="P299" style:family="paragraph">
      <style:paragraph-properties fo:line-height="100.00%" fo:text-align="left" fo:margin-left="-0.25pt" fo:text-indent="-5.40pt">
        <style:tab-stops>
          <style:tab-stop style:position="47.65pt"/>
          <style:tab-stop style:position="3405.55pt"/>
          <style:tab-stop style:position="421121.90pt" style:type="right"/>
        </style:tab-stops>
      </style:paragraph-properties>
    </style:style>
    <style:style style:name="P300" style:family="paragraph">
      <style:paragraph-properties fo:line-height="100.00%" fo:text-align="center"/>
    </style:style>
    <style:style style:name="P301" style:family="paragraph">
      <style:paragraph-properties fo:line-height="100.00%" fo:text-align="left" fo:margin-left="-0.25pt" fo:text-indent="-5.40pt">
        <style:tab-stops>
          <style:tab-stop style:position="47.65pt"/>
          <style:tab-stop style:position="3405.55pt"/>
          <style:tab-stop style:position="421121.90pt" style:type="right"/>
        </style:tab-stops>
      </style:paragraph-properties>
    </style:style>
    <style:style style:name="P302" style:family="paragraph">
      <style:paragraph-properties fo:line-height="100.00%" fo:text-align="left" fo:margin-left="-0.25pt" fo:text-indent="-5.40pt">
        <style:tab-stops>
          <style:tab-stop style:position="47.65pt"/>
          <style:tab-stop style:position="3405.55pt"/>
          <style:tab-stop style:position="421121.90pt" style:type="right"/>
        </style:tab-stops>
      </style:paragraph-properties>
    </style:style>
    <style:style style:name="P303" style:family="paragraph">
      <style:paragraph-properties fo:line-height="100.00%" fo:text-align="center"/>
    </style:style>
    <style:style style:name="P304" style:family="paragraph">
      <style:paragraph-properties fo:line-height="100.00%" fo:text-align="left">
        <style:tab-stops>
          <style:tab-stop style:position="203.25pt"/>
        </style:tab-stops>
      </style:paragraph-properties>
    </style:style>
    <style:style style:name="P305" style:family="paragraph">
      <style:paragraph-properties fo:line-height="100.00%" fo:text-align="center"/>
    </style:style>
    <style:style style:name="P306" style:family="paragraph">
      <style:paragraph-properties fo:line-height="100.00%" fo:text-align="left" fo:margin-left="-0.25pt" fo:text-indent="-5.40pt">
        <style:tab-stops>
          <style:tab-stop style:position="47.65pt"/>
          <style:tab-stop style:position="3405.55pt"/>
          <style:tab-stop style:position="421121.90pt" style:type="right"/>
        </style:tab-stops>
      </style:paragraph-properties>
    </style:style>
    <style:style style:name="P307" style:family="paragraph">
      <style:paragraph-properties fo:line-height="100.00%" fo:text-align="left" fo:margin-left="-0.25pt" fo:text-indent="-5.40pt">
        <style:tab-stops>
          <style:tab-stop style:position="47.65pt"/>
          <style:tab-stop style:position="3290.35pt"/>
          <style:tab-stop style:position="421121.90pt" style:type="right"/>
        </style:tab-stops>
      </style:paragraph-properties>
    </style:style>
    <style:style style:name="P308" style:family="paragraph">
      <style:paragraph-properties fo:line-height="100.00%" fo:text-align="center" fo:margin-left="-2.85pt" fo:text-indent="0.00pt" fo:margin-right="8.50pt">
        <style:tab-stops>
          <style:tab-stop style:position="203.25pt"/>
        </style:tab-stops>
      </style:paragraph-properties>
    </style:style>
    <style:style style:name="P309" style:family="paragraph">
      <style:paragraph-properties fo:line-height="100.00%" fo:text-align="center" fo:margin-left="-5.65pt" fo:text-indent="0.00pt" fo:margin-right="8.50pt">
        <style:tab-stops>
          <style:tab-stop style:position="203.25pt"/>
        </style:tab-stops>
      </style:paragraph-properties>
    </style:style>
    <style:style style:name="P310" style:family="paragraph">
      <style:paragraph-properties fo:line-height="100.00%" fo:text-align="left" fo:margin-left="-0.25pt" fo:text-indent="-5.40pt">
        <style:tab-stops>
          <style:tab-stop style:position="47.65pt"/>
          <style:tab-stop style:position="3290.35pt"/>
          <style:tab-stop style:position="421121.90pt" style:type="right"/>
        </style:tab-stops>
      </style:paragraph-properties>
    </style:style>
    <style:style style:name="P311" style:family="paragraph">
      <style:paragraph-properties fo:line-height="100.00%" fo:text-align="center" fo:margin-left="-2.85pt" fo:text-indent="0.00pt" fo:margin-right="-2.85pt">
        <style:tab-stops>
          <style:tab-stop style:position="203.25pt"/>
        </style:tab-stops>
      </style:paragraph-properties>
    </style:style>
    <style:style style:name="P312" style:family="paragraph">
      <style:paragraph-properties fo:line-height="100.00%" fo:text-align="justify" fo:margin-left="2.85pt" fo:text-indent="0.00pt" fo:margin-right="8.50pt" fo:margin-bottom="6.00pt">
        <style:tab-stops>
          <style:tab-stop style:position="203.25pt"/>
        </style:tab-stops>
      </style:paragraph-properties>
    </style:style>
    <style:style style:name="P313" style:family="paragraph">
      <style:paragraph-properties fo:line-height="100.00%" fo:text-align="center" fo:margin-left="-5.65pt" fo:text-indent="0.00pt" fo:margin-right="8.50pt">
        <style:tab-stops>
          <style:tab-stop style:position="203.25pt"/>
        </style:tab-stops>
      </style:paragraph-properties>
    </style:style>
    <style:style style:name="P314" style:family="paragraph">
      <style:paragraph-properties fo:line-height="100.00%" fo:text-align="left" fo:margin-left="-0.25pt" fo:text-indent="-5.40pt">
        <style:tab-stops>
          <style:tab-stop style:position="47.65pt"/>
          <style:tab-stop style:position="3290.35pt"/>
          <style:tab-stop style:position="421121.90pt" style:type="right"/>
        </style:tab-stops>
      </style:paragraph-properties>
    </style:style>
    <style:style style:name="P315" style:family="paragraph">
      <style:paragraph-properties fo:line-height="100.00%" fo:text-align="center" fo:margin-left="-2.85pt" fo:text-indent="0.00pt">
        <style:tab-stops>
          <style:tab-stop style:position="203.25pt"/>
        </style:tab-stops>
      </style:paragraph-properties>
    </style:style>
    <style:style style:name="P316" style:family="paragraph">
      <style:paragraph-properties fo:line-height="100.00%" fo:text-align="justify" fo:margin-left="2.85pt" fo:text-indent="0.00pt" fo:margin-right="8.50pt" fo:margin-bottom="6.00pt">
        <style:tab-stops>
          <style:tab-stop style:position="203.25pt"/>
        </style:tab-stops>
      </style:paragraph-properties>
    </style:style>
    <style:style style:name="P317" style:family="paragraph">
      <style:paragraph-properties fo:line-height="100.00%" fo:text-align="center" fo:margin-left="-5.65pt" fo:text-indent="0.00pt" fo:margin-right="8.50pt">
        <style:tab-stops>
          <style:tab-stop style:position="203.25pt"/>
        </style:tab-stops>
      </style:paragraph-properties>
    </style:style>
    <style:style style:name="P318" style:family="paragraph">
      <style:paragraph-properties fo:line-height="100.00%" fo:text-align="left" fo:margin-left="-0.25pt" fo:text-indent="-5.40pt">
        <style:tab-stops>
          <style:tab-stop style:position="47.65pt"/>
          <style:tab-stop style:position="3290.35pt"/>
          <style:tab-stop style:position="421121.90pt" style:type="right"/>
        </style:tab-stops>
      </style:paragraph-properties>
    </style:style>
    <style:style style:name="P319" style:family="paragraph">
      <style:paragraph-properties fo:line-height="100.00%" fo:text-align="left" fo:margin-left="-0.25pt" fo:text-indent="-5.40pt">
        <style:tab-stops>
          <style:tab-stop style:position="47.65pt"/>
          <style:tab-stop style:position="3290.35pt"/>
          <style:tab-stop style:position="421121.90pt" style:type="right"/>
        </style:tab-stops>
      </style:paragraph-properties>
    </style:style>
    <style:style style:name="P320" style:family="paragraph">
      <style:paragraph-properties fo:line-height="100.00%" fo:text-align="center" fo:margin-left="-2.85pt" fo:text-indent="0.00pt">
        <style:tab-stops>
          <style:tab-stop style:position="203.25pt"/>
        </style:tab-stops>
      </style:paragraph-properties>
    </style:style>
    <style:style style:name="P321" style:family="paragraph">
      <style:paragraph-properties fo:line-height="100.00%" fo:text-align="justify" fo:margin-left="2.85pt" fo:text-indent="0.00pt" fo:margin-right="8.50pt" fo:margin-bottom="6.00pt">
        <style:tab-stops>
          <style:tab-stop style:position="203.25pt"/>
        </style:tab-stops>
      </style:paragraph-properties>
    </style:style>
    <style:style style:name="P322" style:family="paragraph">
      <style:paragraph-properties fo:line-height="100.00%" fo:text-align="center" fo:margin-left="-5.65pt" fo:text-indent="0.00pt" fo:margin-right="8.50pt">
        <style:tab-stops>
          <style:tab-stop style:position="203.25pt"/>
        </style:tab-stops>
      </style:paragraph-properties>
    </style:style>
    <style:style style:name="P323" style:family="paragraph">
      <style:paragraph-properties fo:line-height="100.00%" fo:text-align="left" fo:margin-left="-0.25pt" fo:text-indent="-5.40pt">
        <style:tab-stops>
          <style:tab-stop style:position="47.65pt"/>
          <style:tab-stop style:position="3290.35pt"/>
          <style:tab-stop style:position="421121.90pt" style:type="right"/>
        </style:tab-stops>
      </style:paragraph-properties>
    </style:style>
    <style:style style:name="P324" style:family="paragraph">
      <style:paragraph-properties fo:line-height="100.00%" fo:text-align="center" fo:margin-left="-2.85pt" fo:text-indent="0.00pt">
        <style:tab-stops>
          <style:tab-stop style:position="203.25pt"/>
        </style:tab-stops>
      </style:paragraph-properties>
    </style:style>
    <style:style style:name="P325" style:family="paragraph">
      <style:paragraph-properties fo:line-height="100.00%" fo:text-align="justify" fo:margin-left="2.85pt" fo:text-indent="0.00pt" fo:margin-right="8.50pt" fo:margin-bottom="6.00pt">
        <style:tab-stops>
          <style:tab-stop style:position="203.25pt"/>
        </style:tab-stops>
      </style:paragraph-properties>
    </style:style>
    <style:style style:name="P326" style:family="paragraph">
      <style:paragraph-properties fo:line-height="100.00%" fo:text-align="center" fo:margin-left="-5.65pt" fo:text-indent="0.00pt" fo:margin-right="8.50pt">
        <style:tab-stops>
          <style:tab-stop style:position="203.25pt"/>
        </style:tab-stops>
      </style:paragraph-properties>
    </style:style>
    <style:style style:name="P327" style:family="paragraph">
      <style:paragraph-properties fo:line-height="100.00%" fo:text-align="left" fo:margin-left="-0.25pt" fo:text-indent="-5.40pt">
        <style:tab-stops>
          <style:tab-stop style:position="47.65pt"/>
          <style:tab-stop style:position="3290.35pt"/>
          <style:tab-stop style:position="421121.90pt" style:type="right"/>
        </style:tab-stops>
      </style:paragraph-properties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center"/>
    </style:style>
    <style:style style:name="P330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331" style:family="paragraph">
      <style:paragraph-properties fo:line-height="100.00%" fo:text-align="center"/>
    </style:style>
    <style:style style:name="P332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333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334" style:family="paragraph">
      <style:paragraph-properties fo:line-height="100.00%" fo:text-align="center"/>
    </style:style>
    <style:style style:name="P335" style:family="paragraph">
      <style:paragraph-properties fo:line-height="100.00%" fo:text-align="left"/>
    </style:style>
    <style:style style:name="P336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337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338" style:family="paragraph">
      <style:paragraph-properties fo:line-height="100.00%" fo:text-align="center"/>
    </style:style>
    <style:style style:name="P339" style:family="paragraph">
      <style:paragraph-properties fo:line-height="100.00%" fo:text-align="left"/>
    </style:style>
    <style:style style:name="P340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341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342" style:family="paragraph">
      <style:paragraph-properties fo:line-height="100.00%" fo:text-align="center"/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345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346" style:family="paragraph">
      <style:paragraph-properties fo:line-height="100.00%" fo:text-align="center"/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349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350" style:family="paragraph">
      <style:paragraph-properties fo:line-height="100.00%" fo:text-align="left">
        <style:tab-stops>
          <style:tab-stop style:position="127.20pt"/>
        </style:tab-stops>
      </style:paragraph-properties>
    </style:style>
    <style:style style:name="P351" style:family="paragraph">
      <style:paragraph-properties fo:line-height="100.00%" fo:text-align="center"/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355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359" style:family="paragraph">
      <style:paragraph-properties fo:line-height="100.00%" fo:text-align="center"/>
    </style:style>
    <style:style style:name="P360" style:family="paragraph">
      <style:paragraph-properties fo:line-height="100.00%" fo:text-align="left">
        <style:tab-stops>
          <style:tab-stop style:position="127.20pt"/>
        </style:tab-stops>
      </style:paragraph-properties>
    </style:style>
    <style:style style:name="P361" style:family="paragraph">
      <style:paragraph-properties fo:line-height="100.00%" fo:text-align="center"/>
    </style:style>
    <style:style style:name="P362" style:family="paragraph">
      <style:paragraph-properties fo:line-height="100.00%" fo:text-align="left"/>
    </style:style>
    <style:style style:name="P363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364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365" style:family="paragraph">
      <style:paragraph-properties fo:line-height="100.00%" fo:text-align="left">
        <style:tab-stops>
          <style:tab-stop style:position="127.20pt"/>
        </style:tab-stops>
      </style:paragraph-properties>
    </style:style>
    <style:style style:name="P366" style:family="paragraph">
      <style:paragraph-properties fo:line-height="100.00%" fo:text-align="center"/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left"/>
    </style:style>
    <style:style style:name="P369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370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371" style:family="paragraph">
      <style:paragraph-properties fo:line-height="100.00%" fo:text-align="left">
        <style:tab-stops>
          <style:tab-stop style:position="127.20pt"/>
        </style:tab-stops>
      </style:paragraph-properties>
    </style:style>
    <style:style style:name="P372" style:family="paragraph">
      <style:paragraph-properties fo:line-height="100.00%" fo:text-align="center"/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375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376" style:family="paragraph">
      <style:paragraph-properties fo:line-height="100.00%" fo:text-align="center"/>
    </style:style>
    <style:style style:name="P377" style:family="paragraph">
      <style:paragraph-properties fo:line-height="100.00%" fo:text-align="left"/>
    </style:style>
    <style:style style:name="P378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405.55pt"/>
          <style:tab-stop style:position="421121.90pt" style:type="right"/>
        </style:tab-stops>
      </style:paragraph-properties>
    </style:style>
    <style:style style:name="P379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290.35pt"/>
          <style:tab-stop style:position="421121.90pt" style:type="right"/>
        </style:tab-stops>
      </style:paragraph-properties>
    </style:style>
    <style:style style:name="P380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381" style:family="paragraph">
      <style:paragraph-properties fo:line-height="100.00%" fo:text-align="justify" fo:margin-right="2.85pt">
        <style:tab-stops>
          <style:tab-stop style:position="127.20pt"/>
        </style:tab-stops>
      </style:paragraph-properties>
    </style:style>
    <style:style style:name="P382" style:family="paragraph">
      <style:paragraph-properties fo:line-height="100.00%" fo:text-align="center"/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290.35pt"/>
          <style:tab-stop style:position="421121.90pt" style:type="right"/>
        </style:tab-stops>
      </style:paragraph-properties>
    </style:style>
    <style:style style:name="P385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386" style:family="paragraph">
      <style:paragraph-properties fo:line-height="100.00%" fo:text-align="center"/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left"/>
    </style:style>
    <style:style style:name="P389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290.35pt"/>
          <style:tab-stop style:position="421121.90pt" style:type="right"/>
        </style:tab-stops>
      </style:paragraph-properties>
    </style:style>
    <style:style style:name="P390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391" style:family="paragraph">
      <style:paragraph-properties fo:line-height="100.00%" fo:text-align="center"/>
    </style:style>
    <style:style style:name="P392" style:family="paragraph">
      <style:paragraph-properties fo:line-height="100.00%" fo:text-align="left"/>
    </style:style>
    <style:style style:name="P393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290.35pt"/>
          <style:tab-stop style:position="421121.90pt" style:type="right"/>
        </style:tab-stops>
      </style:paragraph-properties>
    </style:style>
    <style:style style:name="P394" style:family="paragraph">
      <style:paragraph-properties fo:line-height="100.00%" fo:text-align="center">
        <style:tab-stops>
          <style:tab-stop style:position="127.20pt"/>
        </style:tab-stops>
      </style:paragraph-properties>
    </style:style>
    <style:style style:name="P395" style:family="paragraph">
      <style:paragraph-properties fo:line-height="100.00%" fo:text-align="center"/>
    </style:style>
    <style:style style:name="P396" style:family="paragraph">
      <style:paragraph-properties fo:line-height="100.00%" fo:text-align="left"/>
    </style:style>
    <style:style style:name="P397" style:family="paragraph">
      <style:paragraph-properties fo:line-height="100.00%" fo:text-align="left" fo:margin-left="-0.25pt" fo:text-indent="-5.40pt">
        <style:tab-stops>
          <style:tab-stop style:position="233.65pt"/>
          <style:tab-stop style:position="3290.35pt"/>
          <style:tab-stop style:position="421121.90pt" style:type="right"/>
        </style:tab-stops>
      </style:paragraph-properties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justify"/>
    </style:style>
    <style:style style:name="P400" style:family="paragraph">
      <style:paragraph-properties fo:line-height="100.00%" fo:text-align="left" fo:margin-left="-0.25pt" fo:text-indent="-5.40pt">
        <style:tab-stops>
          <style:tab-stop style:position="473.95pt"/>
        </style:tab-stops>
      </style:paragraph-properties>
    </style:style>
    <style:style style:name="P401" style:family="paragraph">
      <style:paragraph-properties fo:line-height="100.00%" fo:text-align="center"/>
    </style:style>
    <style:style style:name="P402" style:family="paragraph">
      <style:paragraph-properties fo:line-height="100.00%" fo:text-align="left" fo:margin-left="-0.25pt" fo:text-indent="-5.40pt">
        <style:tab-stops>
          <style:tab-stop style:position="473.95pt"/>
        </style:tab-stops>
      </style:paragraph-properties>
    </style:style>
    <style:style style:name="P403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404" style:family="paragraph">
      <style:paragraph-properties fo:line-height="100.00%" fo:text-align="center" fo:margin-left="-7.10pt" fo:text-indent="0.00pt" fo:margin-right="-5.40pt"/>
    </style:style>
    <style:style style:name="P405" style:family="paragraph">
      <style:paragraph-properties fo:line-height="100.00%" fo:text-align="center"/>
    </style:style>
    <style:style style:name="P406" style:family="paragraph">
      <style:paragraph-properties fo:line-height="100.00%" fo:text-align="center" fo:margin-left="-5.40pt" fo:text-indent="0.00pt" fo:margin-right="-2.30pt"/>
    </style:style>
    <style:style style:name="P407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408" style:family="paragraph">
      <style:paragraph-properties fo:line-height="100.00%" fo:text-align="center"/>
    </style:style>
    <style:style style:name="P409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410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411" style:family="paragraph">
      <style:paragraph-properties fo:line-height="100.00%" fo:text-align="center" fo:margin-left="-9.00pt" fo:text-indent="0.00pt" fo:margin-right="8.75pt">
        <style:tab-stops>
          <style:tab-stop style:position="203.25pt"/>
        </style:tab-stops>
      </style:paragraph-properties>
    </style:style>
    <style:style style:name="P412" style:family="paragraph">
      <style:paragraph-properties fo:line-height="100.00%" fo:text-align="center"/>
    </style:style>
    <style:style style:name="P413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414" style:family="paragraph">
      <style:paragraph-properties fo:line-height="100.00%" fo:text-align="center" fo:margin-left="-9.00pt" fo:text-indent="0.00pt" fo:margin-right="8.75pt">
        <style:tab-stops>
          <style:tab-stop style:position="203.25pt"/>
        </style:tab-stops>
      </style:paragraph-properties>
    </style:style>
    <style:style style:name="P415" style:family="paragraph">
      <style:paragraph-properties fo:line-height="100.00%" fo:text-align="center"/>
    </style:style>
    <style:style style:name="P416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417" style:family="paragraph">
      <style:paragraph-properties fo:line-height="100.00%" fo:text-align="center" fo:margin-left="-9.00pt" fo:text-indent="0.00pt" fo:margin-right="8.75pt">
        <style:tab-stops>
          <style:tab-stop style:position="203.25pt"/>
        </style:tab-stops>
      </style:paragraph-properties>
    </style:style>
    <style:style style:name="P418" style:family="paragraph">
      <style:paragraph-properties fo:line-height="100.00%" fo:text-align="center" fo:margin-right="8.75pt">
        <style:tab-stops>
          <style:tab-stop style:position="203.25pt"/>
        </style:tab-stops>
      </style:paragraph-properties>
    </style:style>
    <style:style style:name="P419" style:family="paragraph">
      <style:paragraph-properties fo:line-height="100.00%" fo:text-align="center"/>
    </style:style>
    <style:style style:name="P420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421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422" style:family="paragraph">
      <style:paragraph-properties fo:line-height="100.00%" fo:text-align="center" fo:margin-right="8.50pt">
        <style:tab-stops>
          <style:tab-stop style:position="203.25pt"/>
        </style:tab-stops>
      </style:paragraph-properties>
    </style:style>
    <style:style style:name="P423" style:family="paragraph">
      <style:paragraph-properties fo:line-height="100.00%" fo:text-align="center" fo:margin-left="-9.00pt" fo:text-indent="0.00pt" fo:margin-right="8.75pt">
        <style:tab-stops>
          <style:tab-stop style:position="203.25pt"/>
        </style:tab-stops>
      </style:paragraph-properties>
    </style:style>
    <style:style style:name="P424" style:family="paragraph">
      <style:paragraph-properties fo:line-height="100.00%" fo:text-align="center"/>
    </style:style>
    <style:style style:name="P425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426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427" style:family="paragraph">
      <style:paragraph-properties fo:line-height="100.00%" fo:text-align="center" fo:margin-right="8.50pt">
        <style:tab-stops>
          <style:tab-stop style:position="203.25pt"/>
        </style:tab-stops>
      </style:paragraph-properties>
    </style:style>
    <style:style style:name="P428" style:family="paragraph">
      <style:paragraph-properties fo:line-height="100.00%" fo:text-align="center" fo:margin-right="8.75pt">
        <style:tab-stops>
          <style:tab-stop style:position="203.25pt"/>
        </style:tab-stops>
      </style:paragraph-properties>
    </style:style>
    <style:style style:name="P429" style:family="paragraph">
      <style:paragraph-properties fo:line-height="100.00%" fo:text-align="center"/>
    </style:style>
    <style:style style:name="P430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431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432" style:family="paragraph">
      <style:paragraph-properties fo:line-height="100.00%" fo:text-align="center" fo:margin-left="-9.00pt" fo:text-indent="0.00pt" fo:margin-right="8.75pt">
        <style:tab-stops>
          <style:tab-stop style:position="203.25pt"/>
        </style:tab-stops>
      </style:paragraph-properties>
    </style:style>
    <style:style style:name="P433" style:family="paragraph">
      <style:paragraph-properties fo:line-height="100.00%" fo:text-align="left" fo:margin-right="8.75pt">
        <style:tab-stops>
          <style:tab-stop style:position="203.25pt"/>
        </style:tab-stops>
      </style:paragraph-properties>
    </style:style>
    <style:style style:name="P434" style:family="paragraph">
      <style:paragraph-properties fo:line-height="100.00%" fo:text-align="center"/>
    </style:style>
    <style:style style:name="P435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436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437" style:family="paragraph">
      <style:paragraph-properties fo:line-height="100.00%" fo:text-align="center" fo:margin-left="-9.00pt" fo:text-indent="0.00pt" fo:margin-right="8.75pt">
        <style:tab-stops>
          <style:tab-stop style:position="203.25pt"/>
        </style:tab-stops>
      </style:paragraph-properties>
    </style:style>
    <style:style style:name="P438" style:family="paragraph">
      <style:paragraph-properties fo:line-height="100.00%" fo:text-align="justify" fo:margin-right="8.75pt"/>
    </style:style>
    <style:style style:name="P439" style:family="paragraph">
      <style:paragraph-properties fo:line-height="100.00%" fo:text-align="center"/>
    </style:style>
    <style:style style:name="P440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441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442" style:family="paragraph">
      <style:paragraph-properties fo:line-height="100.00%" fo:text-align="center" fo:margin-right="8.75pt">
        <style:tab-stops>
          <style:tab-stop style:position="203.25pt"/>
        </style:tab-stops>
      </style:paragraph-properties>
    </style:style>
    <style:style style:name="P443" style:family="paragraph">
      <style:paragraph-properties fo:line-height="100.00%" fo:text-align="center" fo:margin-right="8.75pt"/>
    </style:style>
    <style:style style:name="P444" style:family="paragraph">
      <style:paragraph-properties fo:line-height="100.00%" fo:text-align="center"/>
    </style:style>
    <style:style style:name="P445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446" style:family="paragraph">
      <style:paragraph-properties fo:line-height="100.00%" fo:text-align="center"/>
    </style:style>
    <style:style style:name="P447" style:family="paragraph">
      <style:paragraph-properties fo:line-height="100.00%" fo:text-align="center" fo:margin-right="8.75pt">
        <style:tab-stops>
          <style:tab-stop style:position="203.25pt"/>
        </style:tab-stops>
      </style:paragraph-properties>
    </style:style>
    <style:style style:name="P448" style:family="paragraph">
      <style:paragraph-properties fo:line-height="100.00%" fo:text-align="center"/>
    </style:style>
    <style:style style:name="P449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450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451" style:family="paragraph">
      <style:paragraph-properties fo:line-height="100.00%" fo:text-align="center"/>
    </style:style>
    <style:style style:name="P452" style:family="paragraph">
      <style:paragraph-properties fo:line-height="100.00%" fo:text-align="center" fo:margin-right="8.75pt">
        <style:tab-stops>
          <style:tab-stop style:position="203.25pt"/>
        </style:tab-stops>
      </style:paragraph-properties>
    </style:style>
    <style:style style:name="P453" style:family="paragraph">
      <style:paragraph-properties fo:line-height="100.00%" fo:text-align="center"/>
    </style:style>
    <style:style style:name="P454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455" style:family="paragraph">
      <style:paragraph-properties fo:line-height="100.00%" fo:text-align="center"/>
    </style:style>
    <style:style style:name="P456" style:family="paragraph">
      <style:paragraph-properties fo:line-height="100.00%" fo:text-align="center" fo:margin-right="8.75pt">
        <style:tab-stops>
          <style:tab-stop style:position="203.25pt"/>
        </style:tab-stops>
      </style:paragraph-properties>
    </style:style>
    <style:style style:name="P457" style:family="paragraph">
      <style:paragraph-properties fo:line-height="100.00%" fo:text-align="center"/>
    </style:style>
    <style:style style:name="P458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459" style:family="paragraph">
      <style:paragraph-properties fo:line-height="100.00%" fo:text-align="center"/>
    </style:style>
    <style:style style:name="P460" style:family="paragraph">
      <style:paragraph-properties fo:line-height="100.00%" fo:text-align="center" fo:margin-right="8.75pt">
        <style:tab-stops>
          <style:tab-stop style:position="203.25pt"/>
        </style:tab-stops>
      </style:paragraph-properties>
    </style:style>
    <style:style style:name="P461" style:family="paragraph">
      <style:paragraph-properties fo:line-height="100.00%" fo:text-align="center"/>
    </style:style>
    <style:style style:name="P462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463" style:family="paragraph">
      <style:paragraph-properties fo:line-height="100.00%" fo:text-align="center"/>
    </style:style>
    <style:style style:name="P464" style:family="paragraph">
      <style:paragraph-properties fo:line-height="100.00%" fo:text-align="center" fo:margin-right="8.75pt">
        <style:tab-stops>
          <style:tab-stop style:position="203.25pt"/>
        </style:tab-stops>
      </style:paragraph-properties>
    </style:style>
    <style:style style:name="P465" style:family="paragraph">
      <style:paragraph-properties fo:line-height="100.00%" fo:text-align="center"/>
    </style:style>
    <style:style style:name="P466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467" style:family="paragraph">
      <style:paragraph-properties fo:line-height="100.00%" fo:text-align="center"/>
    </style:style>
    <style:style style:name="P468" style:family="paragraph">
      <style:paragraph-properties fo:line-height="100.00%" fo:text-align="center" fo:margin-right="8.75pt">
        <style:tab-stops>
          <style:tab-stop style:position="203.25pt"/>
        </style:tab-stops>
      </style:paragraph-properties>
    </style:style>
    <style:style style:name="P469" style:family="paragraph">
      <style:paragraph-properties fo:line-height="100.00%" fo:text-align="center"/>
    </style:style>
    <style:style style:name="P470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471" style:family="paragraph">
      <style:paragraph-properties fo:line-height="100.00%" fo:text-align="center"/>
    </style:style>
    <style:style style:name="P472" style:family="paragraph">
      <style:paragraph-properties fo:line-height="100.00%" fo:text-align="center" fo:margin-left="-9.00pt" fo:text-indent="0.00pt" fo:margin-right="8.75pt">
        <style:tab-stops>
          <style:tab-stop style:position="203.25pt"/>
        </style:tab-stops>
      </style:paragraph-properties>
    </style:style>
    <style:style style:name="P473" style:family="paragraph">
      <style:paragraph-properties fo:line-height="100.00%" fo:text-align="center"/>
    </style:style>
    <style:style style:name="P474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475" style:family="paragraph">
      <style:paragraph-properties fo:line-height="100.00%" fo:text-align="center"/>
    </style:style>
    <style:style style:name="P476" style:family="paragraph">
      <style:paragraph-properties fo:line-height="100.00%" fo:text-align="center" fo:margin-right="8.75pt">
        <style:tab-stops>
          <style:tab-stop style:position="203.25pt"/>
        </style:tab-stops>
      </style:paragraph-properties>
    </style:style>
    <style:style style:name="P477" style:family="paragraph">
      <style:paragraph-properties fo:line-height="100.00%" fo:text-align="center"/>
    </style:style>
    <style:style style:name="P478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479" style:family="paragraph">
      <style:paragraph-properties fo:line-height="100.00%" fo:text-align="center"/>
    </style:style>
    <style:style style:name="P480" style:family="paragraph">
      <style:paragraph-properties fo:line-height="100.00%" fo:text-align="center" fo:margin-right="8.75pt">
        <style:tab-stops>
          <style:tab-stop style:position="203.25pt"/>
        </style:tab-stops>
      </style:paragraph-properties>
    </style:style>
    <style:style style:name="P481" style:family="paragraph">
      <style:paragraph-properties fo:line-height="100.00%" fo:text-align="center"/>
    </style:style>
    <style:style style:name="P482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483" style:family="paragraph">
      <style:paragraph-properties fo:line-height="100.00%" fo:text-align="left" fo:margin-left="-0.25pt" fo:text-indent="-5.40pt">
        <style:tab-stops>
          <style:tab-stop style:position="473.95pt"/>
        </style:tab-stops>
      </style:paragraph-properties>
    </style:style>
    <style:style style:name="P484" style:family="paragraph">
      <style:paragraph-properties fo:line-height="100.00%" fo:text-align="center"/>
    </style:style>
    <style:style style:name="P485" style:family="paragraph">
      <style:paragraph-properties fo:line-height="100.00%" fo:text-align="left" fo:margin-left="-0.25pt" fo:text-indent="-5.40pt">
        <style:tab-stops>
          <style:tab-stop style:position="473.95pt"/>
        </style:tab-stops>
      </style:paragraph-properties>
    </style:style>
    <style:style style:name="P486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487" style:family="paragraph">
      <style:paragraph-properties fo:line-height="100.00%" fo:text-align="center" fo:margin-left="-7.10pt" fo:text-indent="0.00pt" fo:margin-right="-5.40pt"/>
    </style:style>
    <style:style style:name="P488" style:family="paragraph">
      <style:paragraph-properties fo:line-height="100.00%" fo:text-align="center"/>
    </style:style>
    <style:style style:name="P489" style:family="paragraph">
      <style:paragraph-properties fo:line-height="100.00%" fo:text-align="center" fo:margin-left="-5.40pt" fo:text-indent="0.00pt" fo:margin-right="-2.30pt"/>
    </style:style>
    <style:style style:name="P490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491" style:family="paragraph">
      <style:paragraph-properties fo:line-height="100.00%" fo:text-align="center" fo:margin-left="-7.10pt" fo:text-indent="0.00pt" fo:margin-right="-5.40pt"/>
    </style:style>
    <style:style style:name="P492" style:family="paragraph">
      <style:paragraph-properties fo:line-height="100.00%" fo:text-align="center"/>
    </style:style>
    <style:style style:name="P493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494" style:family="paragraph">
      <style:paragraph-properties fo:line-height="100.00%" fo:text-align="center"/>
    </style:style>
    <style:style style:name="P495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496" style:family="paragraph">
      <style:paragraph-properties fo:line-height="100.00%" fo:text-align="center"/>
    </style:style>
    <style:style style:name="P497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498" style:family="paragraph">
      <style:paragraph-properties fo:line-height="100.00%" fo:text-align="center"/>
    </style:style>
    <style:style style:name="P499" style:family="paragraph">
      <style:paragraph-properties fo:line-height="100.00%" fo:text-align="left" fo:margin-right="-19.80pt"/>
    </style:style>
    <style:style style:name="P500" style:family="paragraph">
      <style:paragraph-properties fo:line-height="100.00%" fo:text-align="center"/>
    </style:style>
    <style:style style:name="P501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502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503" style:family="paragraph">
      <style:paragraph-properties fo:line-height="100.00%" fo:text-align="center"/>
    </style:style>
    <style:style style:name="P504" style:family="paragraph">
      <style:paragraph-properties fo:line-height="100.00%" fo:text-align="left" fo:margin-right="-19.80pt"/>
    </style:style>
    <style:style style:name="P505" style:family="paragraph">
      <style:paragraph-properties fo:line-height="100.00%" fo:text-align="center"/>
    </style:style>
    <style:style style:name="P506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507" style:family="paragraph">
      <style:paragraph-properties fo:line-height="100.00%" fo:text-align="center"/>
    </style:style>
    <style:style style:name="P508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509" style:family="paragraph">
      <style:paragraph-properties fo:line-height="100.00%" fo:text-align="center"/>
    </style:style>
    <style:style style:name="P510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511" style:family="paragraph">
      <style:paragraph-properties fo:line-height="100.00%" fo:text-align="center"/>
    </style:style>
    <style:style style:name="P512" style:family="paragraph">
      <style:paragraph-properties fo:line-height="100.00%" fo:text-align="center" fo:margin-right="-19.80pt"/>
    </style:style>
    <style:style style:name="P513" style:family="paragraph">
      <style:paragraph-properties fo:line-height="100.00%" fo:text-align="center"/>
    </style:style>
    <style:style style:name="P514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515" style:family="paragraph">
      <style:paragraph-properties fo:line-height="100.00%" fo:text-align="center"/>
    </style:style>
    <style:style style:name="P516" style:family="paragraph">
      <style:paragraph-properties fo:line-height="100.00%" fo:text-align="center" fo:margin-right="-19.80pt"/>
    </style:style>
    <style:style style:name="P517" style:family="paragraph">
      <style:paragraph-properties fo:line-height="100.00%" fo:text-align="center" fo:margin-right="8.50pt"/>
    </style:style>
    <style:style style:name="P518" style:family="paragraph">
      <style:paragraph-properties fo:line-height="100.00%" fo:text-align="center"/>
    </style:style>
    <style:style style:name="P519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520" style:family="paragraph">
      <style:paragraph-properties fo:line-height="100.00%" fo:text-align="center"/>
    </style:style>
    <style:style style:name="P521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522" style:family="paragraph">
      <style:paragraph-properties fo:line-height="100.00%" fo:text-align="center"/>
    </style:style>
    <style:style style:name="P523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524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525" style:family="paragraph">
      <style:paragraph-properties fo:line-height="100.00%" fo:text-align="center"/>
    </style:style>
    <style:style style:name="P526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527" style:family="paragraph">
      <style:paragraph-properties fo:line-height="100.00%" fo:text-align="center"/>
    </style:style>
    <style:style style:name="P528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529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530" style:family="paragraph">
      <style:paragraph-properties fo:line-height="100.00%" fo:text-align="center"/>
    </style:style>
    <style:style style:name="P531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532" style:family="paragraph">
      <style:paragraph-properties fo:line-height="100.00%" fo:text-align="center"/>
    </style:style>
    <style:style style:name="P533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534" style:family="paragraph">
      <style:paragraph-properties fo:line-height="100.00%" fo:text-align="center"/>
    </style:style>
    <style:style style:name="P535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536" style:family="paragraph">
      <style:paragraph-properties fo:line-height="100.00%" fo:text-align="center"/>
    </style:style>
    <style:style style:name="P537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538" style:family="paragraph">
      <style:paragraph-properties fo:line-height="100.00%" fo:text-align="center"/>
    </style:style>
    <style:style style:name="P539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540" style:family="paragraph">
      <style:paragraph-properties fo:line-height="100.00%" fo:text-align="center"/>
    </style:style>
    <style:style style:name="P541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542" style:family="paragraph">
      <style:paragraph-properties fo:line-height="100.00%" fo:text-align="left" fo:margin-left="-0.25pt" fo:text-indent="-5.40pt">
        <style:tab-stops>
          <style:tab-stop style:position="473.95pt"/>
        </style:tab-stops>
      </style:paragraph-properties>
    </style:style>
    <style:style style:name="P543" style:family="paragraph">
      <style:paragraph-properties fo:line-height="100.00%" fo:text-align="center"/>
    </style:style>
    <style:style style:name="P544" style:family="paragraph">
      <style:paragraph-properties fo:line-height="100.00%" fo:text-align="left" fo:margin-left="-0.25pt" fo:text-indent="-5.40pt">
        <style:tab-stops>
          <style:tab-stop style:position="473.95pt"/>
        </style:tab-stops>
      </style:paragraph-properties>
    </style:style>
    <style:style style:name="P545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546" style:family="paragraph">
      <style:paragraph-properties fo:line-height="100.00%" fo:text-align="center" fo:margin-left="-7.10pt" fo:text-indent="0.00pt" fo:margin-right="-5.40pt"/>
    </style:style>
    <style:style style:name="P547" style:family="paragraph">
      <style:paragraph-properties fo:line-height="100.00%" fo:text-align="center"/>
    </style:style>
    <style:style style:name="P548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549" style:family="paragraph">
      <style:paragraph-properties fo:line-height="100.00%" fo:text-align="center"/>
    </style:style>
    <style:style style:name="P550" style:family="paragraph">
      <style:paragraph-properties fo:line-height="100.00%" fo:text-align="justify"/>
    </style:style>
    <style:style style:name="P551" style:family="paragraph">
      <style:paragraph-properties fo:line-height="100.00%" fo:text-align="center"/>
    </style:style>
    <style:style style:name="P552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553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554" style:family="paragraph">
      <style:paragraph-properties fo:line-height="100.00%" fo:text-align="center"/>
    </style:style>
    <style:style style:name="P555" style:family="paragraph">
      <style:paragraph-properties fo:line-height="100.00%" fo:text-align="justify"/>
    </style:style>
    <style:style style:name="P556" style:family="paragraph">
      <style:paragraph-properties fo:line-height="100.00%" fo:text-align="center"/>
    </style:style>
    <style:style style:name="P557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290.35pt"/>
          <style:tab-stop style:position="421121.90pt" style:type="right"/>
        </style:tab-stops>
      </style:paragraph-properties>
    </style:style>
    <style:style style:name="P558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559" style:family="paragraph">
      <style:paragraph-properties fo:line-height="100.00%" fo:text-align="center"/>
    </style:style>
    <style:style style:name="P560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561" style:family="paragraph">
      <style:paragraph-properties fo:line-height="100.00%" fo:text-align="center"/>
    </style:style>
    <style:style style:name="P562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563" style:family="paragraph">
      <style:paragraph-properties fo:line-height="100.00%" fo:text-align="center"/>
    </style:style>
    <style:style style:name="P564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565" style:family="paragraph">
      <style:paragraph-properties fo:line-height="100.00%" fo:text-align="center"/>
    </style:style>
    <style:style style:name="P566" style:family="paragraph">
      <style:paragraph-properties fo:line-height="100.00%" fo:text-align="left" fo:margin-left="-0.25pt" fo:text-indent="-5.40pt">
        <style:tab-stops>
          <style:tab-stop style:position="69.45pt"/>
          <style:tab-stop style:position="3405.55pt"/>
          <style:tab-stop style:position="421121.90pt" style:type="right"/>
        </style:tab-stops>
      </style:paragraph-properties>
    </style:style>
    <style:style style:name="P567" style:family="paragraph">
      <style:paragraph-properties fo:line-height="100.00%" fo:text-align="left" fo:margin-right="-19.80pt"/>
    </style:style>
    <style:style style:name="P568" style:family="paragraph">
      <style:paragraph-properties fo:line-height="100.00%" fo:text-align="left">
        <style:tab-stops>
          <style:tab-stop style:position="127.20pt"/>
        </style:tab-stops>
      </style:paragraph-properties>
    </style:style>
    <style:style style:name="P569" style:family="paragraph">
      <style:paragraph-properties fo:line-height="100.00%" fo:text-align="left"/>
    </style:style>
    <style:style style:name="TableColumn0100" style:family="table-column">
      <style:table-column-properties style:column-width="0.991667in"/>
    </style:style>
    <style:style style:name="TableColumn0101" style:family="table-column">
      <style:table-column-properties style:column-width="3.085417in"/>
    </style:style>
    <style:style style:name="TableColumn0102" style:family="table-column">
      <style:table-column-properties style:column-width="2.576389in"/>
    </style:style>
    <style:style style:name="Table01" style:family="table">
      <style:table-properties style:width="6.65347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215278in"/>
    </style:style>
    <style:style style:name="TableColumn0201" style:family="table-column">
      <style:table-column-properties style:column-width="2.215278in"/>
    </style:style>
    <style:style style:name="TableColumn0202" style:family="table-column">
      <style:table-column-properties style:column-width="2.222917in"/>
    </style:style>
    <style:style style:name="Table02" style:family="table">
      <style:table-properties style:width="6.65347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 style:min-row-height="0.118056in"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873611in"/>
    </style:style>
    <style:style style:name="TableColumn0301" style:family="table-column">
      <style:table-column-properties style:column-width="1.315972in"/>
    </style:style>
    <style:style style:name="TableColumn0302" style:family="table-column">
      <style:table-column-properties style:column-width="4.475694in"/>
    </style:style>
    <style:style style:name="Table03" style:family="table">
      <style:table-properties style:width="6.66527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4" style:family="table-row">
      <style:table-row-properties/>
    </style:style>
    <style:style style:name="TableCell03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5" style:family="table-row">
      <style:table-row-properties/>
    </style:style>
    <style:style style:name="TableCell03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6" style:family="table-row">
      <style:table-row-properties/>
    </style:style>
    <style:style style:name="TableCell03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7" style:family="table-row">
      <style:table-row-properties/>
    </style:style>
    <style:style style:name="TableCell03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0.825000in"/>
    </style:style>
    <style:style style:name="TableColumn0401" style:family="table-column">
      <style:table-column-properties style:column-width="2.500000in"/>
    </style:style>
    <style:style style:name="TableColumn0402" style:family="table-column">
      <style:table-column-properties style:column-width="1.000000in"/>
    </style:style>
    <style:style style:name="TableColumn0403" style:family="table-column">
      <style:table-column-properties style:column-width="0.666667in"/>
    </style:style>
    <style:style style:name="TableColumn0404" style:family="table-column">
      <style:table-column-properties style:column-width="0.583333in"/>
    </style:style>
    <style:style style:name="TableColumn0405" style:family="table-column">
      <style:table-column-properties style:column-width="0.583333in"/>
    </style:style>
    <style:style style:name="TableColumn0406" style:family="table-column">
      <style:table-column-properties style:column-width="0.506944in"/>
    </style:style>
    <style:style style:name="Table04" style:family="table">
      <style:table-properties style:width="6.665278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9" style:family="table-row">
      <style:table-row-properties/>
    </style:style>
    <style:style style:name="TableCell0409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9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9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9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9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9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9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0" style:family="table-row">
      <style:table-row-properties/>
    </style:style>
    <style:style style:name="TableCell0410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1" style:family="table-row">
      <style:table-row-properties/>
    </style:style>
    <style:style style:name="TableCell041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1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1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1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1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1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1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2" style:family="table-row">
      <style:table-row-properties/>
    </style:style>
    <style:style style:name="TableCell041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2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2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2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2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2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3" style:family="table-row">
      <style:table-row-properties/>
    </style:style>
    <style:style style:name="TableCell041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3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3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3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3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3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4" style:family="table-row">
      <style:table-row-properties/>
    </style:style>
    <style:style style:name="TableCell041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4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4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4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4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4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5" style:family="table-row">
      <style:table-row-properties/>
    </style:style>
    <style:style style:name="TableCell041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5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5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5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5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5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6" style:family="table-row">
      <style:table-row-properties/>
    </style:style>
    <style:style style:name="TableCell041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6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6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6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6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6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7" style:family="table-row">
      <style:table-row-properties/>
    </style:style>
    <style:style style:name="TableCell041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7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7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7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7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7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8" style:family="table-row">
      <style:table-row-properties/>
    </style:style>
    <style:style style:name="TableCell0418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8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8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8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8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8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8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9" style:family="table-row">
      <style:table-row-properties/>
    </style:style>
    <style:style style:name="TableCell0419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9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9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9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9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9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9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0" style:family="table-row">
      <style:table-row-properties/>
    </style:style>
    <style:style style:name="TableCell0420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0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0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0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0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0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0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1" style:family="table-row">
      <style:table-row-properties/>
    </style:style>
    <style:style style:name="TableCell042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1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1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1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1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1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1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2" style:family="table-row">
      <style:table-row-properties/>
    </style:style>
    <style:style style:name="TableCell042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3" style:family="table-row">
      <style:table-row-properties/>
    </style:style>
    <style:style style:name="TableCell042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3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4" style:family="table-row">
      <style:table-row-properties/>
    </style:style>
    <style:style style:name="TableCell042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4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4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4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4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4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5" style:family="table-row">
      <style:table-row-properties/>
    </style:style>
    <style:style style:name="TableCell042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5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5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5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5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5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6" style:family="table-row">
      <style:table-row-properties/>
    </style:style>
    <style:style style:name="TableCell042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6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6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6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6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6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7" style:family="table-row">
      <style:table-row-properties/>
    </style:style>
    <style:style style:name="TableCell042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7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7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7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7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7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8" style:family="table-row">
      <style:table-row-properties/>
    </style:style>
    <style:style style:name="TableCell0428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8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8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8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8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8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8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9" style:family="table-row">
      <style:table-row-properties style:min-row-height="0.750694in"/>
    </style:style>
    <style:style style:name="TableCell0429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9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9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9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9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9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9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0" style:family="table-row">
      <style:table-row-properties/>
    </style:style>
    <style:style style:name="TableCell0430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0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0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0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0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0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0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1" style:family="table-row">
      <style:table-row-properties/>
    </style:style>
    <style:style style:name="TableCell043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1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1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1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1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1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1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2" style:family="table-row">
      <style:table-row-properties/>
    </style:style>
    <style:style style:name="TableCell043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2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2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2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2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2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3" style:family="table-row">
      <style:table-row-properties/>
    </style:style>
    <style:style style:name="TableCell043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3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3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304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305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306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4" style:family="table-row">
      <style:table-row-properties/>
    </style:style>
    <style:style style:name="TableCell043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4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5" style:family="table-row">
      <style:table-row-properties/>
    </style:style>
    <style:style style:name="TableCell043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6" style:family="table-row">
      <style:table-row-properties/>
    </style:style>
    <style:style style:name="TableCell043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6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7" style:family="table-row">
      <style:table-row-properties/>
    </style:style>
    <style:style style:name="TableCell043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7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8" style:family="table-row">
      <style:table-row-properties/>
    </style:style>
    <style:style style:name="TableCell043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8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9" style:family="table-row">
      <style:table-row-properties/>
    </style:style>
    <style:style style:name="TableCell043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9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9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40" style:family="table-row">
      <style:table-row-properties/>
    </style:style>
    <style:style style:name="TableCell044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41" style:family="table-row">
      <style:table-row-properties/>
    </style:style>
    <style:style style:name="TableCell044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1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42" style:family="table-row">
      <style:table-row-properties/>
    </style:style>
    <style:style style:name="TableCell044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2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0.658333in"/>
    </style:style>
    <style:style style:name="TableColumn0501" style:family="table-column">
      <style:table-column-properties style:column-width="3.666667in"/>
    </style:style>
    <style:style style:name="TableColumn0502" style:family="table-column">
      <style:table-column-properties style:column-width="2.340278in"/>
    </style:style>
    <style:style style:name="Table05" style:family="table">
      <style:table-properties style:width="6.66527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 style:min-row-height="0.216667in"/>
    </style:style>
    <style:style style:name="TableCell050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6" style:family="table-row">
      <style:table-row-properties style:min-row-height="0.216667in"/>
    </style:style>
    <style:style style:name="TableCell050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3.241667in"/>
    </style:style>
    <style:style style:name="TableColumn0601" style:family="table-column">
      <style:table-column-properties style:column-width="0.750000in"/>
    </style:style>
    <style:style style:name="TableColumn0602" style:family="table-column">
      <style:table-column-properties style:column-width="2.673611in"/>
    </style:style>
    <style:style style:name="Table06" style:family="table">
      <style:table-properties style:width="6.665278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8" style:family="table-row">
      <style:table-row-properties/>
    </style:style>
    <style:style style:name="TableCell06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9" style:family="table-row">
      <style:table-row-properties/>
    </style:style>
    <style:style style:name="TableCell06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10" style:family="table-row">
      <style:table-row-properties/>
    </style:style>
    <style:style style:name="TableCell06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11" style:family="table-row">
      <style:table-row-properties/>
    </style:style>
    <style:style style:name="TableCell061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1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1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12" style:family="table-row">
      <style:table-row-properties/>
    </style:style>
    <style:style style:name="TableCell061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13" style:family="table-row">
      <style:table-row-properties/>
    </style:style>
    <style:style style:name="TableCell061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14" style:family="table-row">
      <style:table-row-properties/>
    </style:style>
    <style:style style:name="TableCell061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0.961111in"/>
    </style:style>
    <style:style style:name="TableColumn0701" style:family="table-column">
      <style:table-column-properties style:column-width="3.543750in"/>
    </style:style>
    <style:style style:name="TableColumn0702" style:family="table-column">
      <style:table-column-properties style:column-width="2.074306in"/>
    </style:style>
    <style:style style:name="Table07" style:family="table">
      <style:table-properties style:width="6.579167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7" style:family="table-row">
      <style:table-row-properties/>
    </style:style>
    <style:style style:name="TableCell070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7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8" style:family="table-row">
      <style:table-row-properties/>
    </style:style>
    <style:style style:name="TableCell07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9" style:family="table-row">
      <style:table-row-properties style:min-row-height="0.289583in"/>
    </style:style>
    <style:style style:name="TableCell07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0" style:family="table-row">
      <style:table-row-properties/>
    </style:style>
    <style:style style:name="TableCell07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1" style:family="table-row">
      <style:table-row-properties/>
    </style:style>
    <style:style style:name="TableCell07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2" style:family="table-row">
      <style:table-row-properties/>
    </style:style>
    <style:style style:name="TableCell071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3" style:family="table-row">
      <style:table-row-properties/>
    </style:style>
    <style:style style:name="TableCell071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4" style:family="table-row">
      <style:table-row-properties/>
    </style:style>
    <style:style style:name="TableCell071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5" style:family="table-row">
      <style:table-row-properties/>
    </style:style>
    <style:style style:name="TableCell071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6" style:family="table-row">
      <style:table-row-properties/>
    </style:style>
    <style:style style:name="TableCell071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6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7" style:family="table-row">
      <style:table-row-properties/>
    </style:style>
    <style:style style:name="TableCell071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7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8" style:family="table-row">
      <style:table-row-properties/>
    </style:style>
    <style:style style:name="TableCell0718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8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8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19" style:family="table-row">
      <style:table-row-properties/>
    </style:style>
    <style:style style:name="TableCell0719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9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19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20" style:family="table-row">
      <style:table-row-properties/>
    </style:style>
    <style:style style:name="TableCell072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21" style:family="table-row">
      <style:table-row-properties/>
    </style:style>
    <style:style style:name="TableCell072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22" style:family="table-row">
      <style:table-row-properties/>
    </style:style>
    <style:style style:name="TableCell072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23" style:family="table-row">
      <style:table-row-properties/>
    </style:style>
    <style:style style:name="TableCell072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24" style:family="table-row">
      <style:table-row-properties/>
    </style:style>
    <style:style style:name="TableCell072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25" style:family="table-row">
      <style:table-row-properties/>
    </style:style>
    <style:style style:name="TableCell072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26" style:family="table-row">
      <style:table-row-properties/>
    </style:style>
    <style:style style:name="TableCell072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6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27" style:family="table-row">
      <style:table-row-properties/>
    </style:style>
    <style:style style:name="TableCell072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7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28" style:family="table-row">
      <style:table-row-properties/>
    </style:style>
    <style:style style:name="TableCell0728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8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8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29" style:family="table-row">
      <style:table-row-properties/>
    </style:style>
    <style:style style:name="TableCell0729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9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29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30" style:family="table-row">
      <style:table-row-properties/>
    </style:style>
    <style:style style:name="TableCell0730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30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30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31" style:family="table-row">
      <style:table-row-properties/>
    </style:style>
    <style:style style:name="TableCell073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31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31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32" style:family="table-row">
      <style:table-row-properties/>
    </style:style>
    <style:style style:name="TableCell073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3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3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33" style:family="table-row">
      <style:table-row-properties style:min-row-height="0.243056in"/>
    </style:style>
    <style:style style:name="TableCell073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3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3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34" style:family="table-row">
      <style:table-row-properties style:min-row-height="0.243056in"/>
    </style:style>
    <style:style style:name="TableCell073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3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3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35" style:family="table-row">
      <style:table-row-properties/>
    </style:style>
    <style:style style:name="TableCell073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3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3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36" style:family="table-row">
      <style:table-row-properties/>
    </style:style>
    <style:style style:name="TableCell073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3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36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37" style:family="table-row">
      <style:table-row-properties/>
    </style:style>
    <style:style style:name="TableCell073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3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37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38" style:family="table-row">
      <style:table-row-properties/>
    </style:style>
    <style:style style:name="TableCell0738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38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38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39" style:family="table-row">
      <style:table-row-properties/>
    </style:style>
    <style:style style:name="TableCell0739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39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39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40" style:family="table-row">
      <style:table-row-properties/>
    </style:style>
    <style:style style:name="TableCell0740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40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40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41" style:family="table-row">
      <style:table-row-properties/>
    </style:style>
    <style:style style:name="TableCell074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4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4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42" style:family="table-row">
      <style:table-row-properties/>
    </style:style>
    <style:style style:name="TableCell074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4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4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43" style:family="table-row">
      <style:table-row-properties/>
    </style:style>
    <style:style style:name="TableCell074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4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4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44" style:family="table-row">
      <style:table-row-properties/>
    </style:style>
    <style:style style:name="TableCell074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4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44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45" style:family="table-row">
      <style:table-row-properties/>
    </style:style>
    <style:style style:name="TableCell074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4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4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46" style:family="table-row">
      <style:table-row-properties/>
    </style:style>
    <style:style style:name="TableCell074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4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4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47" style:family="table-row">
      <style:table-row-properties/>
    </style:style>
    <style:style style:name="TableCell074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4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4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48" style:family="table-row">
      <style:table-row-properties/>
    </style:style>
    <style:style style:name="TableCell074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4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4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ПЕДАГОГА МДОУ<text:s/></text:span><text:span text:style-name="T2">«</text:span><text:span text:style-name="T3">Детский сад<text:s/></text:span><text:span text:style-name="T4">№</text:span><text:span text:style-name="T5"><text:s/>54»</text:span></text:p>
      <text:p text:style-name="P1"><text:span text:style-name="T6"/></text:p>
      <text:list text:style-name="L2">
        <text:list-item>
          <text:p text:style-name="P2"><text:span text:style-name="T7">Ф.И.О.<text:s/></text:span><text:span text:style-name="T8"><text:s text:c="7"/></text:span><text:span text:style-name="T9">Смирнова Светлана Юрьевна</text:span><text:span text:style-name="T10"><text:s/></text:span></text:p>
        </text:list-item>
        <text:list-item>
          <text:p text:style-name="P2"><text:span text:style-name="T10">Дата рождения<text:s text:c="5"/>2</text:span><text:span text:style-name="T11">4.12.1969 год</text:span></text:p>
        </text:list-item>
        <text:list-item>
          <text:p text:style-name="P2"><text:span text:style-name="T12">Должность<text:s text:c="7"/></text:span><text:span text:style-name="T13">учитель-логопед</text:span></text:p>
        </text:list-item>
        <text:list-item>
          <text:p text:style-name="P2"><text:span text:style-name="T14">Год окончания учебного заведения и его название<text:s text:c="9"/></text:span><text:span text:style-name="T15">1991 год<text:s text:c="5"/>КГПИ<text:s text:c="2"/></text:span></text:p>
        </text:list-item>
        <text:list-item>
          <text:p text:style-name="P2"><text:span text:style-name="T16">Специальность и квалификация (по диплому)<text:s text:c="3"/></text:span><text:span text:style-name="T17">Методист по дошкольному<text:s text:c="2"/>воспитанию. Воспитатель.</text:span></text:p>
        </text:list-item>
        <text:list-item>
          <text:p text:style-name="P2"><text:span text:style-name="T18">Год окончания учебного заведения и его название___</text:span><text:span text:style-name="T19">1998 год С-Птб институт спец. педагогики и психологии<text:s text:c="2"/>Медународного университета семьи и ребенка им. Р.Валленберга</text:span><text:span text:style-name="T20"><text:s text:c="2"/></text:span></text:p>
        </text:list-item>
        <text:list-item>
          <text:p text:style-name="P2"><text:span text:style-name="T20">Специальность и квалификация (по диплому)<text:s text:c="5"/></text:span><text:span text:style-name="T21">Учитель-логопед. </text:span></text:p>
        </text:list-item>
        <text:list-item>
          <text:p text:style-name="P2"><text:span text:style-name="T22">Педагогический стаж (на 01.09.2020)<text:s text:c="5"/></text:span><text:span text:style-name="T23">28<text:s text:c="2"/>лет</text:span></text:p>
        </text:list-item>
        <text:list-item>
          <text:p text:style-name="P2"><text:span text:style-name="T24">Награды и поощрения</text:span></text:p>
        </text:list-item>
      </text:list>
      <text:p text:style-name="P3"><text:span text:style-name="T25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5"><text:span text:style-name="T26">Год</text:span><text:span text:style-name="T27"/></text:p>
          </table:table-cell>
          <table:table-cell table:style-name="TableCell010001">
            <text:p text:style-name="P5"><text:span text:style-name="T28">Наименование награды, или поощрения</text:span><text:span text:style-name="T29"/></text:p>
          </table:table-cell>
          <table:table-cell table:style-name="TableCell010002">
            <text:p text:style-name="P5"><text:span text:style-name="T30">Кем выдано</text:span><text:span text:style-name="T31"/></text:p>
          </table:table-cell>
        </table:table-row>
        <table:table-row table:style-name="TableRow0101">
          <table:table-cell table:style-name="TableCell010100">
            <text:p text:style-name="P8"><text:span text:style-name="T31"/></text:p>
          </table:table-cell>
          <table:table-cell table:style-name="TableCell010101">
            <text:p text:style-name="P8"><text:span text:style-name="T31"/></text:p>
          </table:table-cell>
          <table:table-cell table:style-name="TableCell010102">
            <text:p text:style-name="P8"><text:span text:style-name="T31"/></text:p>
          </table:table-cell>
        </table:table-row>
        <table:table-row table:style-name="TableRow0102">
          <table:table-cell table:style-name="TableCell010200">
            <text:p text:style-name="P10"><text:span text:style-name="T31"/></text:p>
          </table:table-cell>
          <table:table-cell table:style-name="TableCell010201">
            <text:p text:style-name="P10"><text:span text:style-name="T31"/></text:p>
          </table:table-cell>
          <table:table-cell table:style-name="TableCell010202">
            <text:p text:style-name="P10"><text:span text:style-name="T31"/></text:p>
          </table:table-cell>
        </table:table-row>
        <table:table-row table:style-name="TableRow0103">
          <table:table-cell table:style-name="TableCell010300">
            <text:p text:style-name="P13"><text:span text:style-name="T32">11.2019</text:span><text:span text:style-name="T33"/></text:p>
          </table:table-cell>
          <table:table-cell table:style-name="TableCell010301">
            <text:p text:style-name="P13"><text:span text:style-name="T34">Благодарственное письмо от ГАУ ДПО РК<text:s/></text:span><text:span text:style-name="T35">«</text:span><text:span text:style-name="T36">Карельского института развития образования</text:span><text:span text:style-name="T37">»<text:s/></text:span><text:span text:style-name="T38">за проведение учебного занятия.<text:s/></text:span><text:span text:style-name="T39"/></text:p>
          </table:table-cell>
          <table:table-cell table:style-name="TableCell010302">
            <text:p text:style-name="P13"><text:span text:style-name="T40">И.о.ректора Богдановой Е.Г.</text:span><text:span text:style-name="T41"/></text:p>
          </table:table-cell>
        </table:table-row>
        <table:table-row table:style-name="TableRow0104">
          <table:table-cell table:style-name="TableCell010400">
            <text:p text:style-name="P16"><text:span text:style-name="T42">02.2019</text:span><text:span text:style-name="T43"/></text:p>
          </table:table-cell>
          <table:table-cell table:style-name="TableCell010401">
            <text:p text:style-name="P16"><text:span text:style-name="T44">Благодарственное письмо от МАУ<text:s text:c="2"/>ДПО ЦРО за предоставление опыта работы в городском<text:s text:c="2"/>научно практическом семинаре</text:span><text:span text:style-name="T45"/></text:p>
          </table:table-cell>
          <table:table-cell table:style-name="TableCell010402">
            <text:p text:style-name="P16"><text:span text:style-name="T46">директором МАУ<text:s text:c="2"/>ДПО ЦРО Бурдюговой Н.А.</text:span><text:span text:style-name="T47"/></text:p>
          </table:table-cell>
        </table:table-row>
        <table:table-row table:style-name="TableRow0105">
          <table:table-cell table:style-name="TableCell010500">
            <text:p text:style-name="P18"><text:span text:style-name="T48">2018<text:s/></text:span><text:span text:style-name="T49">год</text:span><text:span text:style-name="T50"/></text:p>
          </table:table-cell>
          <table:table-cell table:style-name="TableCell010501">
            <text:p text:style-name="P18"><text:span text:style-name="T51">Благодарность<text:s text:c="2"/>за работу в составе жюри регионального этапа Всероссийского<text:s text:c="2"/>конкурса проф. Мастерства<text:s/></text:span><text:span text:style-name="T52">«</text:span><text:span text:style-name="T53">Мой лучший урок</text:span><text:span text:style-name="T54">»</text:span><text:span text:style-name="T55"/></text:p>
          </table:table-cell>
          <table:table-cell table:style-name="TableCell010502">
            <text:p text:style-name="P18"><text:span text:style-name="T56">Благотворительный фонд наследия Менделеева </text:span></text:p>
            <text:p text:style-name="P18"><text:span text:style-name="T56">Региональный представитель НО БФНМ : Шарлаева И.В.<text:s/></text:span><text:span text:style-name="T57"/></text:p>
          </table:table-cell>
        </table:table-row>
        <table:table-row table:style-name="TableRow0106">
          <table:table-cell table:style-name="TableCell010600">
            <text:p text:style-name="P20"><text:span text:style-name="T58">2018<text:s/></text:span><text:span text:style-name="T59">год</text:span><text:span text:style-name="T60"/></text:p>
          </table:table-cell>
          <table:table-cell table:style-name="TableCell010601">
            <text:p text:style-name="P20"><text:span text:style-name="T61">Благодарственное письмо от родителей и детей</text:span><text:span text:style-name="T62"/></text:p>
          </table:table-cell>
          <table:table-cell table:style-name="TableCell010602">
            <text:p text:style-name="P20"><text:span text:style-name="T63">Родители группы<text:s/></text:span><text:span text:style-name="T64">«</text:span><text:span text:style-name="T65">Звездочка</text:span><text:span text:style-name="T66">»<text:s/></text:span><text:span text:style-name="T67"/></text:p>
          </table:table-cell>
        </table:table-row>
        <table:table-row table:style-name="TableRow0107">
          <table:table-cell table:style-name="TableCell010700">
            <text:p text:style-name="P22"><text:span text:style-name="T68">2017<text:s/></text:span><text:span text:style-name="T69">год</text:span><text:span text:style-name="T70"/></text:p>
          </table:table-cell>
          <table:table-cell table:style-name="TableCell010701">
            <text:p text:style-name="P22"><text:span text:style-name="T71">Благодарственное письмо от родителей и детей</text:span><text:span text:style-name="T72"/></text:p>
          </table:table-cell>
          <table:table-cell table:style-name="TableCell010702">
            <text:p text:style-name="P22"><text:span text:style-name="T73">Родители группы<text:s/></text:span><text:span text:style-name="T74">«</text:span><text:span text:style-name="T75">Звездочка</text:span><text:span text:style-name="T76">»<text:s/></text:span><text:span text:style-name="T77"/></text:p>
          </table:table-cell>
        </table:table-row>
        <table:table-row table:style-name="TableRow0108">
          <table:table-cell table:style-name="TableCell010800">
            <text:p text:style-name="P24"><text:span text:style-name="T78">2015<text:s/></text:span><text:span text:style-name="T79">год</text:span></text:p>
            <text:p text:style-name="P24"><text:span text:style-name="T80"/></text:p>
            <text:p text:style-name="P24"><text:span text:style-name="T80"/></text:p>
            <text:p text:style-name="P24"><text:span text:style-name="T80"/></text:p>
            <text:p text:style-name="P24"><text:span text:style-name="T80"/></text:p>
            <text:p text:style-name="P24"><text:span text:style-name="T80"/></text:p>
            <text:p text:style-name="P24"><text:span text:style-name="T80"/></text:p>
            <text:p text:style-name="P24"><text:span text:style-name="T80"/></text:p>
          </table:table-cell>
          <table:table-cell table:style-name="TableCell010801">
            <text:p text:style-name="P24"><text:span text:style-name="T81">Почетная грамота от министерства<text:s text:c="3"/>образования республики Карелия за<text:s text:c="2"/>профессионализм, активную работу по внедрению социально-психологических технологий, эффективную организацию<text:s text:c="2"/>коррекционно-развивающей работы в<text:s text:c="2"/>дошкольном<text:s text:c="2"/>образовательном учреждении .</text:span><text:span text:style-name="T82"/></text:p>
          </table:table-cell>
          <table:table-cell table:style-name="TableCell010802">
            <text:p text:style-name="P25"><text:span text:style-name="T82"/></text:p>
            <text:p text:style-name="P25"><text:span text:style-name="T83">Министр: Морозов А.Н.</text:span></text:p>
            <text:p text:style-name="P25"><text:span text:style-name="T83">решение коллегии<text:s/></text:span><text:span text:style-name="T84">№</text:span><text:span text:style-name="T85"><text:s/>219<text:s/></text:span><text:span text:style-name="T86">от 25.02.2015 года</text:span><text:span text:style-name="T87"/></text:p>
          </table:table-cell>
        </table:table-row>
        <table:table-row table:style-name="TableRow0109">
          <table:table-cell table:style-name="TableCell010900">
            <text:p text:style-name="P27"><text:span text:style-name="T88">2015<text:s/></text:span><text:span text:style-name="T89">год</text:span><text:span text:style-name="T90"/></text:p>
          </table:table-cell>
          <table:table-cell table:style-name="TableCell010901">
            <text:p text:style-name="P27"><text:span text:style-name="T91">Благодарственное письмо от учеников</text:span></text:p>
            <text:p text:style-name="P27"><text:span text:style-name="T92"/></text:p>
          </table:table-cell>
          <table:table-cell table:style-name="TableCell010902">
            <text:p text:style-name="P27"><text:span text:style-name="T93">Родители группы<text:s/></text:span><text:span text:style-name="T94">«</text:span><text:span text:style-name="T95">Звездочка</text:span><text:span text:style-name="T96">»<text:s/></text:span><text:span text:style-name="T97"/></text:p>
          </table:table-cell>
        </table:table-row>
        <table:table-row table:style-name="TableRow0110">
          <table:table-cell table:style-name="TableCell011000">
            <text:p text:style-name="P29"><text:span text:style-name="T98">2015<text:s/></text:span><text:span text:style-name="T99">год</text:span><text:span text:style-name="T100"/></text:p>
          </table:table-cell>
          <table:table-cell table:style-name="TableCell011001">
            <text:p text:style-name="P29"><text:span text:style-name="T101">Благодарственное письмо от учеников</text:span></text:p>
            <text:p text:style-name="P29"><text:span text:style-name="T102"/></text:p>
          </table:table-cell>
          <table:table-cell table:style-name="TableCell011002">
            <text:p text:style-name="P29"><text:span text:style-name="T103">Родители группы<text:s/></text:span><text:span text:style-name="T104">«</text:span><text:span text:style-name="T105">Непоседы</text:span><text:span text:style-name="T106">»<text:s/></text:span><text:span text:style-name="T107"/></text:p>
          </table:table-cell>
        </table:table-row>
        <table:table-row table:style-name="TableRow0111">
          <table:table-cell table:style-name="TableCell011100">
            <text:p text:style-name="P32"><text:span text:style-name="T108">2014<text:s/></text:span><text:span text:style-name="T109">год</text:span></text:p>
            <text:p text:style-name="P32"><text:span text:style-name="T110"/></text:p>
          </table:table-cell>
          <table:table-cell table:style-name="TableCell011101">
            <text:p text:style-name="P32"><text:span text:style-name="T111">Благодарность от администрации бюджетного дошкольного образовательного учреждения Петрозаводского городского округа<text:s/></text:span><text:span text:style-name="T112">«</text:span><text:span text:style-name="T113">Детского сада комбинированного вида<text:s/></text:span><text:span text:style-name="T114">№</text:span><text:span text:style-name="T115"><text:s/>54 «</text:span><text:span text:style-name="T116">Подснежник</text:span><text:span text:style-name="T117">»<text:s/></text:span><text:span text:style-name="T118">за успехи в воспитании детей дошкольного возраста.</text:span><text:span text:style-name="T119"/></text:p>
          </table:table-cell>
          <table:table-cell table:style-name="TableCell011102">
            <text:p text:style-name="P32"><text:span text:style-name="T120">Администрация МДОУ </text:span></text:p>
            <text:p text:style-name="P32"><text:span text:style-name="T121">№</text:span><text:span text:style-name="T122"><text:s/>54»</text:span><text:span text:style-name="T123">Подснежник</text:span><text:span text:style-name="T124">»:</text:span></text:p>
            <text:p text:style-name="P32"><text:span text:style-name="T125">Заведующий Мюлляри А.М.</text:span></text:p>
            <text:p text:style-name="P32"><text:span text:style-name="T125">Заместитель заведующего по ВМР:<text:s text:c="2"/>Тяпченко И.В.</text:span></text:p>
            <text:p text:style-name="P32"><text:span text:style-name="T125">Председатель СТК МДОУ<text:s/></text:span><text:span text:style-name="T126">«</text:span><text:span text:style-name="T127">Детский сад<text:s/></text:span><text:span text:style-name="T128">№</text:span><text:span text:style-name="T129">54»<text:s/></text:span><text:span text:style-name="T130">Виноградова О.Г.</text:span><text:span text:style-name="T131"/></text:p>
          </table:table-cell>
        </table:table-row>
        <table:table-row table:style-name="TableRow0112">
          <table:table-cell table:style-name="TableCell011200">
            <text:p text:style-name="P34"><text:span text:style-name="T132">2012<text:s/></text:span><text:span text:style-name="T133">год</text:span></text:p>
            <text:p text:style-name="P34"><text:span text:style-name="T134"/></text:p>
          </table:table-cell>
          <table:table-cell table:style-name="TableCell011201">
            <text:p text:style-name="P34"><text:span text:style-name="T135">Почетная грамота от администрации Петрозаводского городского округа комитета образования, культуры, молодежной политики и спорта за<text:s text:c="2"/>добросовестный труд, личный вклад в организацию коррекционно-развивающей работы в детей дошкольном<text:s text:c="2"/>учреждении.</text:span><text:span text:style-name="T136"/></text:p>
          </table:table-cell>
          <table:table-cell table:style-name="TableCell011202">
            <text:p text:style-name="P34"><text:span text:style-name="T137">Заместитель председателя комитета образования, культуры, молодежной политики и спорта Администрации Петрозаводского городского округа<text:s/></text:span><text:span text:style-name="T138">–</text:span><text:span text:style-name="T139"><text:s/></text:span></text:p>
            <text:p text:style-name="P34"><text:span text:style-name="T140">И.Ю. Мирошник</text:span><text:span text:style-name="T141"/></text:p>
          </table:table-cell>
        </table:table-row>
        <table:table-row table:style-name="TableRow0113">
          <table:table-cell table:style-name="TableCell011300">
            <text:p text:style-name="P36"><text:span text:style-name="T142">2012<text:s/></text:span><text:span text:style-name="T143">год</text:span><text:span text:style-name="T144"/></text:p>
          </table:table-cell>
          <table:table-cell table:style-name="TableCell011301">
            <text:p text:style-name="P36"><text:span text:style-name="T145">Благодарственное письмо за внимание, чуткость. Заботу и бережное отношение к детям.</text:span><text:span text:style-name="T146"/></text:p>
          </table:table-cell>
          <table:table-cell table:style-name="TableCell011302">
            <text:p text:style-name="P36"><text:span text:style-name="T147">Родители группы<text:s/></text:span><text:span text:style-name="T148">«</text:span><text:span text:style-name="T149">Звездочка</text:span><text:span text:style-name="T150">»<text:s/></text:span><text:span text:style-name="T151"/></text:p>
          </table:table-cell>
        </table:table-row>
        <table:table-row table:style-name="TableRow0114">
          <table:table-cell table:style-name="TableCell011400">
            <text:p text:style-name="P38"><text:span text:style-name="T152">2011<text:s/></text:span><text:span text:style-name="T153">год</text:span></text:p>
            <text:p text:style-name="P38"><text:span text:style-name="T154"/></text:p>
            <text:p text:style-name="P38"><text:span text:style-name="T154"/></text:p>
          </table:table-cell>
          <table:table-cell table:style-name="TableCell011401">
            <text:p text:style-name="P38"><text:span text:style-name="T155">Благодарность от администрации МДОУ<text:s/></text:span><text:span text:style-name="T156">«</text:span><text:span text:style-name="T157">Детского сада комбинированного вида<text:s/></text:span><text:span text:style-name="T158">№</text:span><text:span text:style-name="T159"><text:s/>54 «</text:span><text:span text:style-name="T160">Подснежник</text:span><text:span text:style-name="T161">»<text:s/></text:span><text:span text:style-name="T162">за успехи в воспитании детей дошкольного возраста</text:span><text:span text:style-name="T163"/></text:p>
          </table:table-cell>
          <table:table-cell table:style-name="TableCell011402">
            <text:p text:style-name="P38"><text:span text:style-name="T164">Администрация МДОУ </text:span></text:p>
            <text:p text:style-name="P38"><text:span text:style-name="T165">№</text:span><text:span text:style-name="T166"><text:s/>54»</text:span><text:span text:style-name="T167">Подснежник</text:span><text:span text:style-name="T168">»:</text:span></text:p>
            <text:p text:style-name="P38"><text:span text:style-name="T169">Заведующий Мюлляри А.М.</text:span></text:p>
            <text:p text:style-name="P38"><text:span text:style-name="T169">Заместитель заведующего по ВМР:<text:s text:c="2"/>Тяпченко И.В.</text:span></text:p>
            <text:p text:style-name="P38"><text:span text:style-name="T169">Председатель СТК МДОУ<text:s/></text:span><text:span text:style-name="T170">«</text:span><text:span text:style-name="T171">Детский сад<text:s/></text:span><text:span text:style-name="T172">№</text:span><text:span text:style-name="T173">54»<text:s/></text:span><text:span text:style-name="T174">Виноградова О. Г.</text:span><text:span text:style-name="T175"/></text:p>
          </table:table-cell>
        </table:table-row>
        <table:table-row table:style-name="TableRow0115">
          <table:table-cell table:style-name="TableCell011500">
            <text:p text:style-name="P40"><text:span text:style-name="T176">2011<text:s/></text:span><text:span text:style-name="T177">год</text:span><text:span text:style-name="T178"/></text:p>
          </table:table-cell>
          <table:table-cell table:style-name="TableCell011501">
            <text:p text:style-name="P40"><text:span text:style-name="T179">Благодарственное письмо за хорошее воспитание<text:s text:c="2"/>дочери и помощь школе</text:span></text:p>
            <text:p text:style-name="P40"><text:span text:style-name="T180"/></text:p>
          </table:table-cell>
          <table:table-cell table:style-name="TableCell011502">
            <text:p text:style-name="P40"><text:span text:style-name="T181">Директор МОУ<text:s/></text:span><text:span text:style-name="T182">«</text:span><text:span text:style-name="T183">СОШ<text:s/></text:span><text:span text:style-name="T184">№</text:span><text:span text:style-name="T185">38»<text:s/></text:span><text:span text:style-name="T186">Рябухин В.П.</text:span></text:p>
            <text:p text:style-name="P40"><text:span text:style-name="T186">Классный руководитель Ульянова Н.И.</text:span><text:span text:style-name="T187"/></text:p>
          </table:table-cell>
        </table:table-row>
        <table:table-row table:style-name="TableRow0116">
          <table:table-cell table:style-name="TableCell011600">
            <text:p text:style-name="P42"><text:span text:style-name="T188">2010<text:s/></text:span><text:span text:style-name="T189">год</text:span><text:span text:style-name="T190"/></text:p>
          </table:table-cell>
          <table:table-cell table:style-name="TableCell011601">
            <text:p text:style-name="P42"><text:span text:style-name="T191">Благодарственное письмо Администрации Петрозаводского городского округа<text:s text:c="2"/>и от себя лично</text:span></text:p>
            <text:p text:style-name="P42"><text:span text:style-name="T191">за<text:s text:c="2"/>многолетний добросовестный труд и</text:span></text:p>
            <text:p text:style-name="P42"><text:span text:style-name="T191">успехи в оказании</text:span></text:p>
            <text:p text:style-name="P42"><text:span text:style-name="T191">всесторонней специальной коррекционно- образовательной развивающей помощи детям<text:s text:c="3"/>дошкольного возраста.</text:span><text:span text:style-name="T192"/></text:p>
          </table:table-cell>
          <table:table-cell table:style-name="TableCell011602">
            <text:p text:style-name="P42"><text:span text:style-name="T193">Глава Петрозаводского городского<text:s text:c="2"/>округа<text:s text:c="2"/>Левин Н.И.</text:span><text:span text:style-name="T194"/></text:p>
          </table:table-cell>
        </table:table-row>
        <table:table-row table:style-name="TableRow0117">
          <table:table-cell table:style-name="TableCell011700">
            <text:p text:style-name="P44"><text:span text:style-name="T195">2010<text:s/></text:span><text:span text:style-name="T196">год</text:span></text:p>
            <text:p text:style-name="P44"><text:span text:style-name="T197"/></text:p>
          </table:table-cell>
          <table:table-cell table:style-name="TableCell011701">
            <text:p text:style-name="P44"><text:span text:style-name="T198">Благодарственное письмо за оказание содействия в организации<text:s text:c="2"/>практического занятия<text:s text:c="2"/>со студентами</text:span></text:p>
            <text:p text:style-name="P44"><text:span text:style-name="T199"/></text:p>
            <text:p text:style-name="P44"><text:span text:style-name="T199"/></text:p>
          </table:table-cell>
          <table:table-cell table:style-name="TableCell011702">
            <text:p text:style-name="P44"><text:span text:style-name="T200">Декан факультета психологии Несына С.В.</text:span></text:p>
            <text:p text:style-name="P44"><text:span text:style-name="T200">Зав кафедрой прак.психологии образования Скороходова Н.Ю.</text:span></text:p>
            <text:p text:style-name="P44"><text:span text:style-name="T200">Доцент кафедры прак.психологии образования Батыгина Т.И.</text:span><text:span text:style-name="T201"/></text:p>
          </table:table-cell>
        </table:table-row>
        <table:table-row table:style-name="TableRow0118">
          <table:table-cell table:style-name="TableCell011800">
            <text:p text:style-name="P46"><text:span text:style-name="T202">2009<text:s/></text:span><text:span text:style-name="T203">год</text:span><text:span text:style-name="T204"/></text:p>
          </table:table-cell>
          <table:table-cell table:style-name="TableCell011801">
            <text:p text:style-name="P46"><text:span text:style-name="T205">Благодарственное письмо за добросовестный и<text:s text:c="2"/>творческий труд, успехи в воспитании<text:s text:c="2"/>детей</text:span><text:span text:style-name="T206"/></text:p>
          </table:table-cell>
          <table:table-cell table:style-name="TableCell011802">
            <text:p text:style-name="P46"><text:span text:style-name="T207">Родители группы<text:s/></text:span><text:span text:style-name="T208">«</text:span><text:span text:style-name="T209">Звездочка</text:span><text:span text:style-name="T210">»</text:span><text:span text:style-name="T211"/></text:p>
          </table:table-cell>
        </table:table-row>
        <table:table-row table:style-name="TableRow0119">
          <table:table-cell table:style-name="TableCell011900">
            <text:p text:style-name="P48"><text:span text:style-name="T212">2008<text:s/></text:span><text:span text:style-name="T213">год</text:span><text:span text:style-name="T214"/></text:p>
          </table:table-cell>
          <table:table-cell table:style-name="TableCell011901">
            <text:p text:style-name="P48"><text:span text:style-name="T215">Благодарственное письмо администрации Петрозаводского городского округа<text:s text:c="2"/>и от себя лично</text:span></text:p>
            <text:p text:style-name="P48"><text:span text:style-name="T215">за<text:s text:c="2"/>добросовестный<text:s text:c="2"/>творческий труд и</text:span></text:p>
            <text:p text:style-name="P48"><text:span text:style-name="T215">успехи в подготовке<text:s text:c="2"/>детей<text:s text:c="3"/>дошкольного возраста к обучению в школе.</text:span><text:span text:style-name="T216"/></text:p>
          </table:table-cell>
          <table:table-cell table:style-name="TableCell011902">
            <text:p text:style-name="P48"><text:span text:style-name="T217">Глава Петрозаводского городского<text:s text:c="2"/>округа<text:s text:c="2"/>Масляков В.Н.</text:span><text:span text:style-name="T218"/></text:p>
          </table:table-cell>
        </table:table-row>
        <table:table-row table:style-name="TableRow0120">
          <table:table-cell table:style-name="TableCell012000">
            <text:p text:style-name="P50"><text:span text:style-name="T219">2006<text:s/></text:span><text:span text:style-name="T220">год</text:span><text:span text:style-name="T221"/></text:p>
          </table:table-cell>
          <table:table-cell table:style-name="TableCell012001">
            <text:p text:style-name="P50"><text:span text:style-name="T222">Почетная грамота от администрации города Петрозаводска комитета по вопросам образования, культуры, делам молодежи, молодой семьи, физической культуры и спорта за успехи в воспитании и обучении детей, многолетний добросовестный труд. </text:span></text:p>
            <text:p text:style-name="P50"><text:span text:style-name="T223"/></text:p>
          </table:table-cell>
          <table:table-cell table:style-name="TableCell012002">
            <text:p text:style-name="P50"><text:span text:style-name="T224">И.О. Заместителя главы самоуправления города- председателя комитета </text:span></text:p>
            <text:p text:style-name="P50"><text:span text:style-name="T224">Т.М. Анохова</text:span><text:span text:style-name="T225"/></text:p>
          </table:table-cell>
        </table:table-row>
        <table:table-row table:style-name="TableRow0121">
          <table:table-cell table:style-name="TableCell012100">
            <text:p text:style-name="P52"><text:span text:style-name="T226">2005<text:s/></text:span><text:span text:style-name="T227">год</text:span><text:span text:style-name="T228"/></text:p>
          </table:table-cell>
          <table:table-cell table:style-name="TableCell012101">
            <text:p text:style-name="P52"><text:span text:style-name="T229">Благодарность от комитета по вопросам образования, культуры, делам молодежи, молодой семьи, физической культуры и спорта<text:s text:c="2"/>Администрации города Петрозаводска за большой вклад в развитие коррекционной работы с<text:s text:c="2"/>детьми<text:s text:c="2"/>дошкольного возраста</text:span><text:span text:style-name="T230"/></text:p>
          </table:table-cell>
          <table:table-cell table:style-name="TableCell012102">
            <text:p text:style-name="P52"><text:span text:style-name="T231">И.О. председателя комитета </text:span></text:p>
            <text:p text:style-name="P52"><text:span text:style-name="T231">Т.М. Анохова</text:span><text:span text:style-name="T232"/></text:p>
          </table:table-cell>
        </table:table-row>
        <table:table-row table:style-name="TableRow0122">
          <table:table-cell table:style-name="TableCell012200">
            <text:p text:style-name="P54"><text:span text:style-name="T233">2003<text:s/></text:span><text:span text:style-name="T234">год</text:span><text:span text:style-name="T235"/></text:p>
          </table:table-cell>
          <table:table-cell table:style-name="TableCell012201">
            <text:p text:style-name="P54"><text:span text:style-name="T236">Почетная грамота от Администрации города Петрозаводска Комитета по образованию, культуре, делам молодежи, молодой семьи, физкультуры и спорта за успехи в развитии и<text:s text:c="2"/>воспитании детей дошкольного возраста, многолетний добросовестный труд</text:span><text:span text:style-name="T237"/></text:p>
          </table:table-cell>
          <table:table-cell table:style-name="TableCell012202">
            <text:p text:style-name="P54"><text:span text:style-name="T238"><text:s/></text:span><text:span text:style-name="T239">Председателя комитета по<text:s text:c="2"/>вопросам образования, культуры, делам молодежи, молодой семьи,<text:s text:c="2"/>физкультуры и<text:s text:c="2"/>спорта </text:span></text:p>
            <text:p text:style-name="P54"><text:span text:style-name="T239">Т.М. Анохова</text:span><text:span text:style-name="T240"/></text:p>
          </table:table-cell>
        </table:table-row>
        <table:table-row table:style-name="TableRow0123">
          <table:table-cell table:style-name="TableCell012300">
            <text:p text:style-name="P56"><text:span text:style-name="T241">2001<text:s/></text:span><text:span text:style-name="T242">год</text:span><text:span text:style-name="T243"/></text:p>
          </table:table-cell>
          <table:table-cell table:style-name="TableCell012301">
            <text:p text:style-name="P56"><text:span text:style-name="T244">Почетная грамота от Администрации города Петрозаводска<text:s text:c="2"/>Департамент социального развития<text:s text:c="2"/>Комитет по образованию<text:s text:c="2"/>за<text:s text:c="2"/>многолетний добросовестный труд.</text:span><text:span text:style-name="T245"/></text:p>
          </table:table-cell>
          <table:table-cell table:style-name="TableCell012302">
            <text:p text:style-name="P56"><text:span text:style-name="T246">Председателя городского комитета по<text:s text:c="2"/>образованию<text:s text:c="2"/>Ермоленко Р.Е.</text:span><text:span text:style-name="T247"/></text:p>
          </table:table-cell>
        </table:table-row>
        <table:table-row table:style-name="TableRow0124">
          <table:table-cell table:style-name="TableCell012400">
            <text:p text:style-name="P58"><text:span text:style-name="T248">2001<text:s/></text:span><text:span text:style-name="T249">год</text:span><text:span text:style-name="T250"/></text:p>
          </table:table-cell>
          <table:table-cell table:style-name="TableCell012401">
            <text:p text:style-name="P58"><text:span text:style-name="T251">Благодарственное письмо<text:s text:c="2"/>Комитета по образованию администрации г.Петрозаводска<text:s text:c="2"/>за творческий добросовестный труд.<text:s/></text:span><text:span text:style-name="T252"/></text:p>
          </table:table-cell>
          <table:table-cell table:style-name="TableCell012402">
            <text:p text:style-name="P58"><text:span text:style-name="T253">Председателя городского комитета по<text:s text:c="2"/>образованию<text:s text:c="2"/>Ермоленко Р.Е.</text:span><text:span text:style-name="T254"/></text:p>
          </table:table-cell>
        </table:table-row>
        <table:table-row table:style-name="TableRow0125">
          <table:table-cell table:style-name="TableCell012500">
            <text:p text:style-name="P60"><text:span text:style-name="T255">1999<text:s/></text:span><text:span text:style-name="T256">год</text:span><text:span text:style-name="T257"/></text:p>
          </table:table-cell>
          <table:table-cell table:style-name="TableCell012501">
            <text:p text:style-name="P60"><text:span text:style-name="T258">Благодарственное письмо<text:s text:c="2"/>Комитета по образованию администрации г.Петрозаводска<text:s text:c="2"/>за добросовестный труд, душевную щедрость и тепло сердца<text:s/></text:span><text:span text:style-name="T259"/></text:p>
          </table:table-cell>
          <table:table-cell table:style-name="TableCell012502">
            <text:p text:style-name="P60"><text:span text:style-name="T260">Председателя комитета по<text:s text:c="2"/>образованию<text:s text:c="3"/>Косюк Л.П.</text:span><text:span text:style-name="T261"/></text:p>
          </table:table-cell>
        </table:table-row>
      </table:table>
      <text:p text:style-name="P62"><text:span text:style-name="T261"/></text:p>
      <text:p text:style-name="P63"><text:span text:style-name="T262">Аттестация педагога</text:span></text:p>
      <text:p text:style-name="P63"><text:span text:style-name="T263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5"><text:span text:style-name="T264">Квалификационная категория</text:span><text:span text:style-name="T265"/></text:p>
          </table:table-cell>
          <table:table-cell table:style-name="TableCell020001">
            <text:p text:style-name="P65"><text:span text:style-name="T266">Дата аттестации</text:span><text:span text:style-name="T267"/></text:p>
          </table:table-cell>
          <table:table-cell table:style-name="TableCell020002">
            <text:p text:style-name="P65"><text:span text:style-name="T268">Срок действия категории</text:span><text:span text:style-name="T269"/></text:p>
          </table:table-cell>
        </table:table-row>
        <table:table-row table:style-name="TableRow0201">
          <table:table-cell table:style-name="TableCell020100">
            <text:p text:style-name="P68"><text:span text:style-name="T270"><text:s text:c="2"/></text:span><text:span text:style-name="T271">Вторая</text:span><text:span text:style-name="T272"/></text:p>
          </table:table-cell>
          <table:table-cell table:style-name="TableCell020101">
            <text:p text:style-name="P68"><text:span text:style-name="T273"><text:s text:c="2"/>6.03.2000<text:s/></text:span><text:span text:style-name="T274">г.<text:s/></text:span><text:span text:style-name="T275"/></text:p>
          </table:table-cell>
          <table:table-cell table:style-name="TableCell020102">
            <text:p text:style-name="P68"><text:span text:style-name="T276">5<text:s/></text:span><text:span text:style-name="T277">лет</text:span><text:span text:style-name="T278"/></text:p>
          </table:table-cell>
        </table:table-row>
        <table:table-row table:style-name="TableRow0202">
          <table:table-cell table:style-name="TableCell020200">
            <text:p text:style-name="P70"><text:span text:style-name="T279"><text:s text:c="2"/></text:span><text:span text:style-name="T280">Первая<text:s/></text:span><text:span text:style-name="T281"/></text:p>
          </table:table-cell>
          <table:table-cell table:style-name="TableCell020201">
            <text:p text:style-name="P70"><text:span text:style-name="T282"><text:s text:c="4"/>9.12.2003<text:s/></text:span><text:span text:style-name="T283">г.<text:s text:c="2"/></text:span><text:span text:style-name="T284"/></text:p>
          </table:table-cell>
          <table:table-cell table:style-name="TableCell020202">
            <text:p text:style-name="P70"><text:span text:style-name="T285">5<text:s/></text:span><text:span text:style-name="T286">лет</text:span><text:span text:style-name="T287"/></text:p>
          </table:table-cell>
        </table:table-row>
        <table:table-row table:style-name="TableRow0203">
          <table:table-cell table:style-name="TableCell020300">
            <text:p text:style-name="P72"><text:span text:style-name="T288"><text:s text:c="18"/></text:span><text:span text:style-name="T289">Высшая</text:span><text:span text:style-name="T290"/></text:p>
          </table:table-cell>
          <table:table-cell table:style-name="TableCell020301">
            <text:p text:style-name="P73"><text:span text:style-name="T291">30.03.2007<text:s/></text:span><text:span text:style-name="T292">г.</text:span><text:span text:style-name="T293"/></text:p>
          </table:table-cell>
          <table:table-cell table:style-name="TableCell020302">
            <text:p text:style-name="P73"><text:span text:style-name="T294">5<text:s/></text:span><text:span text:style-name="T295">лет</text:span><text:span text:style-name="T296"/></text:p>
          </table:table-cell>
        </table:table-row>
        <table:table-row table:style-name="TableRow0204">
          <table:table-cell table:style-name="TableCell020400">
            <text:p text:style-name="P76"><text:span text:style-name="T297"><text:s text:c="18"/></text:span><text:span text:style-name="T298">Высшая</text:span><text:span text:style-name="T299"/></text:p>
          </table:table-cell>
          <table:table-cell table:style-name="TableCell020401">
            <text:p text:style-name="P77"><text:span text:style-name="T300">30.03.2012<text:s/></text:span><text:span text:style-name="T301">г.</text:span><text:span text:style-name="T302"/></text:p>
          </table:table-cell>
          <table:table-cell table:style-name="TableCell020402">
            <text:p text:style-name="P77"><text:span text:style-name="T303">5<text:s/></text:span><text:span text:style-name="T304">лет</text:span><text:span text:style-name="T305"/></text:p>
          </table:table-cell>
        </table:table-row>
        <table:table-row table:style-name="TableRow0205">
          <table:table-cell table:style-name="TableCell020500">
            <text:p text:style-name="P80"><text:span text:style-name="T306">Высшая</text:span><text:span text:style-name="T307"/></text:p>
          </table:table-cell>
          <table:table-cell table:style-name="TableCell020501">
            <text:p text:style-name="P80"><text:span text:style-name="T308">31.03.2017<text:s/></text:span><text:span text:style-name="T309">г.</text:span><text:span text:style-name="T310"/></text:p>
          </table:table-cell>
          <table:table-cell table:style-name="TableCell020502">
            <text:p text:style-name="P80"><text:span text:style-name="T311">5<text:s/></text:span><text:span text:style-name="T312">лет</text:span><text:span text:style-name="T313"/></text:p>
          </table:table-cell>
        </table:table-row>
        <table:table-row table:style-name="TableRow0206">
          <table:table-cell table:style-name="TableCell020600">
            <text:p text:style-name="P82"><text:span text:style-name="T313"/></text:p>
          </table:table-cell>
          <table:table-cell table:style-name="TableCell020601">
            <text:p text:style-name="P82"><text:span text:style-name="T314">2022</text:span><text:span text:style-name="T315">г.</text:span><text:span text:style-name="T316"/></text:p>
          </table:table-cell>
          <table:table-cell table:style-name="TableCell020602">
            <text:p text:style-name="P82"><text:span text:style-name="T316"/></text:p>
          </table:table-cell>
        </table:table-row>
      </table:table>
      <text:p text:style-name="P84"><text:span text:style-name="T316"/></text:p>
      <text:p text:style-name="P85"><text:span text:style-name="T317">Курсы повышения квалификации</text:span></text:p>
      <text:p text:style-name="P85"><text:span text:style-name="T31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87"><text:span text:style-name="T319">Год</text:span><text:span text:style-name="T320"/></text:p>
          </table:table-cell>
          <table:table-cell table:style-name="TableCell030001">
            <text:p text:style-name="P87"><text:span text:style-name="T321">Место прохождения</text:span><text:span text:style-name="T322"/></text:p>
          </table:table-cell>
          <table:table-cell table:style-name="TableCell030002">
            <text:p text:style-name="P87"><text:span text:style-name="T323">Название курсов, количество часов</text:span><text:span text:style-name="T324"/></text:p>
          </table:table-cell>
        </table:table-row>
        <table:table-row table:style-name="TableRow0301">
          <table:table-cell table:style-name="TableCell030100">
            <text:p text:style-name="P90"><text:span text:style-name="T325">2020 Май</text:span><text:span text:style-name="T326"/></text:p>
          </table:table-cell>
          <table:table-cell table:style-name="TableCell030101">
            <text:p text:style-name="P90"><text:span text:style-name="T327">г. Саратов</text:span><text:span text:style-name="T328"/></text:p>
          </table:table-cell>
          <table:table-cell table:style-name="TableCell030102">
            <text:p text:style-name="P90"><text:span text:style-name="T328">П</text:span><text:span text:style-name="T329">рофилактика короновируса, гриппа и других острых и респираторных вирусных инфекций в общеобразовательных организациях<text:s text:c="2"/></text:span></text:p>
            <text:p text:style-name="P90"><text:span text:style-name="T329">16 часов</text:span><text:span text:style-name="T330"/></text:p>
          </table:table-cell>
        </table:table-row>
        <table:table-row table:style-name="TableRow0302">
          <table:table-cell table:style-name="TableCell030200">
            <text:p text:style-name="P93"><text:span text:style-name="T331">2017<text:s/></text:span><text:span text:style-name="T332">г</text:span></text:p>
            <text:p text:style-name="P93"><text:span text:style-name="T332">декабрь</text:span><text:span text:style-name="T333"/></text:p>
          </table:table-cell>
          <table:table-cell table:style-name="TableCell030201">
            <text:p text:style-name="P93"><text:span text:style-name="T334">г.Петрозаводск</text:span><text:span text:style-name="T335"/></text:p>
          </table:table-cell>
          <table:table-cell table:style-name="TableCell030202">
            <text:p text:style-name="P93"><text:span text:style-name="T336">"</text:span><text:span text:style-name="T337">Создание образовательного пространства для детей с ОВЗ в условиях ФГОС</text:span><text:span text:style-name="T338">» (1<text:s/></text:span><text:span text:style-name="T339">модуль)</text:span></text:p>
            <text:p text:style-name="P93"><text:span text:style-name="T340">36<text:s/></text:span><text:span text:style-name="T341">часов</text:span><text:span text:style-name="T342"/></text:p>
          </table:table-cell>
        </table:table-row>
        <table:table-row table:style-name="TableRow0303">
          <table:table-cell table:style-name="TableCell030300">
            <text:p text:style-name="P95"><text:span text:style-name="T343">2016<text:s/></text:span><text:span text:style-name="T344">г.</text:span></text:p>
            <text:p text:style-name="P95"><text:span text:style-name="T344">март</text:span><text:span text:style-name="T345"/></text:p>
          </table:table-cell>
          <table:table-cell table:style-name="TableCell030301">
            <text:p text:style-name="P95"><text:span text:style-name="T346">г.Петрозаводск</text:span><text:span text:style-name="T347"/></text:p>
          </table:table-cell>
          <table:table-cell table:style-name="TableCell030302">
            <text:p text:style-name="P95"><text:span text:style-name="T348">Открытый научно-методический семинар<text:s/></text:span><text:span text:style-name="T349">«</text:span><text:span text:style-name="T350">Психолого-педагогическое тьюторское сопровождение ребенка (детей) с ОВЗ в образовательных организациях: опыт работы</text:span><text:span text:style-name="T351">»</text:span></text:p>
            <text:p text:style-name="P95"><text:span text:style-name="T351">12<text:s/></text:span><text:span text:style-name="T352">часов</text:span><text:span text:style-name="T353"/></text:p>
          </table:table-cell>
        </table:table-row>
        <table:table-row table:style-name="TableRow0304">
          <table:table-cell table:style-name="TableCell030400">
            <text:p text:style-name="P97"><text:span text:style-name="T354"><text:s text:c="4"/>2015</text:span><text:span text:style-name="T355">г.<text:s text:c="3"/>март</text:span><text:span text:style-name="T356"/></text:p>
          </table:table-cell>
          <table:table-cell table:style-name="TableCell030401">
            <text:p text:style-name="P98"><text:span text:style-name="T357">г.Петрозаводск</text:span><text:span text:style-name="T358"/></text:p>
          </table:table-cell>
          <table:table-cell table:style-name="TableCell030402">
            <text:p text:style-name="P99"><text:span text:style-name="T359"><text:s text:c="2"/>4<text:s/></text:span><text:span text:style-name="T360">городской Педагогический Марафон специалистов.</text:span><text:span text:style-name="T361"/></text:p>
          </table:table-cell>
        </table:table-row>
        <table:table-row table:style-name="TableRow0305">
          <table:table-cell table:style-name="TableCell030500">
            <text:p text:style-name="P101"><text:span text:style-name="T362">2014<text:s/></text:span><text:span text:style-name="T363">г</text:span></text:p>
            <text:p text:style-name="P101"><text:span text:style-name="T363">декабрь</text:span><text:span text:style-name="T364"/></text:p>
          </table:table-cell>
          <table:table-cell table:style-name="TableCell030501">
            <text:p text:style-name="P101"><text:span text:style-name="T365">г.Петрозаводск</text:span><text:span text:style-name="T366"/></text:p>
          </table:table-cell>
          <table:table-cell table:style-name="TableCell030502">
            <text:p text:style-name="P101"><text:span text:style-name="T367">«</text:span><text:span text:style-name="T368">Организация работы<text:s text:c="2"/>службы<text:s text:c="2"/>психолого-педагогического и медико-социального сопровождения детей с ОВЗ в образовательном учреждении</text:span><text:span text:style-name="T369">»</text:span></text:p>
            <text:p text:style-name="P101"><text:span text:style-name="T369">72<text:s/></text:span><text:span text:style-name="T370">ч.</text:span><text:span text:style-name="T371"/></text:p>
          </table:table-cell>
        </table:table-row>
        <table:table-row table:style-name="TableRow0306">
          <table:table-cell table:style-name="TableCell030600">
            <text:p text:style-name="P104"><text:span text:style-name="T372">2014<text:s/></text:span><text:span text:style-name="T373">г март</text:span><text:span text:style-name="T374"/></text:p>
          </table:table-cell>
          <table:table-cell table:style-name="TableCell030601">
            <text:p text:style-name="P104"><text:span text:style-name="T375">г. Петрозаводск</text:span><text:span text:style-name="T376"/></text:p>
          </table:table-cell>
          <table:table-cell table:style-name="TableCell030602">
            <text:p text:style-name="P104"><text:span text:style-name="T377">«</text:span><text:span text:style-name="T378">Методические аспекты логопедической работы с детьми<text:s text:c="3"/></text:span></text:p>
            <text:p text:style-name="P104"><text:span text:style-name="T378">дошкольного и младшего школьного возраста</text:span><text:span text:style-name="T379">»</text:span></text:p>
            <text:p text:style-name="P104"><text:span text:style-name="T379">6<text:s/></text:span><text:span text:style-name="T380">ч.</text:span><text:span text:style-name="T381"/></text:p>
          </table:table-cell>
        </table:table-row>
        <table:table-row table:style-name="TableRow0307">
          <table:table-cell table:style-name="TableCell030700">
            <text:p text:style-name="P106"><text:span text:style-name="T382">2014<text:s/></text:span><text:span text:style-name="T383">г август</text:span><text:span text:style-name="T384"/></text:p>
          </table:table-cell>
          <table:table-cell table:style-name="TableCell030701">
            <text:p text:style-name="P106"><text:span text:style-name="T385">г. Петрозаводск</text:span><text:span text:style-name="T386"/></text:p>
          </table:table-cell>
          <table:table-cell table:style-name="TableCell030702">
            <text:p text:style-name="P106"><text:span text:style-name="T387">Форум<text:s/></text:span><text:span text:style-name="T388">«<text:s/></text:span><text:span text:style-name="T389">Петрозаводск<text:s/></text:span><text:span text:style-name="T390">–</text:span><text:span text:style-name="T391"><text:s/></text:span><text:span text:style-name="T392">город<text:s text:c="2"/>образовательных возможностей</text:span><text:span text:style-name="T393">» </text:span></text:p>
            <text:p text:style-name="P106"><text:span text:style-name="T393">4<text:s/></text:span><text:span text:style-name="T394">ч.</text:span><text:span text:style-name="T395"/></text:p>
          </table:table-cell>
        </table:table-row>
        <table:table-row table:style-name="TableRow0308">
          <table:table-cell table:style-name="TableCell030800">
            <text:p text:style-name="P108"><text:span text:style-name="T396">2014<text:s/></text:span><text:span text:style-name="T397">г </text:span></text:p>
            <text:p text:style-name="P108"><text:span text:style-name="T397">ноябрь</text:span><text:span text:style-name="T398"/></text:p>
          </table:table-cell>
          <table:table-cell table:style-name="TableCell030801">
            <text:p text:style-name="P108"><text:span text:style-name="T399">г. Петрозаводск</text:span><text:span text:style-name="T400"/></text:p>
          </table:table-cell>
          <table:table-cell table:style-name="TableCell030802">
            <text:p text:style-name="P108"><text:span text:style-name="T401">Семинар- практикум<text:s/></text:span><text:span text:style-name="T402">«</text:span><text:span text:style-name="T403">Речевое развитие воспитанников с ОВЗ в рамках реализации ФГОС ДО</text:span><text:span text:style-name="T404">» </text:span></text:p>
            <text:p text:style-name="P108"><text:span text:style-name="T404"><text:s/></text:span><text:span text:style-name="T405"/></text:p>
          </table:table-cell>
        </table:table-row>
        <table:table-row table:style-name="TableRow0309">
          <table:table-cell table:style-name="TableCell030900">
            <text:p text:style-name="P110"><text:span text:style-name="T406">2013<text:s/></text:span><text:span text:style-name="T407">г</text:span></text:p>
            <text:p text:style-name="P110"><text:span text:style-name="T407">январь</text:span><text:span text:style-name="T408"/></text:p>
          </table:table-cell>
          <table:table-cell table:style-name="TableCell030901">
            <text:p text:style-name="P110"><text:span text:style-name="T409">г. Петрозаводск</text:span><text:span text:style-name="T410"/></text:p>
          </table:table-cell>
          <table:table-cell table:style-name="TableCell030902">
            <text:p text:style-name="P110"><text:span text:style-name="T411">«</text:span><text:span text:style-name="T412">Коррекционная программа в ООП<text:s/></text:span><text:span text:style-name="T413">«</text:span><text:span text:style-name="T414">Детский сад 2100</text:span><text:span text:style-name="T415">» </text:span></text:p>
            <text:p text:style-name="P110"><text:span text:style-name="T415">4<text:s/></text:span><text:span text:style-name="T416">ч</text:span><text:span text:style-name="T417"/></text:p>
          </table:table-cell>
        </table:table-row>
        <table:table-row table:style-name="TableRow0310">
          <table:table-cell table:style-name="TableCell031000">
            <text:p text:style-name="P112"><text:span text:style-name="T418">2013<text:s/></text:span><text:span text:style-name="T419">г</text:span></text:p>
            <text:p text:style-name="P112"><text:span text:style-name="T419">январь</text:span><text:span text:style-name="T420"/></text:p>
          </table:table-cell>
          <table:table-cell table:style-name="TableCell031001">
            <text:p text:style-name="P112"><text:span text:style-name="T421">г. Петрозаводск</text:span><text:span text:style-name="T422"/></text:p>
          </table:table-cell>
          <table:table-cell table:style-name="TableCell031002">
            <text:p text:style-name="P112"><text:span text:style-name="T423">«</text:span><text:span text:style-name="T424">Коррекционные подходы в реализации<text:s text:c="2"/>ОО<text:s/></text:span><text:span text:style-name="T425">«</text:span><text:span text:style-name="T426">Коммуникация</text:span><text:span text:style-name="T427">»<text:s/></text:span><text:span text:style-name="T428">в рамках комплексной программы<text:s/></text:span><text:span text:style-name="T429">«</text:span><text:span text:style-name="T430">Детский сад 2100</text:span><text:span text:style-name="T431">» </text:span></text:p>
            <text:p text:style-name="P112"><text:span text:style-name="T431">4<text:s/></text:span><text:span text:style-name="T432">ч</text:span><text:span text:style-name="T433"/></text:p>
          </table:table-cell>
        </table:table-row>
        <table:table-row table:style-name="TableRow0311">
          <table:table-cell table:style-name="TableCell031100">
            <text:p text:style-name="P114"><text:span text:style-name="T434">2013<text:s/></text:span><text:span text:style-name="T435">г</text:span></text:p>
            <text:p text:style-name="P114"><text:span text:style-name="T435">ноябрь</text:span><text:span text:style-name="T436"/></text:p>
          </table:table-cell>
          <table:table-cell table:style-name="TableCell031101">
            <text:p text:style-name="P114"><text:span text:style-name="T437">г. Петрозаводск</text:span><text:span text:style-name="T438"/></text:p>
          </table:table-cell>
          <table:table-cell table:style-name="TableCell031102">
            <text:p text:style-name="P114"><text:span text:style-name="T439">«</text:span><text:span text:style-name="T440">Проблемы межведомственного взаимодействия в сопровождении семей, имеющих детей с ОВЗ</text:span><text:span text:style-name="T441">» </text:span></text:p>
            <text:p text:style-name="P114"><text:span text:style-name="T441">16<text:s/></text:span><text:span text:style-name="T442">ч</text:span><text:span text:style-name="T443"/></text:p>
          </table:table-cell>
        </table:table-row>
        <table:table-row table:style-name="TableRow0312">
          <table:table-cell table:style-name="TableCell031200">
            <text:p text:style-name="P116"><text:span text:style-name="T444">2011<text:s/></text:span><text:span text:style-name="T445">год</text:span></text:p>
            <text:p text:style-name="P116"><text:span text:style-name="T445">октябрь</text:span><text:span text:style-name="T446"/></text:p>
          </table:table-cell>
          <table:table-cell table:style-name="TableCell031201">
            <text:p text:style-name="P116"><text:span text:style-name="T447">г. Петрозаводск</text:span><text:span text:style-name="T448"/></text:p>
          </table:table-cell>
          <table:table-cell table:style-name="TableCell031202">
            <text:p text:style-name="P116"><text:span text:style-name="T449">Конференция<text:s text:c="2"/></text:span><text:span text:style-name="T450">«</text:span><text:span text:style-name="T451">Проблемы и перспективы создания региональной системы помощи детям с ОВЗ</text:span><text:span text:style-name="T452">»</text:span><text:span text:style-name="T453"/></text:p>
          </table:table-cell>
        </table:table-row>
        <table:table-row table:style-name="TableRow0313">
          <table:table-cell table:style-name="TableCell031300">
            <text:p text:style-name="P118"><text:span text:style-name="T454">2009<text:s/></text:span><text:span text:style-name="T455">год</text:span></text:p>
            <text:p text:style-name="P118"><text:span text:style-name="T456"><text:s/></text:span><text:span text:style-name="T457">май</text:span><text:span text:style-name="T458"/></text:p>
          </table:table-cell>
          <table:table-cell table:style-name="TableCell031301">
            <text:p text:style-name="P118"><text:span text:style-name="T459">г. Петрозаводск</text:span><text:span text:style-name="T460"/></text:p>
          </table:table-cell>
          <table:table-cell table:style-name="TableCell031302">
            <text:p text:style-name="P118"><text:span text:style-name="T461">«</text:span><text:span text:style-name="T462">ИКТ в деятельности педагогического работника</text:span><text:span text:style-name="T463">»</text:span></text:p>
            <text:p text:style-name="P118"><text:span text:style-name="T463">40<text:s/></text:span><text:span text:style-name="T464">ч</text:span><text:span text:style-name="T465"/></text:p>
          </table:table-cell>
        </table:table-row>
        <table:table-row table:style-name="TableRow0314">
          <table:table-cell table:style-name="TableCell031400">
            <text:p text:style-name="P120"><text:span text:style-name="T466">2008<text:s/></text:span><text:span text:style-name="T467">год</text:span></text:p>
            <text:p text:style-name="P120"><text:span text:style-name="T467">январь</text:span><text:span text:style-name="T468"/></text:p>
          </table:table-cell>
          <table:table-cell table:style-name="TableCell031401">
            <text:p text:style-name="P120"><text:span text:style-name="T469">г. Петрозаводск</text:span><text:span text:style-name="T470"/></text:p>
          </table:table-cell>
          <table:table-cell table:style-name="TableCell031402">
            <text:p text:style-name="P120"><text:span text:style-name="T471">«</text:span><text:span text:style-name="T472">специфика работы педагогов в<text:s text:c="2"/>условиях ГОУ<text:s/></text:span><text:span text:style-name="T473">«</text:span><text:span text:style-name="T474">Центр<text:s text:c="2"/>социально-трудовой адаптации и профориентации</text:span><text:span text:style-name="T475">»</text:span></text:p>
            <text:p text:style-name="P120"><text:span text:style-name="T475">36<text:s/></text:span><text:span text:style-name="T476">ч</text:span><text:span text:style-name="T477"/></text:p>
          </table:table-cell>
        </table:table-row>
        <table:table-row table:style-name="TableRow0315">
          <table:table-cell table:style-name="TableCell031500">
            <text:p text:style-name="P122"><text:span text:style-name="T478">2008<text:s/></text:span><text:span text:style-name="T479">год</text:span></text:p>
            <text:p text:style-name="P122"><text:span text:style-name="T479">март</text:span><text:span text:style-name="T480"/></text:p>
          </table:table-cell>
          <table:table-cell table:style-name="TableCell031501">
            <text:p text:style-name="P122"><text:span text:style-name="T481">г. Петрозаводск</text:span><text:span text:style-name="T482"/></text:p>
          </table:table-cell>
          <table:table-cell table:style-name="TableCell031502">
            <text:p text:style-name="P122"><text:span text:style-name="T483">«</text:span><text:span text:style-name="T484">Нарушение устной речи. Методы и приемы коррекции нарушений устной речи</text:span><text:span text:style-name="T485">»</text:span></text:p>
            <text:p text:style-name="P122"><text:span text:style-name="T485">36<text:s/></text:span><text:span text:style-name="T486">ч.</text:span><text:span text:style-name="T487"/></text:p>
          </table:table-cell>
        </table:table-row>
        <table:table-row table:style-name="TableRow0316">
          <table:table-cell table:style-name="TableCell031600">
            <text:p text:style-name="P124"><text:span text:style-name="T488">2006<text:s/></text:span><text:span text:style-name="T489">год</text:span></text:p>
            <text:p text:style-name="P124"><text:span text:style-name="T489">апрель</text:span><text:span text:style-name="T490"/></text:p>
          </table:table-cell>
          <table:table-cell table:style-name="TableCell031601">
            <text:p text:style-name="P124"><text:span text:style-name="T491">г. Петрозаводск</text:span><text:span text:style-name="T492"/></text:p>
          </table:table-cell>
          <table:table-cell table:style-name="TableCell031602">
            <text:p text:style-name="P124"><text:span text:style-name="T493">«</text:span><text:span text:style-name="T494">Организация, содержание и современные педагогические технологии в деятельности учителя-логопеда речевых групп ДОУ</text:span><text:span text:style-name="T495">»</text:span></text:p>
            <text:p text:style-name="P124"><text:span text:style-name="T495">108<text:s/></text:span><text:span text:style-name="T496">ч.</text:span><text:span text:style-name="T497"/></text:p>
          </table:table-cell>
        </table:table-row>
        <table:table-row table:style-name="TableRow0317">
          <table:table-cell table:style-name="TableCell031700">
            <text:p text:style-name="P126"><text:span text:style-name="T498">2003<text:s/></text:span><text:span text:style-name="T499">год февраль</text:span><text:span text:style-name="T500"/></text:p>
          </table:table-cell>
          <table:table-cell table:style-name="TableCell031701">
            <text:p text:style-name="P126"><text:span text:style-name="T501">г. Петрозаводск</text:span><text:span text:style-name="T502"/></text:p>
          </table:table-cell>
          <table:table-cell table:style-name="TableCell031702">
            <text:p text:style-name="P126"><text:span text:style-name="T503">«</text:span><text:span text:style-name="T504">Организация, содержание и современные технологии коррекционного обучения<text:s text:c="2"/>и воспитания<text:s text:c="2"/>дошкольников с нарушением речи</text:span><text:span text:style-name="T505">»</text:span></text:p>
            <text:p text:style-name="P126"><text:span text:style-name="T505">144<text:s/></text:span><text:span text:style-name="T506">ч.</text:span><text:span text:style-name="T507"/></text:p>
          </table:table-cell>
        </table:table-row>
      </table:table>
      <text:p text:style-name="P128"><text:span text:style-name="T507"/></text:p>
      <text:p text:style-name="P128"><text:span text:style-name="T507"/></text:p>
      <text:p text:style-name="P128"><text:span text:style-name="T507"/></text:p>
      <text:p text:style-name="P128"><text:span text:style-name="T507"/></text:p>
      <text:p text:style-name="P129"><text:span text:style-name="T508">Участие в мероприятиях </text:span></text:p>
      <text:p text:style-name="P129"><text:span text:style-name="T509">(</text:span><text:span text:style-name="T510">конкурсы, МО, конференции, семинары, смотры)</text:span></text:p>
      <text:p text:style-name="P129"><text:span text:style-name="T511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row table:style-name="TableRow0400">
          <table:table-cell table:style-name="TableCell040000" table:number-rows-spanned="2">
            <text:p text:style-name="P131"><text:span text:style-name="T512">Год</text:span><text:span text:style-name="T513"/></text:p>
          </table:table-cell>
          <table:table-cell table:style-name="TableCell040001" table:number-rows-spanned="2">
            <text:p text:style-name="P131"><text:span text:style-name="T514">Название мероприятия</text:span><text:span text:style-name="T515"/></text:p>
          </table:table-cell>
          <table:table-cell table:style-name="TableCell040002" table:number-rows-spanned="2">
            <text:p text:style-name="P131"><text:span text:style-name="T516">Результат</text:span><text:span text:style-name="T517"/></text:p>
          </table:table-cell>
          <table:table-cell table:style-name="TableCell040003" table:number-columns-spanned="4">
            <text:p text:style-name="P131"><text:span text:style-name="T518">Уровень</text:span><text:span text:style-name="T519"/></text:p>
          </table:table-cell>
          <table:covered-table-cell/>
          <table:covered-table-cell/>
          <table:covered-table-cell/>
        </table:table-row>
        <table:table-row table:style-name="TableRow0401">
          <table:covered-table-cell>
            <text:p text:style-name="P134"><text:span text:style-name="T519"><text:s/></text:span></text:p>
          </table:covered-table-cell>
          <table:covered-table-cell>
            <text:p text:style-name="P134"><text:span text:style-name="T519"><text:s/></text:span></text:p>
          </table:covered-table-cell>
          <table:covered-table-cell>
            <text:p text:style-name="P134"><text:span text:style-name="T519"><text:s/></text:span></text:p>
          </table:covered-table-cell>
          <table:table-cell table:style-name="TableCell040103">
            <text:p text:style-name="P135"><text:span text:style-name="T520">МДОУ</text:span><text:span text:style-name="T521"/></text:p>
          </table:table-cell>
          <table:table-cell table:style-name="TableCell040104">
            <text:p text:style-name="P135"><text:span text:style-name="T522">Город</text:span><text:span text:style-name="T523"/></text:p>
          </table:table-cell>
          <table:table-cell table:style-name="TableCell040105">
            <text:p text:style-name="P135"><text:span text:style-name="T524">РК</text:span><text:span text:style-name="T525"/></text:p>
          </table:table-cell>
          <table:table-cell table:style-name="TableCell040106">
            <text:p text:style-name="P135"><text:span text:style-name="T526">РФ</text:span></text:p>
            <text:p text:style-name="P135"><text:span text:style-name="T527"/></text:p>
          </table:table-cell>
        </table:table-row>
        <table:table-row table:style-name="TableRow0402">
          <table:table-cell table:style-name="TableCell040200" table:number-columns-spanned="7">
            <text:p text:style-name="P138"><text:span text:style-name="T527"/></text:p>
            <text:p text:style-name="P138"><text:span text:style-name="T527"/></text:p>
            <text:p text:style-name="P138"><text:span text:style-name="T528">Конкурсы</text:span></text:p>
            <text:p text:style-name="P138"><text:span text:style-name="T5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03">
          <table:table-cell table:style-name="TableCell040300">
            <text:p text:style-name="P141"><text:span text:style-name="T530">Декабрь 2013г</text:span><text:span text:style-name="T531"/></text:p>
          </table:table-cell>
          <table:table-cell table:style-name="TableCell040301">
            <text:p text:style-name="P141"><text:span text:style-name="T532">Конкурс ДОУ<text:s/></text:span><text:span text:style-name="T533">«</text:span><text:span text:style-name="T534">Фасолевый бассейн</text:span><text:span text:style-name="T535">»</text:span></text:p>
            <text:p text:style-name="P141"><text:span text:style-name="T536"/></text:p>
          </table:table-cell>
          <table:table-cell table:style-name="TableCell040302">
            <text:p text:style-name="P141"><text:span text:style-name="T536"/></text:p>
          </table:table-cell>
          <table:table-cell table:style-name="TableCell040303">
            <text:p text:style-name="P141"><text:span text:style-name="T537">+</text:span><text:span text:style-name="T538"/></text:p>
          </table:table-cell>
          <table:table-cell table:style-name="TableCell040304">
            <text:p text:style-name="P141"><text:span text:style-name="T538"/></text:p>
          </table:table-cell>
          <table:table-cell table:style-name="TableCell040305">
            <text:p text:style-name="P141"><text:span text:style-name="T538"/></text:p>
          </table:table-cell>
          <table:table-cell table:style-name="TableCell040306">
            <text:p text:style-name="P141"><text:span text:style-name="T538"/></text:p>
          </table:table-cell>
        </table:table-row>
        <table:table-row table:style-name="TableRow0404">
          <table:table-cell table:style-name="TableCell040400">
            <text:p text:style-name="P144"><text:span text:style-name="T539">сентябрь</text:span></text:p>
            <text:p text:style-name="P144"><text:span text:style-name="T540">2015</text:span><text:span text:style-name="T541">г.</text:span><text:span text:style-name="T542"/></text:p>
          </table:table-cell>
          <table:table-cell table:style-name="TableCell040401">
            <text:p text:style-name="P144"><text:span text:style-name="T543">Работа в составе жюри городского конкурса социальных видеороликов<text:s/></text:span><text:span text:style-name="T544">«</text:span><text:span text:style-name="T545">Эко-Взгляд</text:span><text:span text:style-name="T546">»</text:span><text:span text:style-name="T547"/></text:p>
          </table:table-cell>
          <table:table-cell table:style-name="TableCell040402">
            <text:p text:style-name="P144"><text:span text:style-name="T547"/></text:p>
          </table:table-cell>
          <table:table-cell table:style-name="TableCell040403">
            <text:p text:style-name="P144"><text:span text:style-name="T547"/></text:p>
          </table:table-cell>
          <table:table-cell table:style-name="TableCell040404">
            <text:p text:style-name="P144"><text:span text:style-name="T548">+</text:span><text:span text:style-name="T549"/></text:p>
          </table:table-cell>
          <table:table-cell table:style-name="TableCell040405">
            <text:p text:style-name="P144"><text:span text:style-name="T549"/></text:p>
          </table:table-cell>
          <table:table-cell table:style-name="TableCell040406">
            <text:p text:style-name="P144"><text:span text:style-name="T549"/></text:p>
          </table:table-cell>
        </table:table-row>
        <table:table-row table:style-name="TableRow0405">
          <table:table-cell table:style-name="TableCell040500">
            <text:p text:style-name="P147"><text:span text:style-name="T550">декабрь</text:span></text:p>
            <text:p text:style-name="P147"><text:span text:style-name="T551">2016</text:span><text:span text:style-name="T552">г.</text:span><text:span text:style-name="T553"/></text:p>
          </table:table-cell>
          <table:table-cell table:style-name="TableCell040501">
            <text:p text:style-name="P147"><text:span text:style-name="T554">Работа в составе жюри регионального этапа Всероссийского<text:s text:c="2"/>конкурса проф. Мастерства<text:s/></text:span><text:span text:style-name="T555">«</text:span><text:span text:style-name="T556">Мой лучший урок</text:span><text:span text:style-name="T557">»</text:span><text:span text:style-name="T558"/></text:p>
          </table:table-cell>
          <table:table-cell table:style-name="TableCell040502">
            <text:p text:style-name="P147"><text:span text:style-name="T558"/></text:p>
          </table:table-cell>
          <table:table-cell table:style-name="TableCell040503">
            <text:p text:style-name="P147"><text:span text:style-name="T558"/></text:p>
          </table:table-cell>
          <table:table-cell table:style-name="TableCell040504">
            <text:p text:style-name="P147"><text:span text:style-name="T558"/></text:p>
          </table:table-cell>
          <table:table-cell table:style-name="TableCell040505">
            <text:p text:style-name="P147"><text:span text:style-name="T558"/></text:p>
          </table:table-cell>
          <table:table-cell table:style-name="TableCell040506">
            <text:p text:style-name="P147"><text:span text:style-name="T559">+</text:span><text:span text:style-name="T560"/></text:p>
          </table:table-cell>
        </table:table-row>
        <table:table-row table:style-name="TableRow0406">
          <table:table-cell table:style-name="TableCell040600">
            <text:p text:style-name="P150"><text:span text:style-name="T561">август 2015г.</text:span><text:span text:style-name="T562"/></text:p>
          </table:table-cell>
          <table:table-cell table:style-name="TableCell040601">
            <text:p text:style-name="P151"><text:span text:style-name="T563">Участник Международного конкурса конспектов<text:s/></text:span><text:span text:style-name="T564">«</text:span><text:span text:style-name="T565">Шкатулка талантов</text:span><text:span text:style-name="T566">»<text:s/></text:span><text:span text:style-name="T567">о море и морских обитателях</text:span><text:span text:style-name="T568"/></text:p>
          </table:table-cell>
          <table:table-cell table:style-name="TableCell040602">
            <text:p text:style-name="P152"><text:span text:style-name="T568"/></text:p>
          </table:table-cell>
          <table:table-cell table:style-name="TableCell040603">
            <text:p text:style-name="P152"><text:span text:style-name="T568"/></text:p>
          </table:table-cell>
          <table:table-cell table:style-name="TableCell040604">
            <text:p text:style-name="P152"><text:span text:style-name="T569">+</text:span><text:span text:style-name="T570"/></text:p>
          </table:table-cell>
          <table:table-cell table:style-name="TableCell040605">
            <text:p text:style-name="P152"><text:span text:style-name="T570"/></text:p>
          </table:table-cell>
          <table:table-cell table:style-name="TableCell040606">
            <text:p text:style-name="P152"><text:span text:style-name="T570"/></text:p>
          </table:table-cell>
        </table:table-row>
        <table:table-row table:style-name="TableRow0407">
          <table:table-cell table:style-name="TableCell040700">
            <text:p text:style-name="P154"><text:span text:style-name="T571">сентябрь 2015г.</text:span><text:span text:style-name="T572"/></text:p>
          </table:table-cell>
          <table:table-cell table:style-name="TableCell040701">
            <text:p text:style-name="P155"><text:span text:style-name="T573">Победитель Международного конкурса конспектов<text:s/></text:span><text:span text:style-name="T574">«</text:span><text:span text:style-name="T575">Шкатулка талантов</text:span><text:span text:style-name="T576">» «<text:s/></text:span><text:span text:style-name="T577">Осенняя прогулка</text:span><text:span text:style-name="T578">»</text:span><text:span text:style-name="T579"/></text:p>
          </table:table-cell>
          <table:table-cell table:style-name="TableCell040702">
            <text:p text:style-name="P156"><text:span text:style-name="T579"/></text:p>
          </table:table-cell>
          <table:table-cell table:style-name="TableCell040703">
            <text:p text:style-name="P156"><text:span text:style-name="T579"/></text:p>
          </table:table-cell>
          <table:table-cell table:style-name="TableCell040704">
            <text:p text:style-name="P156"><text:span text:style-name="T579"/></text:p>
          </table:table-cell>
          <table:table-cell table:style-name="TableCell040705">
            <text:p text:style-name="P156"><text:span text:style-name="T579"/></text:p>
          </table:table-cell>
          <table:table-cell table:style-name="TableCell040706">
            <text:p text:style-name="P156"><text:span text:style-name="T580">+</text:span><text:span text:style-name="T581"/></text:p>
          </table:table-cell>
        </table:table-row>
        <table:table-row table:style-name="TableRow0408">
          <table:table-cell table:style-name="TableCell040800">
            <text:p text:style-name="P158"><text:span text:style-name="T582">январь 2016г.</text:span><text:span text:style-name="T583"/></text:p>
          </table:table-cell>
          <table:table-cell table:style-name="TableCell040801">
            <text:p text:style-name="P159"><text:span text:style-name="T584">Участник Международного<text:s/></text:span><text:span text:style-name="T585">«</text:span><text:span text:style-name="T586">Шкатулка талантов</text:span><text:span text:style-name="T587">» "</text:span><text:span text:style-name="T588">Звук С</text:span><text:span text:style-name="T589">»</text:span><text:span text:style-name="T590"/></text:p>
          </table:table-cell>
          <table:table-cell table:style-name="TableCell040802">
            <text:p text:style-name="P160"><text:span text:style-name="T590"/></text:p>
          </table:table-cell>
          <table:table-cell table:style-name="TableCell040803">
            <text:p text:style-name="P160"><text:span text:style-name="T590"/></text:p>
          </table:table-cell>
          <table:table-cell table:style-name="TableCell040804">
            <text:p text:style-name="P160"><text:span text:style-name="T590"/></text:p>
          </table:table-cell>
          <table:table-cell table:style-name="TableCell040805">
            <text:p text:style-name="P160"><text:span text:style-name="T590"/></text:p>
          </table:table-cell>
          <table:table-cell table:style-name="TableCell040806">
            <text:p text:style-name="P160"><text:span text:style-name="T591">+</text:span><text:span text:style-name="T592"/></text:p>
          </table:table-cell>
        </table:table-row>
        <table:table-row table:style-name="TableRow0409">
          <table:table-cell table:style-name="TableCell040900">
            <text:p text:style-name="P162"><text:span text:style-name="T593">март 2016г.</text:span></text:p>
            <text:p text:style-name="P163"><text:span text:style-name="T594"/></text:p>
          </table:table-cell>
          <table:table-cell table:style-name="TableCell040901">
            <text:p text:style-name="P164"><text:span text:style-name="T595"><text:s/></text:span><text:span text:style-name="T596">Участник Международного конкурса конспектов<text:s/></text:span><text:span text:style-name="T597">«</text:span><text:span text:style-name="T598">Шкатулка талантов</text:span><text:span text:style-name="T599">» «</text:span><text:span text:style-name="T600">Зук К</text:span><text:span text:style-name="T601">»</text:span><text:span text:style-name="T602"/></text:p>
          </table:table-cell>
          <table:table-cell table:style-name="TableCell040902">
            <text:p text:style-name="P165"><text:span text:style-name="T602"/></text:p>
          </table:table-cell>
          <table:table-cell table:style-name="TableCell040903">
            <text:p text:style-name="P165"><text:span text:style-name="T602"/></text:p>
          </table:table-cell>
          <table:table-cell table:style-name="TableCell040904">
            <text:p text:style-name="P165"><text:span text:style-name="T602"/></text:p>
          </table:table-cell>
          <table:table-cell table:style-name="TableCell040905">
            <text:p text:style-name="P165"><text:span text:style-name="T602"/></text:p>
          </table:table-cell>
          <table:table-cell table:style-name="TableCell040906">
            <text:p text:style-name="P165"><text:span text:style-name="T603">+</text:span><text:span text:style-name="T604"/></text:p>
          </table:table-cell>
        </table:table-row>
        <table:table-row table:style-name="TableRow0410">
          <table:table-cell table:style-name="TableCell041000">
            <text:p text:style-name="P167"><text:span text:style-name="T605">декабрь</text:span></text:p>
            <text:p text:style-name="P167"><text:span text:style-name="T606">2016<text:s/></text:span><text:span text:style-name="T607">г</text:span><text:span text:style-name="T608"/></text:p>
          </table:table-cell>
          <table:table-cell table:style-name="TableCell041001">
            <text:p text:style-name="P168"><text:span text:style-name="T609">Победительконкурса профессионального мастерства педагогов<text:s/></text:span><text:span text:style-name="T610">«</text:span><text:span text:style-name="T611">Мой лучший урок</text:span><text:span text:style-name="T612">»<text:s/></text:span><text:span text:style-name="T613"/></text:p>
          </table:table-cell>
          <table:table-cell table:style-name="TableCell041002">
            <text:p text:style-name="P169"><text:span text:style-name="T613"/></text:p>
          </table:table-cell>
          <table:table-cell table:style-name="TableCell041003">
            <text:p text:style-name="P169"><text:span text:style-name="T613"/></text:p>
          </table:table-cell>
          <table:table-cell table:style-name="TableCell041004">
            <text:p text:style-name="P169"><text:span text:style-name="T614">+</text:span><text:span text:style-name="T615"/></text:p>
          </table:table-cell>
          <table:table-cell table:style-name="TableCell041005">
            <text:p text:style-name="P169"><text:span text:style-name="T615"/></text:p>
          </table:table-cell>
          <table:table-cell table:style-name="TableCell041006">
            <text:p text:style-name="P169"><text:span text:style-name="T615"/></text:p>
          </table:table-cell>
        </table:table-row>
        <table:table-row table:style-name="TableRow0411">
          <table:table-cell table:style-name="TableCell041100">
            <text:p text:style-name="P171"><text:span text:style-name="T615"/></text:p>
          </table:table-cell>
          <table:table-cell table:style-name="TableCell041101">
            <text:p text:style-name="P172"><text:span text:style-name="T615"/></text:p>
            <text:p text:style-name="P172"><text:span text:style-name="T615"/></text:p>
          </table:table-cell>
          <table:table-cell table:style-name="TableCell041102">
            <text:p text:style-name="P173"><text:span text:style-name="T615"/></text:p>
          </table:table-cell>
          <table:table-cell table:style-name="TableCell041103">
            <text:p text:style-name="P173"><text:span text:style-name="T615"/></text:p>
          </table:table-cell>
          <table:table-cell table:style-name="TableCell041104">
            <text:p text:style-name="P173"><text:span text:style-name="T615"/></text:p>
          </table:table-cell>
          <table:table-cell table:style-name="TableCell041105">
            <text:p text:style-name="P173"><text:span text:style-name="T615"/></text:p>
          </table:table-cell>
          <table:table-cell table:style-name="TableCell041106">
            <text:p text:style-name="P173"><text:span text:style-name="T615"/></text:p>
          </table:table-cell>
        </table:table-row>
        <table:table-row table:style-name="TableRow0412">
          <table:table-cell table:style-name="TableCell041200">
            <text:p text:style-name="P175"><text:span text:style-name="T616">декабрь2017</text:span><text:span text:style-name="T617"/></text:p>
          </table:table-cell>
          <table:table-cell table:style-name="TableCell041201">
            <text:p text:style-name="P176"><text:span text:style-name="T618">Участие в городском конкурсе<text:s/></text:span><text:span text:style-name="T619">«</text:span><text:span text:style-name="T620">Битва хоров</text:span><text:span text:style-name="T621">»</text:span><text:span text:style-name="T622"/></text:p>
          </table:table-cell>
          <table:table-cell table:style-name="TableCell041202">
            <text:p text:style-name="P177"><text:span text:style-name="T622"/></text:p>
          </table:table-cell>
          <table:table-cell table:style-name="TableCell041203">
            <text:p text:style-name="P177"><text:span text:style-name="T622"/></text:p>
          </table:table-cell>
          <table:table-cell table:style-name="TableCell041204">
            <text:p text:style-name="P177"><text:span text:style-name="T623">+</text:span><text:span text:style-name="T624"/></text:p>
          </table:table-cell>
          <table:table-cell table:style-name="TableCell041205">
            <text:p text:style-name="P177"><text:span text:style-name="T624"/></text:p>
          </table:table-cell>
          <table:table-cell table:style-name="TableCell041206">
            <text:p text:style-name="P177"><text:span text:style-name="T624"/></text:p>
          </table:table-cell>
        </table:table-row>
        <table:table-row table:style-name="TableRow0413">
          <table:table-cell table:style-name="TableCell041300">
            <text:p text:style-name="P179"><text:span text:style-name="T625">ноябрь 2018</text:span><text:span text:style-name="T626"/></text:p>
          </table:table-cell>
          <table:table-cell table:style-name="TableCell041301">
            <text:p text:style-name="P180"><text:span text:style-name="T627">Участие воспитанников в конкурсе стихов МДОУ по теме<text:s text:c="2"/></text:span><text:span text:style-name="T628">«</text:span><text:span text:style-name="T629">Родина</text:span><text:span text:style-name="T630">»</text:span><text:span text:style-name="T631"/></text:p>
          </table:table-cell>
          <table:table-cell table:style-name="TableCell041302">
            <text:p text:style-name="P180"><text:span text:style-name="T631"/></text:p>
          </table:table-cell>
          <table:table-cell table:style-name="TableCell041303">
            <text:p text:style-name="P180"><text:span text:style-name="T632">+</text:span><text:span text:style-name="T633"/></text:p>
          </table:table-cell>
          <table:table-cell table:style-name="TableCell041304">
            <text:p text:style-name="P180"><text:span text:style-name="T633"/></text:p>
          </table:table-cell>
          <table:table-cell table:style-name="TableCell041305">
            <text:p text:style-name="P180"><text:span text:style-name="T633"/></text:p>
          </table:table-cell>
          <table:table-cell table:style-name="TableCell041306">
            <text:p text:style-name="P180"><text:span text:style-name="T633"/></text:p>
          </table:table-cell>
        </table:table-row>
        <table:table-row table:style-name="TableRow0414">
          <table:table-cell table:style-name="TableCell041400">
            <text:p text:style-name="P182"><text:span text:style-name="T634">декабрь</text:span></text:p>
            <text:p text:style-name="P182"><text:span text:style-name="T635">2018</text:span><text:span text:style-name="T636">г</text:span><text:span text:style-name="T637"/></text:p>
          </table:table-cell>
          <table:table-cell table:style-name="TableCell041401">
            <text:p text:style-name="P183"><text:span text:style-name="T638">Работа в составе жюри регионального этапа Всероссийского<text:s text:c="2"/>конкурса проф. Мастерства<text:s/></text:span><text:span text:style-name="T639">«</text:span><text:span text:style-name="T640">Мой лучший урок</text:span><text:span text:style-name="T641">»</text:span><text:span text:style-name="T642"/></text:p>
          </table:table-cell>
          <table:table-cell table:style-name="TableCell041402">
            <text:p text:style-name="P183"><text:span text:style-name="T642"/></text:p>
          </table:table-cell>
          <table:table-cell table:style-name="TableCell041403">
            <text:p text:style-name="P183"><text:span text:style-name="T642"/></text:p>
          </table:table-cell>
          <table:table-cell table:style-name="TableCell041404">
            <text:p text:style-name="P183"><text:span text:style-name="T642"/></text:p>
          </table:table-cell>
          <table:table-cell table:style-name="TableCell041405">
            <text:p text:style-name="P183"><text:span text:style-name="T642"/></text:p>
          </table:table-cell>
          <table:table-cell table:style-name="TableCell041406">
            <text:p text:style-name="P183"><text:span text:style-name="T643">+</text:span><text:span text:style-name="T644"/></text:p>
          </table:table-cell>
        </table:table-row>
        <table:table-row table:style-name="TableRow0415">
          <table:table-cell table:style-name="TableCell041500">
            <text:p text:style-name="P185"><text:span text:style-name="T645">декабрь</text:span></text:p>
            <text:p text:style-name="P185"><text:span text:style-name="T646">2018</text:span><text:span text:style-name="T647">г</text:span><text:span text:style-name="T648"/></text:p>
          </table:table-cell>
          <table:table-cell table:style-name="TableCell041501">
            <text:p text:style-name="P186"><text:span text:style-name="T649">Участие в городском конкурсе<text:s/></text:span><text:span text:style-name="T650">«</text:span><text:span text:style-name="T651">Битва хоров</text:span><text:span text:style-name="T652">»</text:span><text:span text:style-name="T653"/></text:p>
          </table:table-cell>
          <table:table-cell table:style-name="TableCell041502">
            <text:p text:style-name="P187"><text:span text:style-name="T653"/></text:p>
          </table:table-cell>
          <table:table-cell table:style-name="TableCell041503">
            <text:p text:style-name="P187"><text:span text:style-name="T653"/></text:p>
          </table:table-cell>
          <table:table-cell table:style-name="TableCell041504">
            <text:p text:style-name="P187"><text:span text:style-name="T654">+</text:span><text:span text:style-name="T655"/></text:p>
          </table:table-cell>
          <table:table-cell table:style-name="TableCell041505">
            <text:p text:style-name="P187"><text:span text:style-name="T655"/></text:p>
          </table:table-cell>
          <table:table-cell table:style-name="TableCell041506">
            <text:p text:style-name="P187"><text:span text:style-name="T655"/></text:p>
          </table:table-cell>
        </table:table-row>
        <table:table-row table:style-name="TableRow0416">
          <table:table-cell table:style-name="TableCell041600">
            <text:p text:style-name="P189"><text:span text:style-name="T656">Январь 2019</text:span><text:span text:style-name="T657"/></text:p>
          </table:table-cell>
          <table:table-cell table:style-name="TableCell041601">
            <text:p text:style-name="P190"><text:span text:style-name="T658">Участие в городском конкурсе<text:s/></text:span><text:span text:style-name="T659">«</text:span><text:span text:style-name="T660">Гиперборея</text:span><text:span text:style-name="T661">»</text:span><text:span text:style-name="T662"/></text:p>
          </table:table-cell>
          <table:table-cell table:style-name="TableCell041602">
            <text:p text:style-name="P191"><text:span text:style-name="T662"/></text:p>
          </table:table-cell>
          <table:table-cell table:style-name="TableCell041603">
            <text:p text:style-name="P191"><text:span text:style-name="T662"/></text:p>
          </table:table-cell>
          <table:table-cell table:style-name="TableCell041604">
            <text:p text:style-name="P191"><text:span text:style-name="T663">+</text:span><text:span text:style-name="T664"/></text:p>
          </table:table-cell>
          <table:table-cell table:style-name="TableCell041605">
            <text:p text:style-name="P191"><text:span text:style-name="T664"/></text:p>
          </table:table-cell>
          <table:table-cell table:style-name="TableCell041606">
            <text:p text:style-name="P191"><text:span text:style-name="T664"/></text:p>
          </table:table-cell>
        </table:table-row>
        <table:table-row table:style-name="TableRow0417">
          <table:table-cell table:style-name="TableCell041700">
            <text:p text:style-name="P193"><text:span text:style-name="T665">декабрь </text:span></text:p>
            <text:p text:style-name="P193"><text:span text:style-name="T666">2019</text:span><text:span text:style-name="T667"/></text:p>
          </table:table-cell>
          <table:table-cell table:style-name="TableCell041701">
            <text:p text:style-name="P194"><text:span text:style-name="T668">Участие в городском конкурсе<text:s/></text:span><text:span text:style-name="T669">«</text:span><text:span text:style-name="T670">Битва хоров</text:span><text:span text:style-name="T671">»</text:span><text:span text:style-name="T672"/></text:p>
          </table:table-cell>
          <table:table-cell table:style-name="TableCell041702">
            <text:p text:style-name="P195"><text:span text:style-name="T672"/></text:p>
          </table:table-cell>
          <table:table-cell table:style-name="TableCell041703">
            <text:p text:style-name="P195"><text:span text:style-name="T672"/></text:p>
          </table:table-cell>
          <table:table-cell table:style-name="TableCell041704">
            <text:p text:style-name="P195"><text:span text:style-name="T673">+</text:span><text:span text:style-name="T674"/></text:p>
          </table:table-cell>
          <table:table-cell table:style-name="TableCell041705">
            <text:p text:style-name="P195"><text:span text:style-name="T674"/></text:p>
          </table:table-cell>
          <table:table-cell table:style-name="TableCell041706">
            <text:p text:style-name="P195"><text:span text:style-name="T674"/></text:p>
          </table:table-cell>
        </table:table-row>
        <table:table-row table:style-name="TableRow0418">
          <table:table-cell table:style-name="TableCell041800">
            <text:p text:style-name="P197"><text:span text:style-name="T675">декабрь </text:span></text:p>
            <text:p text:style-name="P197"><text:span text:style-name="T676">2019</text:span><text:span text:style-name="T677"/></text:p>
          </table:table-cell>
          <table:table-cell table:style-name="TableCell041801">
            <text:p text:style-name="P198"><text:span text:style-name="T678">Работа в составе жюри регионального этапа Всероссийского<text:s text:c="2"/>конкурса проф. Мастерства<text:s/></text:span><text:span text:style-name="T679">«</text:span><text:span text:style-name="T680">Мой лучший урок</text:span><text:span text:style-name="T681">»</text:span><text:span text:style-name="T682"/></text:p>
          </table:table-cell>
          <table:table-cell table:style-name="TableCell041802">
            <text:p text:style-name="P199"><text:span text:style-name="T682"/></text:p>
          </table:table-cell>
          <table:table-cell table:style-name="TableCell041803">
            <text:p text:style-name="P199"><text:span text:style-name="T682"/></text:p>
          </table:table-cell>
          <table:table-cell table:style-name="TableCell041804">
            <text:p text:style-name="P199"><text:span text:style-name="T682"/></text:p>
          </table:table-cell>
          <table:table-cell table:style-name="TableCell041805">
            <text:p text:style-name="P199"><text:span text:style-name="T682"/></text:p>
          </table:table-cell>
          <table:table-cell table:style-name="TableCell041806">
            <text:p text:style-name="P199"><text:span text:style-name="T683">+</text:span><text:span text:style-name="T684"/></text:p>
          </table:table-cell>
        </table:table-row>
        <table:table-row table:style-name="TableRow0419">
          <table:table-cell table:style-name="TableCell041900">
            <text:p text:style-name="P201"><text:span text:style-name="T685">декабрь </text:span></text:p>
            <text:p text:style-name="P201"><text:span text:style-name="T686">2019</text:span><text:span text:style-name="T687"/></text:p>
          </table:table-cell>
          <table:table-cell table:style-name="TableCell041901">
            <text:p text:style-name="P202"><text:span text:style-name="T688">Участие в городском конкурсе </text:span></text:p>
            <text:p text:style-name="P202"><text:span text:style-name="T689">«</text:span><text:span text:style-name="T690">Адвент- календарь</text:span><text:span text:style-name="T691">»</text:span><text:span text:style-name="T692"/></text:p>
          </table:table-cell>
          <table:table-cell table:style-name="TableCell041902">
            <text:p text:style-name="P203"><text:span text:style-name="T692"/></text:p>
          </table:table-cell>
          <table:table-cell table:style-name="TableCell041903">
            <text:p text:style-name="P203"><text:span text:style-name="T692"/></text:p>
          </table:table-cell>
          <table:table-cell table:style-name="TableCell041904">
            <text:p text:style-name="P203"><text:span text:style-name="T692"/></text:p>
          </table:table-cell>
          <table:table-cell table:style-name="TableCell041905">
            <text:p text:style-name="P203"><text:span text:style-name="T692"/></text:p>
          </table:table-cell>
          <table:table-cell table:style-name="TableCell041906">
            <text:p text:style-name="P203"><text:span text:style-name="T692"/></text:p>
          </table:table-cell>
        </table:table-row>
        <table:table-row table:style-name="TableRow0420">
          <table:table-cell table:style-name="TableCell042000">
            <text:p text:style-name="P205"><text:span text:style-name="T693">декабрь </text:span></text:p>
            <text:p text:style-name="P205"><text:span text:style-name="T694">2019</text:span><text:span text:style-name="T695"/></text:p>
          </table:table-cell>
          <table:table-cell table:style-name="TableCell042001">
            <text:p text:style-name="P206"><text:span text:style-name="T696">Участие в составе жюри конкурса стихов МДОУ по теме<text:s/></text:span><text:span text:style-name="T697"><text:s/></text:span><text:span text:style-name="T698">«</text:span><text:span text:style-name="T699">Поет зима- аукает</text:span><text:span text:style-name="T700">»</text:span><text:span text:style-name="T701"/></text:p>
          </table:table-cell>
          <table:table-cell table:style-name="TableCell042002">
            <text:p text:style-name="P207"><text:span text:style-name="T701"/></text:p>
          </table:table-cell>
          <table:table-cell table:style-name="TableCell042003">
            <text:p text:style-name="P207"><text:span text:style-name="T702">+</text:span><text:span text:style-name="T703"/></text:p>
          </table:table-cell>
          <table:table-cell table:style-name="TableCell042004">
            <text:p text:style-name="P207"><text:span text:style-name="T703"/></text:p>
          </table:table-cell>
          <table:table-cell table:style-name="TableCell042005">
            <text:p text:style-name="P207"><text:span text:style-name="T703"/></text:p>
          </table:table-cell>
          <table:table-cell table:style-name="TableCell042006">
            <text:p text:style-name="P207"><text:span text:style-name="T703"/></text:p>
          </table:table-cell>
        </table:table-row>
        <table:table-row table:style-name="TableRow0421">
          <table:table-cell table:style-name="TableCell042100">
            <text:p text:style-name="P209"><text:span text:style-name="T703"/></text:p>
          </table:table-cell>
          <table:table-cell table:style-name="TableCell042101">
            <text:p text:style-name="P210"><text:span text:style-name="T703"/></text:p>
          </table:table-cell>
          <table:table-cell table:style-name="TableCell042102">
            <text:p text:style-name="P211"><text:span text:style-name="T703"/></text:p>
          </table:table-cell>
          <table:table-cell table:style-name="TableCell042103">
            <text:p text:style-name="P211"><text:span text:style-name="T703"/></text:p>
          </table:table-cell>
          <table:table-cell table:style-name="TableCell042104">
            <text:p text:style-name="P211"><text:span text:style-name="T703"/></text:p>
          </table:table-cell>
          <table:table-cell table:style-name="TableCell042105">
            <text:p text:style-name="P211"><text:span text:style-name="T703"/></text:p>
          </table:table-cell>
          <table:table-cell table:style-name="TableCell042106">
            <text:p text:style-name="P211"><text:span text:style-name="T703"/></text:p>
          </table:table-cell>
        </table:table-row>
        <table:table-row table:style-name="TableRow0422">
          <table:table-cell table:style-name="TableCell042200" table:number-columns-spanned="7">
            <text:p text:style-name="P214"><text:span text:style-name="T703"/></text:p>
            <text:p text:style-name="P214"><text:span text:style-name="T703"/></text:p>
            <text:p text:style-name="P214"><text:span text:style-name="T704">Конференции, семинары</text:span></text:p>
            <text:p text:style-name="P215"><text:span text:style-name="T7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423">
          <table:table-cell table:style-name="TableCell042300">
            <text:p text:style-name="P218"><text:span text:style-name="T705"/></text:p>
          </table:table-cell>
          <table:table-cell table:style-name="TableCell042301">
            <text:p text:style-name="P219"><text:span text:style-name="T705"/></text:p>
          </table:table-cell>
          <table:table-cell table:style-name="TableCell042302">
            <text:p text:style-name="P220"><text:span text:style-name="T705"/></text:p>
          </table:table-cell>
          <table:table-cell table:style-name="TableCell042303">
            <text:p text:style-name="P221"><text:span text:style-name="T705"/></text:p>
          </table:table-cell>
          <table:table-cell table:style-name="TableCell042304">
            <text:p text:style-name="P221"><text:span text:style-name="T705"/></text:p>
          </table:table-cell>
          <table:table-cell table:style-name="TableCell042305">
            <text:p text:style-name="P221"><text:span text:style-name="T705"/></text:p>
          </table:table-cell>
          <table:table-cell table:style-name="TableCell042306">
            <text:p text:style-name="P221"><text:span text:style-name="T705"/></text:p>
          </table:table-cell>
        </table:table-row>
        <table:table-row table:style-name="TableRow0424">
          <table:table-cell table:style-name="TableCell042400">
            <text:p text:style-name="P224"><text:span text:style-name="T705"/></text:p>
          </table:table-cell>
          <table:table-cell table:style-name="TableCell042401">
            <text:p text:style-name="P225"><text:span text:style-name="T705"/></text:p>
          </table:table-cell>
          <table:table-cell table:style-name="TableCell042402">
            <text:p text:style-name="P226"><text:span text:style-name="T705"/></text:p>
          </table:table-cell>
          <table:table-cell table:style-name="TableCell042403">
            <text:p text:style-name="P227"><text:span text:style-name="T705"/></text:p>
          </table:table-cell>
          <table:table-cell table:style-name="TableCell042404">
            <text:p text:style-name="P227"><text:span text:style-name="T705"/></text:p>
          </table:table-cell>
          <table:table-cell table:style-name="TableCell042405">
            <text:p text:style-name="P227"><text:span text:style-name="T705"/></text:p>
          </table:table-cell>
          <table:table-cell table:style-name="TableCell042406">
            <text:p text:style-name="P227"><text:span text:style-name="T705"/></text:p>
          </table:table-cell>
        </table:table-row>
        <table:table-row table:style-name="TableRow0425">
          <table:table-cell table:style-name="TableCell042500">
            <text:p text:style-name="P229"><text:span text:style-name="T706">29.11</text:span></text:p>
            <text:p text:style-name="P229"><text:span text:style-name="T706">2019</text:span><text:span text:style-name="T707"/></text:p>
          </table:table-cell>
          <table:table-cell table:style-name="TableCell042501">
            <text:p text:style-name="P230"><text:span text:style-name="T708">Семинар по обучению сотрудников<text:s text:c="2"/></text:span><text:span text:style-name="T709">«</text:span><text:span text:style-name="T710">Языкового гнезда-kielihtza</text:span><text:span text:style-name="T711">»<text:s/></text:span><text:span text:style-name="T712">в с.Ведлозеро</text:span><text:span text:style-name="T713"/></text:p>
          </table:table-cell>
          <table:table-cell table:style-name="TableCell042502">
            <text:p text:style-name="P231"><text:span text:style-name="T714">Докладчик</text:span><text:span text:style-name="T715"/></text:p>
          </table:table-cell>
          <table:table-cell table:style-name="TableCell042503">
            <text:p text:style-name="P232"><text:span text:style-name="T715"/></text:p>
          </table:table-cell>
          <table:table-cell table:style-name="TableCell042504">
            <text:p text:style-name="P232"><text:span text:style-name="T715"/></text:p>
          </table:table-cell>
          <table:table-cell table:style-name="TableCell042505">
            <text:p text:style-name="P232"><text:span text:style-name="T716">+</text:span><text:span text:style-name="T717"/></text:p>
          </table:table-cell>
          <table:table-cell table:style-name="TableCell042506">
            <text:p text:style-name="P232"><text:span text:style-name="T717"/></text:p>
          </table:table-cell>
        </table:table-row>
        <table:table-row table:style-name="TableRow0426">
          <table:table-cell table:style-name="TableCell042600">
            <text:p text:style-name="P234"><text:span text:style-name="T718">20.11</text:span></text:p>
            <text:p text:style-name="P234"><text:span text:style-name="T718">2019</text:span><text:span text:style-name="T719"/></text:p>
          </table:table-cell>
          <table:table-cell table:style-name="TableCell042601">
            <text:p text:style-name="P235"><text:span text:style-name="T720">Курсы повышения квалификации для инструкторов по физической культуре ДОУ<text:s/></text:span><text:span text:style-name="T721">«</text:span><text:span text:style-name="T722">Современные подходы к физическому воспитанию детей в ДОУ</text:span><text:span text:style-name="T723">»<text:s text:c="27"/></text:span><text:span text:style-name="T724"/></text:p>
          </table:table-cell>
          <table:table-cell table:style-name="TableCell042602">
            <text:p text:style-name="P236"><text:span text:style-name="T725">Докладчик</text:span><text:span text:style-name="T726"/></text:p>
          </table:table-cell>
          <table:table-cell table:style-name="TableCell042603">
            <text:p text:style-name="P237"><text:span text:style-name="T726"/></text:p>
          </table:table-cell>
          <table:table-cell table:style-name="TableCell042604">
            <text:p text:style-name="P237"><text:span text:style-name="T726"/></text:p>
          </table:table-cell>
          <table:table-cell table:style-name="TableCell042605">
            <text:p text:style-name="P237"><text:span text:style-name="T727">+</text:span><text:span text:style-name="T728"/></text:p>
          </table:table-cell>
          <table:table-cell table:style-name="TableCell042606">
            <text:p text:style-name="P237"><text:span text:style-name="T728"/></text:p>
          </table:table-cell>
        </table:table-row>
        <table:table-row table:style-name="TableRow0427">
          <table:table-cell table:style-name="TableCell042700">
            <text:p text:style-name="P239"><text:span text:style-name="T729">2019</text:span><text:span text:style-name="T730">г.</text:span></text:p>
            <text:p text:style-name="P239"><text:span text:style-name="T731"><text:s/></text:span><text:span text:style-name="T732">февраля</text:span><text:span text:style-name="T733"/></text:p>
          </table:table-cell>
          <table:table-cell table:style-name="TableCell042701">
            <text:p text:style-name="P239"><text:span text:style-name="T734">Городской<text:s text:c="2"/>научно прак-тический семинар<text:s/></text:span><text:span text:style-name="T735">«</text:span><text:span text:style-name="T736">Методы и приемы эффективного речевого развития дошкольника</text:span><text:span text:style-name="T737">»</text:span></text:p>
            <text:p text:style-name="P239"><text:span text:style-name="T738">выступление с опытом работы<text:s/></text:span><text:span text:style-name="T739">«</text:span><text:span text:style-name="T740">Развитие вербальных и невербальных средств общения у детей с.дошк.возраста с ТНР</text:span><text:span text:style-name="T741">»</text:span><text:span text:style-name="T742"/></text:p>
          </table:table-cell>
          <table:table-cell table:style-name="TableCell042702">
            <text:p text:style-name="P240"><text:span text:style-name="T743">Докладчик</text:span><text:span text:style-name="T744"/></text:p>
          </table:table-cell>
          <table:table-cell table:style-name="TableCell042703">
            <text:p text:style-name="P241"><text:span text:style-name="T744"/></text:p>
          </table:table-cell>
          <table:table-cell table:style-name="TableCell042704">
            <text:p text:style-name="P241"><text:span text:style-name="T745">+</text:span><text:span text:style-name="T746"/></text:p>
          </table:table-cell>
          <table:table-cell table:style-name="TableCell042705">
            <text:p text:style-name="P241"><text:span text:style-name="T746"/></text:p>
          </table:table-cell>
          <table:table-cell table:style-name="TableCell042706">
            <text:p text:style-name="P241"><text:span text:style-name="T746"/></text:p>
          </table:table-cell>
        </table:table-row>
        <table:table-row table:style-name="TableRow0428">
          <table:table-cell table:style-name="TableCell042800">
            <text:p text:style-name="P243"><text:span text:style-name="T747">2018</text:span><text:span text:style-name="T748">г.</text:span></text:p>
            <text:p text:style-name="P243"><text:span text:style-name="T749">20<text:s/></text:span><text:span text:style-name="T750">февраля</text:span><text:span text:style-name="T751"/></text:p>
          </table:table-cell>
          <table:table-cell table:style-name="TableCell042801">
            <text:p text:style-name="P243"><text:span text:style-name="T752">Практико-ориентированный семинар по организации дошкольного образования для детей с ОВЗ<text:s/></text:span><text:span text:style-name="T753">«<text:s/></text:span><text:span text:style-name="T754">Сенсорная интеграция, как механизм понимания скрытых проблем развития.</text:span><text:span text:style-name="T755">»</text:span><text:span text:style-name="T756"/></text:p>
          </table:table-cell>
          <table:table-cell table:style-name="TableCell042802">
            <text:p text:style-name="P244"><text:span text:style-name="T757">Участник</text:span><text:span text:style-name="T758"/></text:p>
          </table:table-cell>
          <table:table-cell table:style-name="TableCell042803">
            <text:p text:style-name="P245"><text:span text:style-name="T758"/></text:p>
          </table:table-cell>
          <table:table-cell table:style-name="TableCell042804">
            <text:p text:style-name="P245"><text:span text:style-name="T759">+</text:span><text:span text:style-name="T760"/></text:p>
          </table:table-cell>
          <table:table-cell table:style-name="TableCell042805">
            <text:p text:style-name="P245"><text:span text:style-name="T760"/></text:p>
          </table:table-cell>
          <table:table-cell table:style-name="TableCell042806">
            <text:p text:style-name="P245"><text:span text:style-name="T760"/></text:p>
          </table:table-cell>
        </table:table-row>
        <table:table-row table:style-name="TableRow0429">
          <table:table-cell table:style-name="TableCell042900">
            <text:p text:style-name="P248"><text:span text:style-name="T761">2018</text:span><text:span text:style-name="T762">г.</text:span></text:p>
            <text:p text:style-name="P248"><text:span text:style-name="T763">26<text:s/></text:span><text:span text:style-name="T764">февраля</text:span><text:span text:style-name="T765"/></text:p>
          </table:table-cell>
          <table:table-cell table:style-name="TableCell042901">
            <text:p text:style-name="P248"><text:span text:style-name="T766">Окружные педагогические чтения для ДОО.<text:s/></text:span><text:span text:style-name="T767">«</text:span><text:span text:style-name="T768">Реализация ФГОС ДО. Проблеммы и перспективы</text:span><text:span text:style-name="T769">».<text:s/></text:span><text:span text:style-name="T770">Презентация опыта<text:s/></text:span><text:span text:style-name="T771">«</text:span><text:span text:style-name="T772">Школа логопеда для родителей</text:span><text:span text:style-name="T773">»</text:span><text:span text:style-name="T774"/></text:p>
          </table:table-cell>
          <table:table-cell table:style-name="TableCell042902">
            <text:p text:style-name="P249"><text:span text:style-name="T775">Докладчик</text:span><text:span text:style-name="T776"/></text:p>
          </table:table-cell>
          <table:table-cell table:style-name="TableCell042903">
            <text:p text:style-name="P250"><text:span text:style-name="T776"/></text:p>
          </table:table-cell>
          <table:table-cell table:style-name="TableCell042904">
            <text:p text:style-name="P250"><text:span text:style-name="T777">+</text:span><text:span text:style-name="T778"/></text:p>
          </table:table-cell>
          <table:table-cell table:style-name="TableCell042905">
            <text:p text:style-name="P250"><text:span text:style-name="T778"/></text:p>
          </table:table-cell>
          <table:table-cell table:style-name="TableCell042906">
            <text:p text:style-name="P250"><text:span text:style-name="T778"/></text:p>
          </table:table-cell>
        </table:table-row>
        <table:table-row table:style-name="TableRow0430">
          <table:table-cell table:style-name="TableCell043000">
            <text:p text:style-name="P253"><text:span text:style-name="T779">2017</text:span><text:span text:style-name="T780">г.</text:span></text:p>
            <text:p text:style-name="P253"><text:span text:style-name="T781">21<text:s/></text:span><text:span text:style-name="T782">февраля</text:span><text:span text:style-name="T783"/></text:p>
          </table:table-cell>
          <table:table-cell table:style-name="TableCell043001">
            <text:p text:style-name="P254"><text:span text:style-name="T784">Конференция для родителей </text:span></text:p>
            <text:p text:style-name="P254"><text:span text:style-name="T784">МДОУ и округана тему:<text:s/></text:span><text:span text:style-name="T785">«</text:span><text:span text:style-name="T786">Семья </text:span></text:p>
            <text:p text:style-name="P255"><text:span text:style-name="T786">на пороге школьной жизни ребенка. Речевая готовность к школе</text:span><text:span text:style-name="T787">».</text:span><text:span text:style-name="T788"/></text:p>
          </table:table-cell>
          <table:table-cell table:style-name="TableCell043002">
            <text:p text:style-name="P256"><text:span text:style-name="T789">Докладчик</text:span><text:span text:style-name="T790"/></text:p>
          </table:table-cell>
          <table:table-cell table:style-name="TableCell043003">
            <text:p text:style-name="P257"><text:span text:style-name="T790"/></text:p>
          </table:table-cell>
          <table:table-cell table:style-name="TableCell043004">
            <text:p text:style-name="P257"><text:span text:style-name="T791">+</text:span><text:span text:style-name="T792"/></text:p>
          </table:table-cell>
          <table:table-cell table:style-name="TableCell043005">
            <text:p text:style-name="P257"><text:span text:style-name="T792"/></text:p>
          </table:table-cell>
          <table:table-cell table:style-name="TableCell043006">
            <text:p text:style-name="P257"><text:span text:style-name="T792"/></text:p>
          </table:table-cell>
        </table:table-row>
        <table:table-row table:style-name="TableRow0431">
          <table:table-cell table:style-name="TableCell043100">
            <text:p text:style-name="P259"><text:span text:style-name="T792"/></text:p>
          </table:table-cell>
          <table:table-cell table:style-name="TableCell043101">
            <text:p text:style-name="P260"><text:span text:style-name="T792"/></text:p>
          </table:table-cell>
          <table:table-cell table:style-name="TableCell043102">
            <text:p text:style-name="P261"><text:span text:style-name="T792"/></text:p>
          </table:table-cell>
          <table:table-cell table:style-name="TableCell043103">
            <text:p text:style-name="P262"><text:span text:style-name="T792"/></text:p>
          </table:table-cell>
          <table:table-cell table:style-name="TableCell043104">
            <text:p text:style-name="P262"><text:span text:style-name="T792"/></text:p>
          </table:table-cell>
          <table:table-cell table:style-name="TableCell043105">
            <text:p text:style-name="P262"><text:span text:style-name="T792"/></text:p>
          </table:table-cell>
          <table:table-cell table:style-name="TableCell043106">
            <text:p text:style-name="P262"><text:span text:style-name="T792"/></text:p>
          </table:table-cell>
        </table:table-row>
        <table:table-row table:style-name="TableRow0432">
          <table:table-cell table:style-name="TableCell043200">
            <text:p text:style-name="P264"><text:span text:style-name="T793">2016</text:span><text:span text:style-name="T794">г.</text:span></text:p>
            <text:p text:style-name="P264"><text:span text:style-name="T795">28-29<text:s/></text:span><text:span text:style-name="T796">марта</text:span><text:span text:style-name="T797"/></text:p>
          </table:table-cell>
          <table:table-cell table:style-name="TableCell043201">
            <text:p text:style-name="P265"><text:span text:style-name="T798">Открытый научно-методический семинар<text:s/></text:span><text:span text:style-name="T799">«</text:span><text:span text:style-name="T800">Психолого-педагогическое тьюторское сопровождение ребенка (детей) с ОВЗ в образовательных организациях: опыт работы</text:span><text:span text:style-name="T801">»</text:span></text:p>
            <text:p text:style-name="P266"><text:span text:style-name="T801">12<text:s/></text:span><text:span text:style-name="T802">часов</text:span><text:span text:style-name="T803"/></text:p>
          </table:table-cell>
          <table:table-cell table:style-name="TableCell043202">
            <text:p text:style-name="P267"><text:span text:style-name="T804">Участник</text:span><text:span text:style-name="T805"/></text:p>
          </table:table-cell>
          <table:table-cell table:style-name="TableCell043203">
            <text:p text:style-name="P268"><text:span text:style-name="T805"/></text:p>
          </table:table-cell>
          <table:table-cell table:style-name="TableCell043204">
            <text:p text:style-name="P268"><text:span text:style-name="T806">+</text:span><text:span text:style-name="T807"/></text:p>
          </table:table-cell>
          <table:table-cell table:style-name="TableCell043205">
            <text:p text:style-name="P268"><text:span text:style-name="T807"/></text:p>
          </table:table-cell>
          <table:table-cell table:style-name="TableCell043206">
            <text:p text:style-name="P268"><text:span text:style-name="T807"/></text:p>
          </table:table-cell>
        </table:table-row>
        <table:table-row table:style-name="TableRow0433">
          <table:table-cell table:style-name="TableCell043300">
            <text:p text:style-name="P270"><text:span text:style-name="T808"><text:s/>2015<text:s/></text:span><text:span text:style-name="T809">г</text:span></text:p>
            <text:p text:style-name="P270"><text:span text:style-name="T810">9.04.</text:span><text:span text:style-name="T811"/></text:p>
          </table:table-cell>
          <table:table-cell table:style-name="TableCell043301">
            <text:p text:style-name="P271"><text:span text:style-name="T812"><text:s text:c="2"/></text:span><text:span text:style-name="T813">Конференции для родителей полисистемного округа<text:s/></text:span><text:span text:style-name="T814">«</text:span><text:span text:style-name="T815">Октябрьский</text:span><text:span text:style-name="T816">»<text:s/></text:span><text:span text:style-name="T817">в МДОУ на тему:<text:s/></text:span><text:span text:style-name="T818">«</text:span><text:span text:style-name="T819">Семья на пороге школьной жизни ребенка</text:span><text:span text:style-name="T820">»<text:s text:c="3"/>«</text:span><text:span text:style-name="T821">Профилактика дисграфии у детей</text:span><text:span text:style-name="T822">»<text:s/></text:span><text:span text:style-name="T823"/></text:p>
          </table:table-cell>
          <table:table-cell table:style-name="TableCell043302">
            <text:p text:style-name="P272"><text:span text:style-name="T824">Докладчик</text:span><text:span text:style-name="T825"/></text:p>
          </table:table-cell>
          <table:table-cell table:style-name="TableCell043303">
            <text:p text:style-name="P273"><text:span text:style-name="T825"/></text:p>
          </table:table-cell>
          <table:table-cell table:style-name="TableCell043304">
            <text:p text:style-name="P273"><text:span text:style-name="T826">+</text:span><text:span text:style-name="T827"/></text:p>
          </table:table-cell>
          <table:table-cell table:style-name="TableCell043305">
            <text:p text:style-name="P273"><text:span text:style-name="T827"/></text:p>
          </table:table-cell>
          <table:table-cell table:style-name="TableCell043306">
            <text:p text:style-name="P273"><text:span text:style-name="T827"/></text:p>
          </table:table-cell>
        </table:table-row>
        <table:table-row table:style-name="TableRow0434">
          <table:table-cell table:style-name="TableCell043400">
            <text:p text:style-name="P276"><text:span text:style-name="T827"/></text:p>
            <text:p text:style-name="P276"><text:span text:style-name="T828">2014</text:span></text:p>
            <text:p text:style-name="P276"><text:span text:style-name="T828">19.11.</text:span><text:span text:style-name="T829"/></text:p>
          </table:table-cell>
          <table:table-cell table:style-name="TableCell043401">
            <text:p text:style-name="P276"><text:span text:style-name="T830">Семинар-практикум<text:s/></text:span><text:span text:style-name="T831">«</text:span><text:span text:style-name="T832">Речевое развитие воспитанников с ОВЗ в рамках реализации ФГОС ДО</text:span><text:span text:style-name="T833">»</text:span><text:span text:style-name="T834"/></text:p>
          </table:table-cell>
          <table:table-cell table:style-name="TableCell043402">
            <text:p text:style-name="P276"><text:span text:style-name="T835">Участник</text:span><text:span text:style-name="T836"/></text:p>
          </table:table-cell>
          <table:table-cell table:style-name="TableCell043403">
            <text:p text:style-name="P276"><text:span text:style-name="T836"/></text:p>
          </table:table-cell>
          <table:table-cell table:style-name="TableCell043404">
            <text:p text:style-name="P276"><text:span text:style-name="T837">+</text:span><text:span text:style-name="T838"/></text:p>
          </table:table-cell>
          <table:table-cell table:style-name="TableCell043405">
            <text:p text:style-name="P276"><text:span text:style-name="T838"/></text:p>
          </table:table-cell>
          <table:table-cell table:style-name="TableCell043406">
            <text:p text:style-name="P276"><text:span text:style-name="T838"/></text:p>
          </table:table-cell>
        </table:table-row>
        <table:table-row table:style-name="TableRow0435">
          <table:table-cell table:style-name="TableCell043500">
            <text:p text:style-name="P278"><text:span text:style-name="T838"/></text:p>
            <text:p text:style-name="P278"><text:span text:style-name="T839">2014</text:span></text:p>
            <text:p text:style-name="P278"><text:span text:style-name="T839">28.08.</text:span><text:span text:style-name="T840"/></text:p>
          </table:table-cell>
          <table:table-cell table:style-name="TableCell043501">
            <text:p text:style-name="P278"><text:span text:style-name="T841">Тематическая образовательная площадка в рамках муниципального открытого общественно-педагогического Форума<text:s/></text:span><text:span text:style-name="T842">«</text:span><text:span text:style-name="T843">Петрозаводск-город образовательных возможностей</text:span><text:span text:style-name="T844">»</text:span><text:span text:style-name="T845"/></text:p>
          </table:table-cell>
          <table:table-cell table:style-name="TableCell043502">
            <text:p text:style-name="P278"><text:span text:style-name="T846">Участник</text:span><text:span text:style-name="T847"/></text:p>
          </table:table-cell>
          <table:table-cell table:style-name="TableCell043503">
            <text:p text:style-name="P278"><text:span text:style-name="T847"/></text:p>
          </table:table-cell>
          <table:table-cell table:style-name="TableCell043504">
            <text:p text:style-name="P278"><text:span text:style-name="T848">+</text:span><text:span text:style-name="T849"/></text:p>
          </table:table-cell>
          <table:table-cell table:style-name="TableCell043505">
            <text:p text:style-name="P278"><text:span text:style-name="T849"/></text:p>
          </table:table-cell>
          <table:table-cell table:style-name="TableCell043506">
            <text:p text:style-name="P278"><text:span text:style-name="T849"/></text:p>
          </table:table-cell>
        </table:table-row>
        <table:table-row table:style-name="TableRow0436">
          <table:table-cell table:style-name="TableCell043600">
            <text:p text:style-name="P280"><text:span text:style-name="T849"/></text:p>
            <text:p text:style-name="P281"><text:span text:style-name="T850"><text:s/>2013<text:s/></text:span><text:span text:style-name="T851">г</text:span></text:p>
            <text:p text:style-name="P281"><text:span text:style-name="T852">26-27.11.</text:span></text:p>
            <text:p text:style-name="P281"><text:span text:style-name="T853"/></text:p>
          </table:table-cell>
          <table:table-cell table:style-name="TableCell043601">
            <text:p text:style-name="P281"><text:span text:style-name="T854">Межрегиональная конференция<text:s/></text:span><text:span text:style-name="T855">«</text:span><text:span text:style-name="T856">Проблемы межведомственного взаимодействия в сопровождении семей, имеющих детей с ограниченными возможностями здоровья</text:span><text:span text:style-name="T857">»</text:span><text:span text:style-name="T858">(</text:span><text:span text:style-name="T859">направление - коррекционной педагогики и специальной психологии ГАОУ Республики Карелия "ИПКРО")</text:span><text:span text:style-name="T860"/></text:p>
          </table:table-cell>
          <table:table-cell table:style-name="TableCell043602">
            <text:p text:style-name="P281"><text:span text:style-name="T861">Участник</text:span><text:span text:style-name="T862"/></text:p>
          </table:table-cell>
          <table:table-cell table:style-name="TableCell043603">
            <text:p text:style-name="P281"><text:span text:style-name="T862"/></text:p>
          </table:table-cell>
          <table:table-cell table:style-name="TableCell043604">
            <text:p text:style-name="P281"><text:span text:style-name="T862"/></text:p>
          </table:table-cell>
          <table:table-cell table:style-name="TableCell043605">
            <text:p text:style-name="P281"><text:span text:style-name="T863">+</text:span><text:span text:style-name="T864"/></text:p>
          </table:table-cell>
          <table:table-cell table:style-name="TableCell043606">
            <text:p text:style-name="P281"><text:span text:style-name="T864"/></text:p>
          </table:table-cell>
        </table:table-row>
        <table:table-row table:style-name="TableRow0437">
          <table:table-cell table:style-name="TableCell043700">
            <text:p text:style-name="P283"><text:span text:style-name="T864"/></text:p>
            <text:p text:style-name="P283"><text:span text:style-name="T865">2014</text:span></text:p>
            <text:p text:style-name="P283"><text:span text:style-name="T865">14.03.</text:span><text:span text:style-name="T866"/></text:p>
          </table:table-cell>
          <table:table-cell table:style-name="TableCell043701">
            <text:p text:style-name="P283"><text:span text:style-name="T867">Семинар по теме<text:s/></text:span><text:span text:style-name="T868">«</text:span><text:span text:style-name="T869">Методические аспекты логопедической работы с детьми<text:s text:c="3"/></text:span></text:p>
            <text:p text:style-name="P283"><text:span text:style-name="T869">дошкольного и младшего школьного возраста</text:span><text:span text:style-name="T870">»</text:span></text:p>
            <text:p text:style-name="P283"><text:span text:style-name="T871"/></text:p>
          </table:table-cell>
          <table:table-cell table:style-name="TableCell043702">
            <text:p text:style-name="P283"><text:span text:style-name="T872">Участник</text:span><text:span text:style-name="T873"/></text:p>
          </table:table-cell>
          <table:table-cell table:style-name="TableCell043703">
            <text:p text:style-name="P283"><text:span text:style-name="T873"/></text:p>
          </table:table-cell>
          <table:table-cell table:style-name="TableCell043704">
            <text:p text:style-name="P283"><text:span text:style-name="T874">+</text:span><text:span text:style-name="T875"/></text:p>
          </table:table-cell>
          <table:table-cell table:style-name="TableCell043705">
            <text:p text:style-name="P283"><text:span text:style-name="T876">+</text:span><text:span text:style-name="T877"/></text:p>
          </table:table-cell>
          <table:table-cell table:style-name="TableCell043706">
            <text:p text:style-name="P283"><text:span text:style-name="T877"/></text:p>
          </table:table-cell>
        </table:table-row>
        <table:table-row table:style-name="TableRow0438">
          <table:table-cell table:style-name="TableCell043800">
            <text:p text:style-name="P285"><text:span text:style-name="T877"/></text:p>
            <text:p text:style-name="P285"><text:span text:style-name="T878">2013<text:s/></text:span><text:span text:style-name="T879">г</text:span></text:p>
            <text:p text:style-name="P285"><text:span text:style-name="T879">январь</text:span><text:span text:style-name="T880"/></text:p>
          </table:table-cell>
          <table:table-cell table:style-name="TableCell043801">
            <text:p text:style-name="P285"><text:span text:style-name="T881">Тематический семинар по теме<text:s/></text:span><text:span text:style-name="T882">«</text:span><text:span text:style-name="T883">Коррекционная программа в ООП<text:s/></text:span><text:span text:style-name="T884">«</text:span><text:span text:style-name="T885">Детский сад 2100</text:span><text:span text:style-name="T886">» </text:span></text:p>
            <text:p text:style-name="P285"><text:span text:style-name="T887"/></text:p>
          </table:table-cell>
          <table:table-cell table:style-name="TableCell043802">
            <text:p text:style-name="P285"><text:span text:style-name="T888">Участник</text:span><text:span text:style-name="T889"/></text:p>
          </table:table-cell>
          <table:table-cell table:style-name="TableCell043803">
            <text:p text:style-name="P285"><text:span text:style-name="T889"/></text:p>
          </table:table-cell>
          <table:table-cell table:style-name="TableCell043804">
            <text:p text:style-name="P285"><text:span text:style-name="T890">+</text:span><text:span text:style-name="T891"/></text:p>
          </table:table-cell>
          <table:table-cell table:style-name="TableCell043805">
            <text:p text:style-name="P286"><text:span text:style-name="T892"><text:s text:c="4"/>+</text:span><text:span text:style-name="T893"/></text:p>
          </table:table-cell>
          <table:table-cell table:style-name="TableCell043806">
            <text:p text:style-name="P287"><text:span text:style-name="T893"/></text:p>
          </table:table-cell>
        </table:table-row>
        <table:table-row table:style-name="TableRow0439">
          <table:table-cell table:style-name="TableCell043900">
            <text:p text:style-name="P289"><text:span text:style-name="T894">2013<text:s/></text:span><text:span text:style-name="T895">г</text:span></text:p>
            <text:p text:style-name="P289"><text:span text:style-name="T895">январь</text:span><text:span text:style-name="T896"/></text:p>
          </table:table-cell>
          <table:table-cell table:style-name="TableCell043901">
            <text:p text:style-name="P289"><text:span text:style-name="T897">Тематический семинар по теме<text:s/></text:span><text:span text:style-name="T898">«</text:span><text:span text:style-name="T899">Коррекционные подходы в реализации<text:s text:c="2"/>ОО<text:s/></text:span><text:span text:style-name="T900">«</text:span><text:span text:style-name="T901">Коммуникация</text:span><text:span text:style-name="T902">»<text:s/></text:span><text:span text:style-name="T903">в рамках комплексной программы<text:s/></text:span><text:span text:style-name="T904">«</text:span><text:span text:style-name="T905">Детский сад 2100</text:span><text:span text:style-name="T906">»</text:span><text:span text:style-name="T907"/></text:p>
          </table:table-cell>
          <table:table-cell table:style-name="TableCell043902">
            <text:p text:style-name="P289"><text:span text:style-name="T908">Участник</text:span><text:span text:style-name="T909"/></text:p>
          </table:table-cell>
          <table:table-cell table:style-name="TableCell043903">
            <text:p text:style-name="P289"><text:span text:style-name="T909"/></text:p>
          </table:table-cell>
          <table:table-cell table:style-name="TableCell043904">
            <text:p text:style-name="P289"><text:span text:style-name="T910">+</text:span><text:span text:style-name="T911"/></text:p>
          </table:table-cell>
          <table:table-cell table:style-name="TableCell043905">
            <text:p text:style-name="P289"><text:span text:style-name="T912">+</text:span><text:span text:style-name="T913"/></text:p>
          </table:table-cell>
          <table:table-cell table:style-name="TableCell043906">
            <text:p text:style-name="P289"><text:span text:style-name="T913"/></text:p>
          </table:table-cell>
        </table:table-row>
        <table:table-row table:style-name="TableRow0440">
          <table:table-cell table:style-name="TableCell044000">
            <text:p text:style-name="P291"><text:span text:style-name="T914">26-27.11</text:span></text:p>
            <text:p text:style-name="P291"><text:span text:style-name="T914">2013</text:span><text:span text:style-name="T915"/></text:p>
          </table:table-cell>
          <table:table-cell table:style-name="TableCell044001">
            <text:p text:style-name="P291"><text:span text:style-name="T916">Межрегиональная научно-практическая конференция:<text:s/></text:span><text:span text:style-name="T917">«</text:span><text:span text:style-name="T918">Проблемы межведомственного взаимодействия в сопровождении семей, имеющих детей с ОВЗ</text:span><text:span text:style-name="T919">»<text:s/></text:span><text:span text:style-name="T920"/></text:p>
          </table:table-cell>
          <table:table-cell table:style-name="TableCell044002">
            <text:p text:style-name="P291"><text:span text:style-name="T921">Участник</text:span><text:span text:style-name="T922"/></text:p>
          </table:table-cell>
          <table:table-cell table:style-name="TableCell044003">
            <text:p text:style-name="P291"><text:span text:style-name="T922"/></text:p>
          </table:table-cell>
          <table:table-cell table:style-name="TableCell044004">
            <text:p text:style-name="P291"><text:span text:style-name="T922"/></text:p>
          </table:table-cell>
          <table:table-cell table:style-name="TableCell044005">
            <text:p text:style-name="P291"><text:span text:style-name="T922"/></text:p>
          </table:table-cell>
          <table:table-cell table:style-name="TableCell044006">
            <text:p text:style-name="P291"><text:span text:style-name="T923">+</text:span><text:span text:style-name="T924"/></text:p>
          </table:table-cell>
        </table:table-row>
        <table:table-row table:style-name="TableRow0441">
          <table:table-cell table:style-name="TableCell044100">
            <text:p text:style-name="P293"><text:span text:style-name="T925">28.10. 2011</text:span><text:span text:style-name="T926">г.</text:span><text:span text:style-name="T927"/></text:p>
          </table:table-cell>
          <table:table-cell table:style-name="TableCell044101">
            <text:p text:style-name="P293"><text:span text:style-name="T928">Межрегиональная<text:s text:c="2"/>конференция:<text:s/></text:span><text:span text:style-name="T929">«</text:span><text:span text:style-name="T930">Проблемы и перспективы создания региональной системы помощи детям с ОВЗ</text:span><text:span text:style-name="T931">»</text:span><text:span text:style-name="T932"/></text:p>
          </table:table-cell>
          <table:table-cell table:style-name="TableCell044102">
            <text:p text:style-name="P293"><text:span text:style-name="T933">Участник</text:span><text:span text:style-name="T934"/></text:p>
          </table:table-cell>
          <table:table-cell table:style-name="TableCell044103">
            <text:p text:style-name="P293"><text:span text:style-name="T934"/></text:p>
          </table:table-cell>
          <table:table-cell table:style-name="TableCell044104">
            <text:p text:style-name="P293"><text:span text:style-name="T934"/></text:p>
          </table:table-cell>
          <table:table-cell table:style-name="TableCell044105">
            <text:p text:style-name="P293"><text:span text:style-name="T935">+</text:span><text:span text:style-name="T936"/></text:p>
          </table:table-cell>
          <table:table-cell table:style-name="TableCell044106">
            <text:p text:style-name="P293"><text:span text:style-name="T937">+</text:span><text:span text:style-name="T938"/></text:p>
          </table:table-cell>
        </table:table-row>
        <table:table-row table:style-name="TableRow0442">
          <table:table-cell table:style-name="TableCell044200">
            <text:p text:style-name="P295"><text:span text:style-name="T939">Май</text:span></text:p>
            <text:p text:style-name="P295"><text:span text:style-name="T940">2006</text:span><text:span text:style-name="T941">г</text:span><text:span text:style-name="T942"/></text:p>
          </table:table-cell>
          <table:table-cell table:style-name="TableCell044201">
            <text:p text:style-name="P295"><text:span text:style-name="T943">Курсы повышения квалификации педагогов специализированных групп в МДОУ<text:s/></text:span><text:span text:style-name="T944">«</text:span><text:span text:style-name="T945">Детский сад комбинированного вида<text:s/></text:span><text:span text:style-name="T946">№</text:span><text:span text:style-name="T947"><text:s/>54 «</text:span><text:span text:style-name="T948">Подснежник</text:span><text:span text:style-name="T949">»<text:s text:c="28"/>«</text:span><text:span text:style-name="T950">Профили<text:s/></text:span><text:span text:style-name="T951">–</text:span><text:span text:style-name="T952"><text:s/></text:span><text:span text:style-name="T953">как один из видов<text:s/></text:span><text:span text:style-name="T954">«</text:span><text:span text:style-name="T955">Карты индивидуального сопровождения развития ребенка</text:span><text:span text:style-name="T956">»</text:span></text:p>
            <text:p text:style-name="P295"><text:span text:style-name="T957"/></text:p>
          </table:table-cell>
          <table:table-cell table:style-name="TableCell044202">
            <text:p text:style-name="P295"><text:span text:style-name="T958">Докладчик</text:span><text:span text:style-name="T959"/></text:p>
          </table:table-cell>
          <table:table-cell table:style-name="TableCell044203">
            <text:p text:style-name="P295"><text:span text:style-name="T959"/></text:p>
          </table:table-cell>
          <table:table-cell table:style-name="TableCell044204">
            <text:p text:style-name="P295"><text:span text:style-name="T959"/></text:p>
          </table:table-cell>
          <table:table-cell table:style-name="TableCell044205">
            <text:p text:style-name="P295"><text:span text:style-name="T960">+</text:span><text:span text:style-name="T961"/></text:p>
          </table:table-cell>
          <table:table-cell table:style-name="TableCell044206">
            <text:p text:style-name="P295"><text:span text:style-name="T961"/></text:p>
          </table:table-cell>
        </table:table-row>
      </table:table>
      <text:p text:style-name="P297"><text:span text:style-name="T961"/></text:p>
      <text:p text:style-name="P297"><text:span text:style-name="T961"/></text:p>
      <text:p text:style-name="P298"><text:span text:style-name="T962">Публикации в СМИ</text:span></text:p>
      <text:p text:style-name="P298"><text:span text:style-name="T963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300"><text:span text:style-name="T964">Год</text:span><text:span text:style-name="T965"/></text:p>
          </table:table-cell>
          <table:table-cell table:style-name="TableCell050001">
            <text:p text:style-name="P300"><text:span text:style-name="T966">Тема</text:span><text:span text:style-name="T967"/></text:p>
          </table:table-cell>
          <table:table-cell table:style-name="TableCell050002">
            <text:p text:style-name="P300"><text:span text:style-name="T968">Наименование СМИ</text:span><text:span text:style-name="T969"/></text:p>
          </table:table-cell>
        </table:table-row>
        <table:table-row table:style-name="TableRow0501">
          <table:table-cell table:style-name="TableCell050100">
            <text:p text:style-name="P303"><text:span text:style-name="T970">январь</text:span></text:p>
            <text:p text:style-name="P303"><text:span text:style-name="T971">2015</text:span><text:span text:style-name="T972">г</text:span></text:p>
            <text:p text:style-name="P303"><text:span text:style-name="T973"/></text:p>
            <text:p text:style-name="P303"><text:span text:style-name="T973"/></text:p>
            <text:p text:style-name="P303"><text:span text:style-name="T973"/></text:p>
          </table:table-cell>
          <table:table-cell table:style-name="TableCell050101">
            <text:p text:style-name="P304"><text:span text:style-name="T974">Статья<text:s/></text:span><text:span text:style-name="T975">«</text:span><text:span text:style-name="T976">Профилактика оптической дисграфии у детей с ОНР старшего дошкольного возраста</text:span><text:span text:style-name="T977">»</text:span><text:span text:style-name="T978"><text:tab/></text:span><text:span text:style-name="T979"/></text:p>
          </table:table-cell>
          <table:table-cell table:style-name="TableCell050102">
            <text:p text:style-name="P305"><text:span text:style-name="T980">Всероссийский научно-методический журнал<text:s/></text:span><text:span text:style-name="T981">«</text:span><text:span text:style-name="T982">Коррекционная работа в ДОУ</text:span><text:span text:style-name="T983">»</text:span></text:p>
            <text:p text:style-name="P305"><text:span text:style-name="T984"/></text:p>
          </table:table-cell>
        </table:table-row>
        <table:table-row table:style-name="TableRow0502">
          <table:table-cell table:style-name="TableCell050200">
            <text:p text:style-name="P308"><text:span text:style-name="T985">май<text:s text:c="3"/>2016г</text:span><text:span text:style-name="T986"/></text:p>
          </table:table-cell>
          <table:table-cell table:style-name="TableCell050201">
            <text:p text:style-name="P309"><text:span text:style-name="T987">Конспект занятия<text:s text:c="2"/></text:span><text:span text:style-name="T988">«</text:span><text:span text:style-name="T989">Знакомство с буквой Б</text:span><text:span text:style-name="T990">»<text:s/></text:span><text:span text:style-name="T991"/></text:p>
          </table:table-cell>
          <table:table-cell table:style-name="TableCell050202">
            <text:p text:style-name="P309"><text:span text:style-name="T992">Журнал<text:s/></text:span><text:span text:style-name="T993">«</text:span><text:span text:style-name="T994">Столичное образование</text:span><text:span text:style-name="T995">»<text:s/></text:span><text:span text:style-name="T996">№</text:span><text:span text:style-name="T997">39<text:s text:c="2"/></text:span><text:span text:style-name="T998">часть 1</text:span><text:span text:style-name="T999"/></text:p>
          </table:table-cell>
        </table:table-row>
        <table:table-row table:style-name="TableRow0503">
          <table:table-cell table:style-name="TableCell050300">
            <text:p text:style-name="P311"><text:span text:style-name="T1000">Январь<text:s text:c="2"/>2019</text:span><text:span text:style-name="T1001"/></text:p>
          </table:table-cell>
          <table:table-cell table:style-name="TableCell050301">
            <text:p text:style-name="P312"><text:span text:style-name="T1002">Задания</text:span><text:span text:style-name="T1003"> <text:s/></text:span><text:span text:style-name="T1004">по закреплению пройденного материала в помощь родителям</text:span><text:span text:style-name="T1005">  </text:span><text:span text:style-name="T1006">по преодолению фонема-тического недоразвития речи</text:span><text:span text:style-name="T1007"> <text:s/></text:span><text:span text:style-name="T1008">и обучению грамоте у дошкольников с ОНР.</text:span><text:span text:style-name="T1009">              (</text:span><text:span text:style-name="T1010">Методические разработки из опыта работы. 1 квартал)</text:span><text:span text:style-name="T1011"/></text:p>
          </table:table-cell>
          <table:table-cell table:style-name="TableCell050302">
            <text:p text:style-name="P313"><text:span text:style-name="T1012">МААМ</text:span><text:span text:style-name="T1013"/></text:p>
          </table:table-cell>
        </table:table-row>
        <table:table-row table:style-name="TableRow0504">
          <table:table-cell table:style-name="TableCell050400">
            <text:p text:style-name="P315"><text:span text:style-name="T1014">Апрель 2019</text:span><text:span text:style-name="T1015"/></text:p>
          </table:table-cell>
          <table:table-cell table:style-name="TableCell050401">
            <text:p text:style-name="P316"><text:span text:style-name="T1016">Задания</text:span><text:span text:style-name="T1017"> <text:s/></text:span><text:span text:style-name="T1018">по закреплению пройденного материала в помощь родителям</text:span><text:span text:style-name="T1019">  </text:span><text:span text:style-name="T1020">по преодолению фонема-тического недоразвития речи</text:span><text:span text:style-name="T1021"> <text:s/></text:span><text:span text:style-name="T1022">и обучению грамоте у дошкольников с ОНР.</text:span><text:span text:style-name="T1023">              (</text:span><text:span text:style-name="T1024">Методические разработки из опыта работы. 2квартал)</text:span><text:span text:style-name="T1025"/></text:p>
          </table:table-cell>
          <table:table-cell table:style-name="TableCell050402">
            <text:p text:style-name="P317"><text:span text:style-name="T1026">МААМ</text:span><text:span text:style-name="T1027"/></text:p>
          </table:table-cell>
        </table:table-row>
        <table:table-row table:style-name="TableRow0505">
          <table:table-cell table:style-name="TableCell050500">
            <text:p text:style-name="P320"><text:span text:style-name="T1028">Май 2019</text:span><text:span text:style-name="T1029"/></text:p>
          </table:table-cell>
          <table:table-cell table:style-name="TableCell050501">
            <text:p text:style-name="P321"><text:span text:style-name="T1030">Задания</text:span><text:span text:style-name="T1031"> <text:s/></text:span><text:span text:style-name="T1032">по закреплению пройденного материала в помощь родителям</text:span><text:span text:style-name="T1033">  </text:span><text:span text:style-name="T1034">по преодолению фонема-тического недоразвития речи</text:span><text:span text:style-name="T1035"> <text:s/></text:span><text:span text:style-name="T1036">и обучению грамоте у дошкольников с ОНР.</text:span><text:span text:style-name="T1037">              (</text:span><text:span text:style-name="T1038">Методические разработки из опыта работы.<text:s text:c="2"/>квартал)</text:span><text:span text:style-name="T1039"/></text:p>
          </table:table-cell>
          <table:table-cell table:style-name="TableCell050502">
            <text:p text:style-name="P322"><text:span text:style-name="T1040">МААМ</text:span><text:span text:style-name="T1041"/></text:p>
          </table:table-cell>
        </table:table-row>
        <table:table-row table:style-name="TableRow0506">
          <table:table-cell table:style-name="TableCell050600">
            <text:p text:style-name="P324"><text:span text:style-name="T1041"/></text:p>
          </table:table-cell>
          <table:table-cell table:style-name="TableCell050601">
            <text:p text:style-name="P325"><text:span text:style-name="T1042">Статья<text:s/></text:span><text:span text:style-name="T1043">«</text:span><text:span text:style-name="T1044">Школа логопеда</text:span><text:span text:style-name="T1045">»</text:span><text:span text:style-name="T1046"/></text:p>
          </table:table-cell>
          <table:table-cell table:style-name="TableCell050602">
            <text:p text:style-name="P326"><text:span text:style-name="T1047">Всероссийский научно-методический журнал<text:s/></text:span><text:span text:style-name="T1048">«</text:span><text:span text:style-name="T1049">Коррекционная работа в ДОУ</text:span><text:span text:style-name="T1050">»</text:span><text:span text:style-name="T1051"/></text:p>
          </table:table-cell>
        </table:table-row>
      </table:table>
      <text:p text:style-name="P328"><text:span text:style-name="T1051"/></text:p>
      <text:p text:style-name="P329"><text:span text:style-name="T1052">Самообразование</text:span></text:p>
      <text:p text:style-name="P329"><text:span text:style-name="T1053"/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>
            <text:p text:style-name="P331"><text:span text:style-name="T1054">Тема самообразования</text:span><text:span text:style-name="T1055"/></text:p>
          </table:table-cell>
          <table:table-cell table:style-name="TableCell060001">
            <text:p text:style-name="P331"><text:span text:style-name="T1056">Год</text:span><text:span text:style-name="T1057"/></text:p>
          </table:table-cell>
          <table:table-cell table:style-name="TableCell060002">
            <text:p text:style-name="P331"><text:span text:style-name="T1058">Результат</text:span><text:span text:style-name="T1059"/></text:p>
          </table:table-cell>
        </table:table-row>
        <table:table-row table:style-name="TableRow0601">
          <table:table-cell table:style-name="TableCell060100">
            <text:p text:style-name="P334"><text:span text:style-name="T1060">Профилактика оптической дисграфии у детей с ОНР посредством развития зрительного восприятия</text:span><text:span text:style-name="T1061"/></text:p>
          </table:table-cell>
          <table:table-cell table:style-name="TableCell060101">
            <text:p text:style-name="P334"><text:span text:style-name="T1062">2006 -2007<text:s/></text:span><text:span text:style-name="T1063">г.</text:span></text:p>
            <text:p text:style-name="P334"><text:span text:style-name="T1064"/></text:p>
            <text:p text:style-name="P334"><text:span text:style-name="T1064"/></text:p>
          </table:table-cell>
          <table:table-cell table:style-name="TableCell060102">
            <text:p text:style-name="P335"><text:span text:style-name="T1065">Подбор метод.литературы по данной теме.</text:span></text:p>
            <text:p text:style-name="P335"><text:span text:style-name="T1065">Создание картотеки игр и упражнений для профилактики оптической дисграфии у детей.</text:span></text:p>
            <text:p text:style-name="P335"><text:span text:style-name="T1065">Включение игр и упражнений во фронтальные и инд.занятия с детьми.</text:span></text:p>
            <text:p text:style-name="P335"><text:span text:style-name="T1065">Консультации родителей по данной теме.</text:span></text:p>
            <text:p text:style-name="P335"><text:span text:style-name="T1065">Консультации педагогов по данной теме</text:span></text:p>
            <text:p text:style-name="P335"><text:span text:style-name="T1065">Выступление с опытом работы на педсовете:</text:span><text:span text:style-name="T1066"/></text:p>
          </table:table-cell>
        </table:table-row>
        <table:table-row table:style-name="TableRow0602">
          <table:table-cell table:style-name="TableCell060200">
            <text:p text:style-name="P337"><text:span text:style-name="T1067">Профилактика оптической дисграфии у детей с ОНР посредством развития зрительного восприятия</text:span></text:p>
            <text:p text:style-name="P337"><text:span text:style-name="T1068">(</text:span><text:span text:style-name="T1069">продолжение)</text:span><text:span text:style-name="T1070"/></text:p>
          </table:table-cell>
          <table:table-cell table:style-name="TableCell060201">
            <text:p text:style-name="P338"><text:span text:style-name="T1071">2007- 2008</text:span><text:span text:style-name="T1072">г.</text:span><text:span text:style-name="T1073"/></text:p>
          </table:table-cell>
          <table:table-cell table:style-name="TableCell060202">
            <text:p text:style-name="P339"><text:span text:style-name="T1074">Подбор метод.литературы по данной теме.</text:span></text:p>
            <text:p text:style-name="P339"><text:span text:style-name="T1074">Создание картотеки игр и упражнений для профилактики оптической дисграфии у детей.</text:span></text:p>
            <text:p text:style-name="P339"><text:span text:style-name="T1074">Включение игр и упражнений во фронтальные и инд.занятия с детьми.</text:span></text:p>
            <text:p text:style-name="P339"><text:span text:style-name="T1074">Консультации родителей по данной теме.</text:span></text:p>
            <text:p text:style-name="P339"><text:span text:style-name="T1074">Консультации педагогов по данной теме</text:span><text:span text:style-name="T1075"/></text:p>
          </table:table-cell>
        </table:table-row>
        <table:table-row table:style-name="TableRow0603">
          <table:table-cell table:style-name="TableCell060300">
            <text:p text:style-name="P341"><text:span text:style-name="T1076">Профилактика оптической дисграфии у детей с ОНР посредством развития зрительного восприятия</text:span></text:p>
            <text:p text:style-name="P341"><text:span text:style-name="T1077">(</text:span><text:span text:style-name="T1078">продолжение)</text:span><text:span text:style-name="T1079"/></text:p>
          </table:table-cell>
          <table:table-cell table:style-name="TableCell060301">
            <text:p text:style-name="P342"><text:span text:style-name="T1080">2008-2009</text:span><text:span text:style-name="T1081">г.</text:span><text:span text:style-name="T1082"/></text:p>
          </table:table-cell>
          <table:table-cell table:style-name="TableCell060302">
            <text:p text:style-name="P343"><text:span text:style-name="T1083">Написание статьи<text:s/></text:span><text:span text:style-name="T1084">«</text:span><text:span text:style-name="T1085">Основные направления работы по профилактике оптической дисграфии у детей с ОНР</text:span><text:span text:style-name="T1086">»</text:span><text:span text:style-name="T1087"/></text:p>
          </table:table-cell>
        </table:table-row>
        <table:table-row table:style-name="TableRow0604">
          <table:table-cell table:style-name="TableCell060400">
            <text:p text:style-name="P345"><text:span text:style-name="T1088">«</text:span><text:span text:style-name="T1089">Игры и упражнения для развития грамотной фразы у детей с ОНР</text:span><text:span text:style-name="T1090">»</text:span></text:p>
            <text:p text:style-name="P345"><text:span text:style-name="T1091"/></text:p>
          </table:table-cell>
          <table:table-cell table:style-name="TableCell060401">
            <text:p text:style-name="P346"><text:span text:style-name="T1092">2009<text:s/></text:span><text:span text:style-name="T1093">–</text:span><text:span text:style-name="T1094"><text:s/>2010<text:s/></text:span><text:span text:style-name="T1095">г.</text:span><text:span text:style-name="T1096"/></text:p>
          </table:table-cell>
          <table:table-cell table:style-name="TableCell060402">
            <text:p text:style-name="P347"><text:span text:style-name="T1097">Подбор метод.литературы по данной теме .</text:span></text:p>
            <text:p text:style-name="P347"><text:span text:style-name="T1097">Создание картотеки игр и упражнений для развития грамотной фразы у детей.</text:span></text:p>
            <text:p text:style-name="P347"><text:span text:style-name="T1097">Оформление методических пособий.</text:span></text:p>
            <text:p text:style-name="P347"><text:span text:style-name="T1097">Включение игр и упражнений во фронтальные и инд.занятия с детьми.</text:span></text:p>
            <text:p text:style-name="P347"><text:span text:style-name="T1097">Консультации родителей по данной теме.</text:span></text:p>
            <text:p text:style-name="P347"><text:span text:style-name="T1097">Консультации педагогов по данной теме</text:span></text:p>
            <text:p text:style-name="P347"><text:span text:style-name="T1098"/></text:p>
          </table:table-cell>
        </table:table-row>
        <table:table-row table:style-name="TableRow0605">
          <table:table-cell table:style-name="TableCell060500">
            <text:p text:style-name="P349"><text:span text:style-name="T1099">«</text:span><text:span text:style-name="T1100">Игры и упражнения для развития грамотной фразы у детей с ОНР</text:span><text:span text:style-name="T1101">»</text:span></text:p>
            <text:p text:style-name="P349"><text:span text:style-name="T1101">(</text:span><text:span text:style-name="T1102">продолжение)</text:span></text:p>
            <text:p text:style-name="P350"><text:span text:style-name="T1103"/></text:p>
          </table:table-cell>
          <table:table-cell table:style-name="TableCell060501">
            <text:p text:style-name="P351"><text:span text:style-name="T1104">2010-2011</text:span><text:span text:style-name="T1105">г.</text:span><text:span text:style-name="T1106"/></text:p>
          </table:table-cell>
          <table:table-cell table:style-name="TableCell060502">
            <text:p text:style-name="P352"><text:span text:style-name="T1107">Подбор метод.литературы по данной теме.</text:span></text:p>
            <text:p text:style-name="P352"><text:span text:style-name="T1107">Создание картотеки игр и упражнений для развития грамотной фразы у детей. Оформление методических пособий.</text:span></text:p>
            <text:p text:style-name="P352"><text:span text:style-name="T1107">Включение игр и упражнений во фронтальные и инд.занятия с детьми.</text:span></text:p>
            <text:p text:style-name="P352"><text:span text:style-name="T1107">Консультации родителей по данной теме.</text:span></text:p>
            <text:p text:style-name="P352"><text:span text:style-name="T1107">Консультации педагогов по данной теме</text:span></text:p>
            <text:p text:style-name="P353"><text:span text:style-name="T1108"/></text:p>
          </table:table-cell>
        </table:table-row>
        <table:table-row table:style-name="TableRow0606">
          <table:table-cell table:style-name="TableCell060600">
            <text:p text:style-name="P355"><text:span text:style-name="T1109">«</text:span><text:span text:style-name="T1110">Игры и игровые упражнения по автоматизации произношения трудных звуков</text:span><text:span text:style-name="T1111">»</text:span><text:span text:style-name="T1112"/></text:p>
          </table:table-cell>
          <table:table-cell table:style-name="TableCell060601">
            <text:p text:style-name="P356"><text:span text:style-name="T1113">2011<text:s/></text:span><text:span text:style-name="T1114">–</text:span><text:span text:style-name="T1115"><text:s/>2012<text:s/></text:span><text:span text:style-name="T1116">г.</text:span><text:span text:style-name="T1117"/></text:p>
          </table:table-cell>
          <table:table-cell table:style-name="TableCell060602">
            <text:p text:style-name="P357"><text:span text:style-name="T1118">Подбор метод.литературы.</text:span></text:p>
            <text:p text:style-name="P357"><text:span text:style-name="T1118">Создание картотеки игр и упражнений по автоматизации произношения трудных звуков.</text:span></text:p>
            <text:p text:style-name="P357"><text:span text:style-name="T1118">Оформление методических пособий.</text:span></text:p>
            <text:p text:style-name="P357"><text:span text:style-name="T1118">Проведение инд.занятий с детьми.</text:span></text:p>
            <text:p text:style-name="P357"><text:span text:style-name="T1118">Консультации родителей по данной теме.</text:span></text:p>
            <text:p text:style-name="P357"><text:span text:style-name="T1118">Консультации педагогов по данной теме</text:span></text:p>
            <text:p text:style-name="P357"><text:span text:style-name="T1119"/></text:p>
          </table:table-cell>
        </table:table-row>
        <table:table-row table:style-name="TableRow0607">
          <table:table-cell table:style-name="TableCell060700">
            <text:p text:style-name="P359"><text:span text:style-name="T1120">«</text:span><text:span text:style-name="T1121">Игры и игровые упражнения по автоматизации произношения трудных звуков</text:span><text:span text:style-name="T1122">»</text:span></text:p>
            <text:p text:style-name="P360"><text:span text:style-name="T1122"><text:s text:c="25"/>(</text:span><text:span text:style-name="T1123">продолжение)</text:span><text:span text:style-name="T1124"/></text:p>
          </table:table-cell>
          <table:table-cell table:style-name="TableCell060701">
            <text:p text:style-name="P361"><text:span text:style-name="T1125">2012 - 2013<text:s/></text:span><text:span text:style-name="T1126">г.</text:span><text:span text:style-name="T1127"/></text:p>
          </table:table-cell>
          <table:table-cell table:style-name="TableCell060702">
            <text:p text:style-name="P362"><text:span text:style-name="T1128">Подбор метод.литературы.</text:span></text:p>
            <text:p text:style-name="P362"><text:span text:style-name="T1128">Создание картотеки игр и упражнений по автоматизации произношения трудных звуков.</text:span></text:p>
            <text:p text:style-name="P362"><text:span text:style-name="T1128">Оформление методических пособий.</text:span></text:p>
            <text:p text:style-name="P362"><text:span text:style-name="T1128">Проведение инд.занятий с детьми.</text:span></text:p>
            <text:p text:style-name="P362"><text:span text:style-name="T1128">Консультации родителей по данной теме.</text:span></text:p>
            <text:p text:style-name="P362"><text:span text:style-name="T1128">Консультации педагогов по данной теме</text:span><text:span text:style-name="T1129"/></text:p>
          </table:table-cell>
        </table:table-row>
        <table:table-row table:style-name="TableRow0608">
          <table:table-cell table:style-name="TableCell060800">
            <text:p text:style-name="P364"><text:span text:style-name="T1130">«</text:span><text:span text:style-name="T1131">Развитие связной речи с использованием серии сюжетных картинок</text:span><text:span text:style-name="T1132">»</text:span></text:p>
            <text:p text:style-name="P365"><text:span text:style-name="T1133"/></text:p>
          </table:table-cell>
          <table:table-cell table:style-name="TableCell060801">
            <text:p text:style-name="P366"><text:span text:style-name="T1134">2013<text:s/></text:span><text:span text:style-name="T1135">–</text:span><text:span text:style-name="T1136"><text:s/>2014<text:s/></text:span><text:span text:style-name="T1137">г.</text:span><text:span text:style-name="T1138"/></text:p>
          </table:table-cell>
          <table:table-cell table:style-name="TableCell060802">
            <text:p text:style-name="P367"><text:span text:style-name="T1139">Подбор метод.литературы.</text:span></text:p>
            <text:p text:style-name="P367"><text:span text:style-name="T1139">Проведение фронт. и инд.занятия с детьми.</text:span></text:p>
            <text:p text:style-name="P367"><text:span text:style-name="T1139">Создание картотеки рассказов по серии сюжетных картинок.</text:span></text:p>
            <text:p text:style-name="P367"><text:span text:style-name="T1139">Оформление методических пособий.</text:span></text:p>
            <text:p text:style-name="P367"><text:span text:style-name="T1139">Консультации родителей по данной теме.</text:span></text:p>
            <text:p text:style-name="P368"><text:span text:style-name="T1140"/></text:p>
          </table:table-cell>
        </table:table-row>
        <table:table-row table:style-name="TableRow0609">
          <table:table-cell table:style-name="TableCell060900">
            <text:p text:style-name="P370"><text:span text:style-name="T1141">«</text:span><text:span text:style-name="T1142">Использование опорных картинок при обучении рассказыванию детей старшего дошкольноговозраста</text:span><text:span text:style-name="T1143">»</text:span></text:p>
            <text:p text:style-name="P371"><text:span text:style-name="T1144"/></text:p>
          </table:table-cell>
          <table:table-cell table:style-name="TableCell060901">
            <text:p text:style-name="P372"><text:span text:style-name="T1145">2014<text:s/></text:span><text:span text:style-name="T1146">–</text:span><text:span text:style-name="T1147"><text:s/>2015<text:s/></text:span><text:span text:style-name="T1148">г</text:span><text:span text:style-name="T1149"/></text:p>
          </table:table-cell>
          <table:table-cell table:style-name="TableCell060902">
            <text:p text:style-name="P373"><text:span text:style-name="T1150">Подбор метод.литературы.</text:span></text:p>
            <text:p text:style-name="P373"><text:span text:style-name="T1150">Проведение фронт. и инд.занятия с детьми.</text:span></text:p>
            <text:p text:style-name="P373"><text:span text:style-name="T1150">Создание картотеки рассказов по опорным картинкам.</text:span></text:p>
            <text:p text:style-name="P373"><text:span text:style-name="T1151"><text:s/></text:span><text:span text:style-name="T1152">Оформление методических пособий.</text:span></text:p>
            <text:p text:style-name="P373"><text:span text:style-name="T1152">Консультации родителей по данной теме.</text:span></text:p>
            <text:p text:style-name="P373"><text:span text:style-name="T1152">Выступление с опытом работы на педсовете:<text:s/></text:span><text:span text:style-name="T1153">«</text:span><text:span text:style-name="T1154">Использование опорных картинок при обучении рассказыванию детей ст.дош.возраста</text:span><text:span text:style-name="T1155">»</text:span><text:span text:style-name="T1156"/></text:p>
          </table:table-cell>
        </table:table-row>
        <table:table-row table:style-name="TableRow0610">
          <table:table-cell table:style-name="TableCell061000">
            <text:p text:style-name="P375"><text:span text:style-name="T1157">«</text:span><text:span text:style-name="T1158">Школа логопеда</text:span><text:span text:style-name="T1159">».</text:span></text:p>
            <text:p text:style-name="P376"><text:span text:style-name="T1159"><text:s/>«</text:span><text:span text:style-name="T1160">Нарушение письменной речи. Игры и упражнения для профилактики дисграфий</text:span><text:span text:style-name="T1161">»<text:s/></text:span><text:span text:style-name="T1162"/></text:p>
          </table:table-cell>
          <table:table-cell table:style-name="TableCell061001">
            <text:p text:style-name="P376"><text:span text:style-name="T1163">2015-2016<text:s/></text:span><text:span text:style-name="T1164">г.</text:span><text:span text:style-name="T1165"/></text:p>
          </table:table-cell>
          <table:table-cell table:style-name="TableCell061002">
            <text:p text:style-name="P377"><text:span text:style-name="T1166">Подбор метод.литературы по данной теме.</text:span></text:p>
            <text:p text:style-name="P377"><text:span text:style-name="T1166">Создание картотеки игр и упражнений для профилактики<text:s text:c="2"/>дисграфии у детей.</text:span></text:p>
            <text:p text:style-name="P377"><text:span text:style-name="T1166">Включение игр и упражнений во фронтальные и инд.занятия с детьми.</text:span></text:p>
            <text:p text:style-name="P377"><text:span text:style-name="T1166">Консультации родителей по данной теме.</text:span></text:p>
            <text:p text:style-name="P377"><text:span text:style-name="T1166">Консультации педагогов по данной теме</text:span></text:p>
            <text:p text:style-name="P377"><text:span text:style-name="T1166">Подбор метод.литературы по данной теме.</text:span></text:p>
            <text:p text:style-name="P377"><text:span text:style-name="T1166">Создание картотеки игр и упражнений для профилактики оптической дисграфии у детей.</text:span></text:p>
            <text:p text:style-name="P377"><text:span text:style-name="T1166">Включение игр и упражнений во фронтальные и инд.занятия с детьми.</text:span></text:p>
            <text:p text:style-name="P377"><text:span text:style-name="T1166">Консультации родителей по данной теме.</text:span></text:p>
            <text:p text:style-name="P377"><text:span text:style-name="T1166">Консультации педагогов по данной теме</text:span></text:p>
            <text:p text:style-name="P377"><text:span text:style-name="T1166">Выступление с опытом работы на педсовете:</text:span></text:p>
            <text:p text:style-name="P377"><text:span text:style-name="T1166">Выступление с опытом работы на родительских собраниях:</text:span><text:span text:style-name="T1167"/></text:p>
          </table:table-cell>
        </table:table-row>
        <table:table-row table:style-name="TableRow0611">
          <table:table-cell table:style-name="TableCell061100">
            <text:p text:style-name="P380"><text:span text:style-name="T1168"><text:s text:c="6"/>«</text:span><text:span text:style-name="T1169">Школа логопеда</text:span><text:span text:style-name="T1170">». (</text:span><text:span text:style-name="T1171">продолжение)</text:span></text:p>
            <text:p text:style-name="P381"><text:span text:style-name="T1172">«</text:span><text:span text:style-name="T1173">Игры и упражнения по развитию речи для детей<text:s text:c="2"/>младшего дошкольного возраста</text:span><text:span text:style-name="T1174">»</text:span><text:span text:style-name="T1175"/></text:p>
          </table:table-cell>
          <table:table-cell table:style-name="TableCell061101">
            <text:p text:style-name="P382"><text:span text:style-name="T1176">2016-2017<text:s/></text:span><text:span text:style-name="T1177">г.</text:span><text:span text:style-name="T1178"/></text:p>
          </table:table-cell>
          <table:table-cell table:style-name="TableCell061102">
            <text:p text:style-name="P383"><text:span text:style-name="T1179">Подбор метод.литературы по данной теме.</text:span></text:p>
            <text:p text:style-name="P383"><text:span text:style-name="T1179">Создание картотеки игр и упражнений по развитию речи для<text:s text:c="2"/>у детей мл.дошк.возраста.</text:span></text:p>
            <text:p text:style-name="P383"><text:span text:style-name="T1179">Включение игр и упражнений во фронтальные и инд.занятия с детьми.</text:span></text:p>
            <text:p text:style-name="P383"><text:span text:style-name="T1179">Консультации родителей по данной теме.</text:span></text:p>
            <text:p text:style-name="P383"><text:span text:style-name="T1179">Консультации педагогов по данной теме</text:span></text:p>
            <text:p text:style-name="P383"><text:span text:style-name="T1179">Создание презентации</text:span></text:p>
            <text:p text:style-name="P383"><text:span text:style-name="T1179">Выступление с опытом работы на родительских собраниях:</text:span><text:span text:style-name="T1180"/></text:p>
          </table:table-cell>
        </table:table-row>
        <table:table-row table:style-name="TableRow0612">
          <table:table-cell table:style-name="TableCell061200">
            <text:p text:style-name="P385"><text:span text:style-name="T1181">«</text:span><text:span text:style-name="T1182">Театрализованная деятельность, как средство развития<text:s text:c="2"/>речи у дошкольников.</text:span><text:span text:style-name="T1183">»</text:span><text:span text:style-name="T1184"/></text:p>
          </table:table-cell>
          <table:table-cell table:style-name="TableCell061201">
            <text:p text:style-name="P386"><text:span text:style-name="T1185">2017-2018</text:span><text:span text:style-name="T1186">г.</text:span><text:span text:style-name="T1187"/></text:p>
          </table:table-cell>
          <table:table-cell table:style-name="TableCell061202">
            <text:p text:style-name="P387"><text:span text:style-name="T1188">Подбор худ.и метод.литературы.</text:span></text:p>
            <text:p text:style-name="P387"><text:span text:style-name="T1188">Создание картотеки сказок и рассказов.</text:span></text:p>
            <text:p text:style-name="P387"><text:span text:style-name="T1188">Изготовлениетеатров, костюмов, атрибутов, пособий.</text:span></text:p>
            <text:p text:style-name="P387"><text:span text:style-name="T1188">Проведение фронт. и инд.репетицийс детьми.</text:span></text:p>
            <text:p text:style-name="P387"><text:span text:style-name="T1188">Консультации родителей по данной теме.</text:span></text:p>
            <text:p text:style-name="P387"><text:span text:style-name="T1188">Выступления перед зрителями.</text:span></text:p>
            <text:p text:style-name="P388"><text:span text:style-name="T1189"/></text:p>
          </table:table-cell>
        </table:table-row>
        <table:table-row table:style-name="TableRow0613">
          <table:table-cell table:style-name="TableCell061300">
            <text:p text:style-name="P390"><text:span text:style-name="T1190">«</text:span><text:span text:style-name="T1191">Развитие вербальных и невербальных средств общения у детей старшего дошкольного возраста с ТНР</text:span><text:span text:style-name="T1192">»</text:span><text:span text:style-name="T1193"/></text:p>
          </table:table-cell>
          <table:table-cell table:style-name="TableCell061301">
            <text:p text:style-name="P391"><text:span text:style-name="T1194">2018-2019</text:span><text:span text:style-name="T1195">г.</text:span><text:span text:style-name="T1196"/></text:p>
          </table:table-cell>
          <table:table-cell table:style-name="TableCell061302">
            <text:p text:style-name="P392"><text:span text:style-name="T1196"/></text:p>
          </table:table-cell>
        </table:table-row>
        <table:table-row table:style-name="TableRow0614">
          <table:table-cell table:style-name="TableCell061400">
            <text:p text:style-name="P394"><text:span text:style-name="T1197">театр</text:span><text:span text:style-name="T1198"/></text:p>
          </table:table-cell>
          <table:table-cell table:style-name="TableCell061401">
            <text:p text:style-name="P395"><text:span text:style-name="T1199">2019-2020</text:span><text:span text:style-name="T1200">г.</text:span><text:span text:style-name="T1201"/></text:p>
          </table:table-cell>
          <table:table-cell table:style-name="TableCell061402">
            <text:p text:style-name="P396"><text:span text:style-name="T1201"/></text:p>
          </table:table-cell>
        </table:table-row>
      </table:table>
      <text:p text:style-name="P398"><text:span text:style-name="T1201"/></text:p>
      <text:p text:style-name="P398"><text:span text:style-name="T1201"/></text:p>
      <text:p text:style-name="P398"><text:span text:style-name="T1201"/></text:p>
      <text:p text:style-name="P398"><text:span text:style-name="T1201"/></text:p>
      <text:p text:style-name="P398"><text:span text:style-name="T1201"/></text:p>
      <text:p text:style-name="P398"><text:span text:style-name="T1202">Методическая копилка педагога<text:s/></text:span><text:span text:style-name="T1203">Смирновой Светланы Юрьевны</text:span></text:p>
      <text:p text:style-name="P399"><text:span text:style-name="T1204">(</text:span><text:span text:style-name="T1205">разнообразные материалы, разработанные педагогом: статьи, конспекты занятий, методики, описание педагогических технологий, рефераты и т.п.)</text:span></text:p>
      <text:p text:style-name="P399"><text:span text:style-name="T1205">Место хранения материалов: часть в распечанном виде, часть на электронном носителе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 table:number-columns-spanned="3">
            <text:p text:style-name="P401"><text:span text:style-name="T1206"/></text:p>
            <text:p text:style-name="P401"><text:span text:style-name="T1207">Информационный банк по работе с детьми</text:span></text:p>
            <text:p text:style-name="P401"><text:span text:style-name="T1208"/></text:p>
          </table:table-cell>
          <table:covered-table-cell/>
          <table:covered-table-cell/>
        </table:table-row>
        <table:table-row table:style-name="TableRow0701">
          <table:table-cell table:style-name="TableCell070100">
            <text:p text:style-name="P404"><text:span text:style-name="T1209">Дата оформления материала</text:span><text:span text:style-name="T1210"/></text:p>
          </table:table-cell>
          <table:table-cell table:style-name="TableCell070101">
            <text:p text:style-name="P405"><text:span text:style-name="T1210"/></text:p>
            <text:p text:style-name="P405"><text:span text:style-name="T1211">Конспекты НОД</text:span></text:p>
            <text:p text:style-name="P405"><text:span text:style-name="T1212"/></text:p>
          </table:table-cell>
          <table:table-cell table:style-name="TableCell070102">
            <text:p text:style-name="P405"><text:span text:style-name="T1212"/></text:p>
            <text:p text:style-name="P406"><text:span text:style-name="T1213">Презентации</text:span><text:span text:style-name="T1214"/></text:p>
          </table:table-cell>
        </table:table-row>
        <table:table-row table:style-name="TableRow0702">
          <table:table-cell table:style-name="TableCell070200">
            <text:p text:style-name="P408"><text:span text:style-name="T1215">2006</text:span><text:span text:style-name="T1216">г.декабрь<text:s/></text:span><text:span text:style-name="T1217"/></text:p>
          </table:table-cell>
          <table:table-cell table:style-name="TableCell070201">
            <text:p text:style-name="P408"><text:span text:style-name="T1218">Конспект НОД в средней группе для детей с ТНР.<text:s text:c="3"/>Тема<text:s/></text:span><text:span text:style-name="T1219">«</text:span><text:span text:style-name="T1220">Звук И</text:span><text:span text:style-name="T1221">»</text:span><text:span text:style-name="T1222"/></text:p>
          </table:table-cell>
          <table:table-cell table:style-name="TableCell070202">
            <text:p text:style-name="P408"><text:span text:style-name="T1222"/></text:p>
          </table:table-cell>
        </table:table-row>
        <table:table-row table:style-name="TableRow0703">
          <table:table-cell table:style-name="TableCell070300">
            <text:p text:style-name="P411"><text:span text:style-name="T1223">2011</text:span><text:span text:style-name="T1224">г<text:s text:c="2"/>апрель<text:s/></text:span><text:span text:style-name="T1225"/></text:p>
          </table:table-cell>
          <table:table-cell table:style-name="TableCell070301">
            <text:p text:style-name="P411"><text:span text:style-name="T1226"><text:s/></text:span><text:span text:style-name="T1227">Проведение открытого занятия для родителей<text:s text:c="2"/>по теме<text:s/></text:span><text:span text:style-name="T1228">«</text:span><text:span text:style-name="T1229">Звуки. Скоро в школу</text:span><text:span text:style-name="T1230">»</text:span><text:span text:style-name="T1231"/></text:p>
          </table:table-cell>
          <table:table-cell table:style-name="TableCell070302">
            <text:p text:style-name="P412"><text:span text:style-name="T1231"/></text:p>
          </table:table-cell>
        </table:table-row>
        <table:table-row table:style-name="TableRow0704">
          <table:table-cell table:style-name="TableCell070400">
            <text:p text:style-name="P414"><text:span text:style-name="T1232">2012</text:span><text:span text:style-name="T1233">г . ноябрь<text:s/></text:span><text:span text:style-name="T1234"/></text:p>
          </table:table-cell>
          <table:table-cell table:style-name="TableCell070401">
            <text:p text:style-name="P414"><text:span text:style-name="T1235">Проведение открытого занятия для родителей и начинающих педагогов ДОУ по теме </text:span></text:p>
            <text:p text:style-name="P414"><text:span text:style-name="T1236">«</text:span><text:span text:style-name="T1237">Звук П</text:span><text:span text:style-name="T1238">»</text:span><text:span text:style-name="T1239"/></text:p>
          </table:table-cell>
          <table:table-cell table:style-name="TableCell070402">
            <text:p text:style-name="P415"><text:span text:style-name="T1239"/></text:p>
          </table:table-cell>
        </table:table-row>
        <table:table-row table:style-name="TableRow0705">
          <table:table-cell table:style-name="TableCell070500">
            <text:p text:style-name="P417"><text:span text:style-name="T1240">2013</text:span><text:span text:style-name="T1241">г.<text:s text:c="2"/>октябрь</text:span><text:span text:style-name="T1242"/></text:p>
          </table:table-cell>
          <table:table-cell table:style-name="TableCell070501">
            <text:p text:style-name="P418"><text:span text:style-name="T1243">Проведение открытого занятия для родителей и начинающих педагогов ДОУ по теме<text:s/></text:span><text:span text:style-name="T1244">«</text:span><text:span text:style-name="T1245">Звук С<text:s/></text:span><text:span text:style-name="T1246">»</text:span><text:span text:style-name="T1247"/></text:p>
          </table:table-cell>
          <table:table-cell table:style-name="TableCell070502">
            <text:p text:style-name="P419"><text:span text:style-name="T1247"/></text:p>
          </table:table-cell>
        </table:table-row>
        <table:table-row table:style-name="TableRow0706">
          <table:table-cell table:style-name="TableCell070600">
            <text:p text:style-name="P422"><text:span text:style-name="T1248">2014</text:span><text:span text:style-name="T1249">г. октябрь </text:span></text:p>
            <text:p text:style-name="P422"><text:span text:style-name="T1250"/></text:p>
          </table:table-cell>
          <table:table-cell table:style-name="TableCell070601">
            <text:p text:style-name="P423"><text:span text:style-name="T1251"><text:s text:c="2"/></text:span><text:span text:style-name="T1252">Проведение открытого занятия для родителей и начинающих педагогов ДОУ по теме<text:s/></text:span><text:span text:style-name="T1253">«</text:span><text:span text:style-name="T1254">Звуки К и КЬ</text:span><text:span text:style-name="T1255">»</text:span><text:span text:style-name="T1256"/></text:p>
          </table:table-cell>
          <table:table-cell table:style-name="TableCell070602">
            <text:p text:style-name="P424"><text:span text:style-name="T1256"/></text:p>
          </table:table-cell>
        </table:table-row>
        <table:table-row table:style-name="TableRow0707">
          <table:table-cell table:style-name="TableCell070700">
            <text:p text:style-name="P427"><text:span text:style-name="T1257">2014</text:span></text:p>
            <text:p text:style-name="P427"><text:span text:style-name="T1258">апрель</text:span><text:span text:style-name="T1259"/></text:p>
          </table:table-cell>
          <table:table-cell table:style-name="TableCell070701">
            <text:p text:style-name="P428"><text:span text:style-name="T1260">Проведение открытого<text:s text:c="2"/>итогового занятия в подг.гр. для родителей<text:s text:c="2"/>по теме</text:span></text:p>
            <text:p text:style-name="P428"><text:span text:style-name="T1261"><text:s/>«</text:span><text:span text:style-name="T1262">Дружные буквы</text:span><text:span text:style-name="T1263">»</text:span><text:span text:style-name="T1264"/></text:p>
          </table:table-cell>
          <table:table-cell table:style-name="TableCell070702">
            <text:p text:style-name="P429"><text:span text:style-name="T1264"/></text:p>
          </table:table-cell>
        </table:table-row>
        <table:table-row table:style-name="TableRow0708">
          <table:table-cell table:style-name="TableCell070800">
            <text:p text:style-name="P432"><text:span text:style-name="T1265">2015<text:s/></text:span><text:span text:style-name="T1266">декабрь<text:s/></text:span><text:span text:style-name="T1267"/></text:p>
          </table:table-cell>
          <table:table-cell table:style-name="TableCell070801">
            <text:p text:style-name="P433"><text:span text:style-name="T1268"><text:s/></text:span><text:span text:style-name="T1269">Конспект занятия в подг. группе для детей с ТНР<text:s text:c="2"/></text:span><text:span text:style-name="T1270">«</text:span><text:span text:style-name="T1271">Знакомство с буквой Б</text:span><text:span text:style-name="T1272">»<text:s/></text:span><text:span text:style-name="T1273"/></text:p>
          </table:table-cell>
          <table:table-cell table:style-name="TableCell070802">
            <text:p text:style-name="P434"><text:span text:style-name="T1273"/></text:p>
          </table:table-cell>
        </table:table-row>
        <table:table-row table:style-name="TableRow0709">
          <table:table-cell table:style-name="TableCell070900">
            <text:p text:style-name="P437"><text:span text:style-name="T1274">2015<text:s text:c="2"/></text:span></text:p>
            <text:p text:style-name="P437"><text:span text:style-name="T1275">август</text:span><text:span text:style-name="T1276"/></text:p>
          </table:table-cell>
          <table:table-cell table:style-name="TableCell070901">
            <text:p text:style-name="P438"><text:span text:style-name="T1277">Конспектов занятия в подг.гр.</text:span></text:p>
            <text:p text:style-name="P438"><text:span text:style-name="T1278">«</text:span><text:span text:style-name="T1279">Море и морскиеобитатели</text:span><text:span text:style-name="T1280">»</text:span><text:span text:style-name="T1281"/></text:p>
          </table:table-cell>
          <table:table-cell table:style-name="TableCell070902">
            <text:p text:style-name="P439"><text:span text:style-name="T1281"/></text:p>
          </table:table-cell>
        </table:table-row>
        <table:table-row table:style-name="TableRow0710">
          <table:table-cell table:style-name="TableCell071000">
            <text:p text:style-name="P442"><text:span text:style-name="T1282">2015</text:span></text:p>
            <text:p text:style-name="P442"><text:span text:style-name="T1283">сентябрь</text:span><text:span text:style-name="T1284"/></text:p>
          </table:table-cell>
          <table:table-cell table:style-name="TableCell071001">
            <text:p text:style-name="P443"><text:span text:style-name="T1285">Конспектов занятия в ст.гр. </text:span></text:p>
            <text:p text:style-name="P443"><text:span text:style-name="T1286">«<text:s/></text:span><text:span text:style-name="T1287">Осенняя прогулка</text:span><text:span text:style-name="T1288">»</text:span><text:span text:style-name="T1289"/></text:p>
          </table:table-cell>
          <table:table-cell table:style-name="TableCell071002">
            <text:p text:style-name="P444"><text:span text:style-name="T1289"/></text:p>
            <text:p text:style-name="P444"><text:span text:style-name="T1290"><text:s/></text:span><text:span text:style-name="T1291"/></text:p>
          </table:table-cell>
        </table:table-row>
        <table:table-row table:style-name="TableRow0711">
          <table:table-cell table:style-name="TableCell071100">
            <text:p text:style-name="P446"><text:span text:style-name="T1292">2016</text:span></text:p>
            <text:p text:style-name="P446"><text:span text:style-name="T1293">ноябрь</text:span><text:span text:style-name="T1294"/></text:p>
          </table:table-cell>
          <table:table-cell table:style-name="TableCell071101">
            <text:p text:style-name="P447"><text:span text:style-name="T1295">Проведение открытого занятия в подг.гр. для родителей<text:s text:c="2"/>по теме<text:s/></text:span><text:span text:style-name="T1296">«</text:span><text:span text:style-name="T1297">Звуки М-МЬ</text:span><text:span text:style-name="T1298">»</text:span><text:span text:style-name="T1299"/></text:p>
          </table:table-cell>
          <table:table-cell table:style-name="TableCell071102">
            <text:p text:style-name="P448"><text:span text:style-name="T1299"/></text:p>
          </table:table-cell>
        </table:table-row>
        <table:table-row table:style-name="TableRow0712">
          <table:table-cell table:style-name="TableCell071200">
            <text:p text:style-name="P451"><text:span text:style-name="T1299"/></text:p>
          </table:table-cell>
          <table:table-cell table:style-name="TableCell071201">
            <text:p text:style-name="P452"><text:span text:style-name="T1299"/></text:p>
          </table:table-cell>
          <table:table-cell table:style-name="TableCell071202">
            <text:p text:style-name="P453"><text:span text:style-name="T1299"/></text:p>
          </table:table-cell>
        </table:table-row>
        <table:table-row table:style-name="TableRow0713">
          <table:table-cell table:style-name="TableCell071300">
            <text:p text:style-name="P455"><text:span text:style-name="T1300">2017</text:span><text:span text:style-name="T1301"/></text:p>
          </table:table-cell>
          <table:table-cell table:style-name="TableCell071301">
            <text:p text:style-name="P456"><text:span text:style-name="T1302">Проведение открытого занятия для родителей<text:s text:c="2"/>по теме<text:s/></text:span><text:span text:style-name="T1303">«</text:span><text:span text:style-name="T1304">Звук Т</text:span><text:span text:style-name="T1305">»</text:span><text:span text:style-name="T1306"/></text:p>
          </table:table-cell>
          <table:table-cell table:style-name="TableCell071302">
            <text:p text:style-name="P457"><text:span text:style-name="T1306"/></text:p>
          </table:table-cell>
        </table:table-row>
        <table:table-row table:style-name="TableRow0714">
          <table:table-cell table:style-name="TableCell071400">
            <text:p text:style-name="P459"><text:span text:style-name="T1307">2018</text:span><text:span text:style-name="T1308"/></text:p>
          </table:table-cell>
          <table:table-cell table:style-name="TableCell071401">
            <text:p text:style-name="P460"><text:span text:style-name="T1309">Проведение открытого занятия для родителей<text:s text:c="2"/>по теме<text:s/></text:span><text:span text:style-name="T1310">«</text:span><text:span text:style-name="T1311">Звуки К-КЬ. Буква К</text:span><text:span text:style-name="T1312">»</text:span><text:span text:style-name="T1313"/></text:p>
          </table:table-cell>
          <table:table-cell table:style-name="TableCell071402">
            <text:p text:style-name="P461"><text:span text:style-name="T1313"/></text:p>
          </table:table-cell>
        </table:table-row>
        <table:table-row table:style-name="TableRow0715">
          <table:table-cell table:style-name="TableCell071500">
            <text:p text:style-name="P463"><text:span text:style-name="T1314">2019</text:span><text:span text:style-name="T1315"/></text:p>
          </table:table-cell>
          <table:table-cell table:style-name="TableCell071501">
            <text:p text:style-name="P464"><text:span text:style-name="T1316">Проведение открытого занятия для педагогов МДОУ</text:span><text:span text:style-name="T1317"/></text:p>
          </table:table-cell>
          <table:table-cell table:style-name="TableCell071502">
            <text:p text:style-name="P465"><text:span text:style-name="T1317"/></text:p>
          </table:table-cell>
        </table:table-row>
        <table:table-row table:style-name="TableRow0716">
          <table:table-cell table:style-name="TableCell071600">
            <text:p text:style-name="P467"><text:span text:style-name="T1318">Ноябрь 2019</text:span><text:span text:style-name="T1319"/></text:p>
          </table:table-cell>
          <table:table-cell table:style-name="TableCell071601">
            <text:p text:style-name="P468"><text:span text:style-name="T1320">Проведение открытого занятия для педагогов МДОУ и города </text:span></text:p>
            <text:p text:style-name="P468"><text:span text:style-name="T1320">по теме<text:s/></text:span><text:span text:style-name="T1321">«</text:span><text:span text:style-name="T1322">Звуки М-МЬ. Букква М</text:span><text:span text:style-name="T1323">»</text:span><text:span text:style-name="T1324"/></text:p>
          </table:table-cell>
          <table:table-cell table:style-name="TableCell071602">
            <text:p text:style-name="P469"><text:span text:style-name="T1324"/></text:p>
          </table:table-cell>
        </table:table-row>
        <table:table-row table:style-name="TableRow0717">
          <table:table-cell table:style-name="TableCell071700">
            <text:p text:style-name="P471"><text:span text:style-name="T1325">Декабрь</text:span></text:p>
            <text:p text:style-name="P471"><text:span text:style-name="T1326">2019</text:span><text:span text:style-name="T1327"/></text:p>
          </table:table-cell>
          <table:table-cell table:style-name="TableCell071701">
            <text:p text:style-name="P472"><text:span text:style-name="T1328">Проведение открытого занятия для родителей<text:s text:c="2"/>по теме<text:s/></text:span><text:span text:style-name="T1329">«</text:span><text:span text:style-name="T1330">Звуки Х-ХЬ. Буква Х</text:span><text:span text:style-name="T1331">»</text:span><text:span text:style-name="T1332"/></text:p>
          </table:table-cell>
          <table:table-cell table:style-name="TableCell071702">
            <text:p text:style-name="P473"><text:span text:style-name="T1332"/></text:p>
          </table:table-cell>
        </table:table-row>
        <table:table-row table:style-name="TableRow0718">
          <table:table-cell table:style-name="TableCell071800">
            <text:p text:style-name="P475"><text:span text:style-name="T1332"/></text:p>
          </table:table-cell>
          <table:table-cell table:style-name="TableCell071801">
            <text:p text:style-name="P476"><text:span text:style-name="T1332"/></text:p>
          </table:table-cell>
          <table:table-cell table:style-name="TableCell071802">
            <text:p text:style-name="P477"><text:span text:style-name="T1332"/></text:p>
          </table:table-cell>
        </table:table-row>
        <table:table-row table:style-name="TableRow0719">
          <table:table-cell table:style-name="TableCell071900">
            <text:p text:style-name="P479"><text:span text:style-name="T1332"/></text:p>
          </table:table-cell>
          <table:table-cell table:style-name="TableCell071901">
            <text:p text:style-name="P480"><text:span text:style-name="T1332"/></text:p>
          </table:table-cell>
          <table:table-cell table:style-name="TableCell071902">
            <text:p text:style-name="P481"><text:span text:style-name="T1332"/></text:p>
          </table:table-cell>
        </table:table-row>
        <table:table-row table:style-name="TableRow0720">
          <table:table-cell table:style-name="TableCell072000" table:number-columns-spanned="3">
            <text:p text:style-name="P484"><text:span text:style-name="T1332"/></text:p>
            <text:p text:style-name="P484"><text:span text:style-name="T1332"/></text:p>
            <text:p text:style-name="P484"><text:span text:style-name="T1333">Информационный банк по работе с семьей</text:span></text:p>
            <text:p text:style-name="P484"><text:span text:style-name="T1334"/></text:p>
          </table:table-cell>
          <table:covered-table-cell/>
          <table:covered-table-cell/>
        </table:table-row>
        <table:table-row table:style-name="TableRow0721">
          <table:table-cell table:style-name="TableCell072100">
            <text:p text:style-name="P487"><text:span text:style-name="T1335">Дата оформления материала</text:span><text:span text:style-name="T1336"/></text:p>
          </table:table-cell>
          <table:table-cell table:style-name="TableCell072101">
            <text:p text:style-name="P488"><text:span text:style-name="T1337">Конспекты мероприятий по работе с родителями,<text:s/></text:span><text:span text:style-name="T1338"/></text:p>
          </table:table-cell>
          <table:table-cell table:style-name="TableCell072102">
            <text:p text:style-name="P488"><text:span text:style-name="T1339">Презентации</text:span></text:p>
            <text:p text:style-name="P489"><text:span text:style-name="T1339">Фото и видеоматериалы</text:span><text:span text:style-name="T1340"/></text:p>
          </table:table-cell>
        </table:table-row>
        <table:table-row table:style-name="TableRow0722">
          <table:table-cell table:style-name="TableCell072200">
            <text:p text:style-name="P491"><text:span text:style-name="T1340"/></text:p>
            <text:p text:style-name="P491"><text:span text:style-name="T1341">2004</text:span><text:span text:style-name="T1342">г.</text:span><text:span text:style-name="T1343"/></text:p>
          </table:table-cell>
          <table:table-cell table:style-name="TableCell072201">
            <text:p text:style-name="P492"><text:span text:style-name="T1344">Конспект родительского<text:s text:c="2"/>собрания<text:s text:c="2"/>в<text:s text:c="18"/>младшей группе </text:span></text:p>
            <text:p text:style-name="P492"><text:span text:style-name="T1345">«<text:s/></text:span><text:span text:style-name="T1346">Если ребенок плохо говорит…</text:span><text:span text:style-name="T1347">»</text:span><text:span text:style-name="T1348"/></text:p>
          </table:table-cell>
          <table:table-cell table:style-name="TableCell072202">
            <text:p text:style-name="P492"><text:span text:style-name="T1348"/></text:p>
          </table:table-cell>
        </table:table-row>
        <table:table-row table:style-name="TableRow0723">
          <table:table-cell table:style-name="TableCell072300">
            <text:p text:style-name="P494"><text:span text:style-name="T1349">2009.</text:span><text:span text:style-name="T1350"/></text:p>
          </table:table-cell>
          <table:table-cell table:style-name="TableCell072301">
            <text:p text:style-name="P494"><text:span text:style-name="T1351">Конспект родительского<text:s text:c="2"/>собрания<text:s text:c="2"/>в<text:s text:c="17"/>1 младшей группе </text:span></text:p>
            <text:p text:style-name="P494"><text:span text:style-name="T1351">Тема:<text:s/></text:span><text:span text:style-name="T1352">«</text:span><text:span text:style-name="T1353">Становление речи у детей. Основания для беспокойства</text:span><text:span text:style-name="T1354">»</text:span><text:span text:style-name="T1355"/></text:p>
          </table:table-cell>
          <table:table-cell table:style-name="TableCell072302">
            <text:p text:style-name="P494"><text:span text:style-name="T1355"/></text:p>
          </table:table-cell>
        </table:table-row>
        <table:table-row table:style-name="TableRow0724">
          <table:table-cell table:style-name="TableCell072400">
            <text:p text:style-name="P496"><text:span text:style-name="T1356">2011</text:span><text:span text:style-name="T1357"/></text:p>
          </table:table-cell>
          <table:table-cell table:style-name="TableCell072401">
            <text:p text:style-name="P496"><text:span text:style-name="T1358">Конспект родительского собрания в подготовительной группе</text:span></text:p>
            <text:p text:style-name="P496"><text:span text:style-name="T1358">Тема:<text:s/></text:span><text:span text:style-name="T1359">«</text:span><text:span text:style-name="T1360">Нарушение письменной речи. Игры и упражнения для профилактики дисграфий</text:span><text:span text:style-name="T1361">»<text:s/></text:span><text:span text:style-name="T1362"/></text:p>
          </table:table-cell>
          <table:table-cell table:style-name="TableCell072402">
            <text:p text:style-name="P496"><text:span text:style-name="T1362"/></text:p>
          </table:table-cell>
        </table:table-row>
        <table:table-row table:style-name="TableRow0725">
          <table:table-cell table:style-name="TableCell072500">
            <text:p text:style-name="P498"><text:span text:style-name="T1363">2015</text:span></text:p>
            <text:p text:style-name="P498"><text:span text:style-name="T1364">апрель</text:span></text:p>
            <text:p text:style-name="P498"><text:span text:style-name="T1365"/></text:p>
          </table:table-cell>
          <table:table-cell table:style-name="TableCell072501">
            <text:p text:style-name="P499"><text:span text:style-name="T1366">Конференция для родителей в МДОУ на тему:<text:s/></text:span><text:span text:style-name="T1367">«</text:span><text:span text:style-name="T1368">Семья на пороге школьной жизни ребенка</text:span><text:span text:style-name="T1369">»</text:span></text:p>
            <text:p text:style-name="P500"><text:span text:style-name="T1369">«</text:span><text:span text:style-name="T1370">Профилактика дисграфии у детей</text:span><text:span text:style-name="T1371">».</text:span><text:span text:style-name="T1372"/></text:p>
          </table:table-cell>
          <table:table-cell table:style-name="TableCell072502">
            <text:p text:style-name="P500"><text:span text:style-name="T1373">презентация</text:span><text:span text:style-name="T1374"/></text:p>
          </table:table-cell>
        </table:table-row>
        <table:table-row table:style-name="TableRow0726">
          <table:table-cell table:style-name="TableCell072600">
            <text:p text:style-name="P503"><text:span text:style-name="T1374"/></text:p>
          </table:table-cell>
          <table:table-cell table:style-name="TableCell072601">
            <text:p text:style-name="P504"><text:span text:style-name="T1374"/></text:p>
          </table:table-cell>
          <table:table-cell table:style-name="TableCell072602">
            <text:p text:style-name="P505"><text:span text:style-name="T1374"/></text:p>
          </table:table-cell>
        </table:table-row>
        <table:table-row table:style-name="TableRow0727">
          <table:table-cell table:style-name="TableCell072700">
            <text:p text:style-name="P507"><text:span text:style-name="T1375">2017<text:s/></text:span><text:span text:style-name="T1376">ноябрь</text:span><text:span text:style-name="T1377"/></text:p>
          </table:table-cell>
          <table:table-cell table:style-name="TableCell072701">
            <text:p text:style-name="P507"><text:span text:style-name="T1378">Реалицация доп.проэктов<text:s/></text:span><text:span text:style-name="T1379">«</text:span><text:span text:style-name="T1380">Осень-красавица, всем нам очень нравиться</text:span><text:span text:style-name="T1381">»</text:span><text:span text:style-name="T1382"/></text:p>
          </table:table-cell>
          <table:table-cell table:style-name="TableCell072702">
            <text:p text:style-name="P507"><text:span text:style-name="T1382"/></text:p>
          </table:table-cell>
        </table:table-row>
        <table:table-row table:style-name="TableRow0728">
          <table:table-cell table:style-name="TableCell072800">
            <text:p text:style-name="P509"><text:span text:style-name="T1383">2017<text:s/></text:span><text:span text:style-name="T1384">декабрь</text:span><text:span text:style-name="T1385"/></text:p>
          </table:table-cell>
          <table:table-cell table:style-name="TableCell072801">
            <text:p text:style-name="P509"><text:span text:style-name="T1386">Участие в мастер-классе с родителями по изготовлению новогодней игрушки.</text:span><text:span text:style-name="T1387"/></text:p>
          </table:table-cell>
          <table:table-cell table:style-name="TableCell072802">
            <text:p text:style-name="P509"><text:span text:style-name="T1388">мастер-класс</text:span><text:span text:style-name="T1389"/></text:p>
          </table:table-cell>
        </table:table-row>
        <table:table-row table:style-name="TableRow0729">
          <table:table-cell table:style-name="TableCell072900">
            <text:p text:style-name="P511"><text:span text:style-name="T1390">2017</text:span></text:p>
            <text:p text:style-name="P511"><text:span text:style-name="T1390">28</text:span><text:span text:style-name="T1391">февраля</text:span><text:span text:style-name="T1392"/></text:p>
          </table:table-cell>
          <table:table-cell table:style-name="TableCell072901">
            <text:p text:style-name="P511"><text:span text:style-name="T1393">Собрание для<text:s text:c="2"/>родительского детей<text:s text:c="14"/>младшего дошкольного возраста. </text:span></text:p>
            <text:p text:style-name="P512"><text:span text:style-name="T1394">«<text:s/></text:span><text:span text:style-name="T1395">Игры и упражнения по развитию речи<text:s/></text:span><text:span text:style-name="T1396">»</text:span><text:span text:style-name="T1397"/></text:p>
          </table:table-cell>
          <table:table-cell table:style-name="TableCell072902">
            <text:p text:style-name="P513"><text:span text:style-name="T1398">презентация</text:span><text:span text:style-name="T1399"/></text:p>
          </table:table-cell>
        </table:table-row>
        <table:table-row table:style-name="TableRow0730">
          <table:table-cell table:style-name="TableCell073000">
            <text:p text:style-name="P515"><text:span text:style-name="T1400">2017</text:span></text:p>
            <text:p text:style-name="P515"><text:span text:style-name="T1400">21</text:span><text:span text:style-name="T1401">февраля</text:span><text:span text:style-name="T1402"/></text:p>
          </table:table-cell>
          <table:table-cell table:style-name="TableCell073001">
            <text:p text:style-name="P515"><text:span text:style-name="T1403">Собрание для<text:s text:c="2"/>родительского детей<text:s text:c="14"/>старшего дошкольного возраста. </text:span></text:p>
            <text:p text:style-name="P516"><text:span text:style-name="T1404">« «</text:span><text:span text:style-name="T1405">Семья на пороге школьной жизни ребенка. Речевая готовность к школе.</text:span><text:span text:style-name="T1406">»</text:span></text:p>
            <text:p text:style-name="P517"><text:span text:style-name="T1407">выступление по теме:<text:s/></text:span><text:span text:style-name="T1408">«</text:span><text:span text:style-name="T1409">Оптическая дисграфия. Проблемы первого класса</text:span><text:span text:style-name="T1410">»</text:span><text:span text:style-name="T1411"/></text:p>
          </table:table-cell>
          <table:table-cell table:style-name="TableCell073002">
            <text:p text:style-name="P518"><text:span text:style-name="T1412">презентация</text:span><text:span text:style-name="T1413"/></text:p>
          </table:table-cell>
        </table:table-row>
        <table:table-row table:style-name="TableRow0731">
          <table:table-cell table:style-name="TableCell073100">
            <text:p text:style-name="P520"><text:span text:style-name="T1414">2017</text:span></text:p>
            <text:p text:style-name="P520"><text:span text:style-name="T1415">март</text:span><text:span text:style-name="T1416"/></text:p>
          </table:table-cell>
          <table:table-cell table:style-name="TableCell073101">
            <text:p text:style-name="P520"><text:span text:style-name="T1417">Продуктивное взаимодействие с родителями. Проэкт<text:s/></text:span><text:span text:style-name="T1418">«</text:span><text:span text:style-name="T1419">Снеговик</text:span><text:span text:style-name="T1420">»</text:span></text:p>
            <text:p text:style-name="P520"><text:span text:style-name="T1421">Мастер-класс по изготовлению<text:line-break/>1.<text:s text:c="2"/>Куклы-оберега</text:span></text:p>
            <text:p text:style-name="P520"><text:span text:style-name="T1422">2.<text:s/></text:span><text:span text:style-name="T1423">Рукотворной книги.</text:span><text:span text:style-name="T1424"/></text:p>
          </table:table-cell>
          <table:table-cell table:style-name="TableCell073102">
            <text:p text:style-name="P520"><text:span text:style-name="T1425">мастер-класс</text:span><text:span text:style-name="T1426"/></text:p>
          </table:table-cell>
        </table:table-row>
        <table:table-row table:style-name="TableRow0732">
          <table:table-cell table:style-name="TableCell073200">
            <text:p text:style-name="P522"><text:span text:style-name="T1427">2018</text:span><text:span text:style-name="T1428"/></text:p>
          </table:table-cell>
          <table:table-cell table:style-name="TableCell073201">
            <text:p text:style-name="P522"><text:span text:style-name="T1429">Создание сайта<text:s/></text:span><text:span text:style-name="T1430">«</text:span><text:span text:style-name="T1431">Школа логопеда</text:span><text:span text:style-name="T1432"/></text:p>
          </table:table-cell>
          <table:table-cell table:style-name="TableCell073202">
            <text:p text:style-name="P522"><text:span text:style-name="T1432"/></text:p>
          </table:table-cell>
        </table:table-row>
        <table:table-row table:style-name="TableRow0733">
          <table:table-cell table:style-name="TableCell073300">
            <text:p text:style-name="P525"><text:span text:style-name="T1433">Январь</text:span></text:p>
            <text:p text:style-name="P525"><text:span text:style-name="T1434">2018</text:span><text:span text:style-name="T1435"/></text:p>
          </table:table-cell>
          <table:table-cell table:style-name="TableCell073301">
            <text:p text:style-name="P525"><text:span text:style-name="T1436">Сказка-драматизация<text:s/></text:span><text:span text:style-name="T1437">«</text:span><text:span text:style-name="T1438">Под грибом</text:span><text:span text:style-name="T1439">»</text:span><text:span text:style-name="T1440"/></text:p>
          </table:table-cell>
          <table:table-cell table:style-name="TableCell073302">
            <text:p text:style-name="P525"><text:span text:style-name="T1441">Выступление перед родителями</text:span><text:span text:style-name="T1442"/></text:p>
          </table:table-cell>
        </table:table-row>
        <table:table-row table:style-name="TableRow0734">
          <table:table-cell table:style-name="TableCell073400">
            <text:p text:style-name="P527"><text:span text:style-name="T1443">Январь</text:span></text:p>
            <text:p text:style-name="P527"><text:span text:style-name="T1444">2018</text:span><text:span text:style-name="T1445"/></text:p>
          </table:table-cell>
          <table:table-cell table:style-name="TableCell073401">
            <text:p text:style-name="P527"><text:span text:style-name="T1446">Сказка-драматизация<text:s/></text:span><text:span text:style-name="T1447">«</text:span><text:span text:style-name="T1448">Под грибом</text:span><text:span text:style-name="T1449">»</text:span><text:span text:style-name="T1450"/></text:p>
          </table:table-cell>
          <table:table-cell table:style-name="TableCell073402">
            <text:p text:style-name="P527"><text:span text:style-name="T1451">Выступление перед </text:span></text:p>
            <text:p text:style-name="P527"><text:span text:style-name="T1451">детьми ясельных групп</text:span><text:span text:style-name="T1452"/></text:p>
          </table:table-cell>
        </table:table-row>
        <table:table-row table:style-name="TableRow0735">
          <table:table-cell table:style-name="TableCell073500">
            <text:p text:style-name="P530"><text:span text:style-name="T1453">Февраль</text:span></text:p>
            <text:p text:style-name="P530"><text:span text:style-name="T1454">2019</text:span><text:span text:style-name="T1455"/></text:p>
          </table:table-cell>
          <table:table-cell table:style-name="TableCell073501">
            <text:p text:style-name="P530"><text:span text:style-name="T1456">Сказка-драматизация<text:s/></text:span><text:span text:style-name="T1457">«</text:span><text:span text:style-name="T1458">Кораблик</text:span><text:span text:style-name="T1459">»</text:span><text:span text:style-name="T1460"/></text:p>
          </table:table-cell>
          <table:table-cell table:style-name="TableCell073502">
            <text:p text:style-name="P530"><text:span text:style-name="T1461">Выступление перед родителями</text:span><text:span text:style-name="T1462"/></text:p>
          </table:table-cell>
        </table:table-row>
        <table:table-row table:style-name="TableRow0736">
          <table:table-cell table:style-name="TableCell073600">
            <text:p text:style-name="P532"><text:span text:style-name="T1463">февраль</text:span></text:p>
            <text:p text:style-name="P532"><text:span text:style-name="T1464">2019</text:span><text:span text:style-name="T1465"/></text:p>
          </table:table-cell>
          <table:table-cell table:style-name="TableCell073601">
            <text:p text:style-name="P532"><text:span text:style-name="T1466">Сказка-драматизация<text:s/></text:span><text:span text:style-name="T1467">«</text:span><text:span text:style-name="T1468">Кораблик</text:span><text:span text:style-name="T1469">»</text:span><text:span text:style-name="T1470"/></text:p>
          </table:table-cell>
          <table:table-cell table:style-name="TableCell073602">
            <text:p text:style-name="P532"><text:span text:style-name="T1471">Выступление перед </text:span></text:p>
            <text:p text:style-name="P532"><text:span text:style-name="T1471">детьми ясельных групп</text:span><text:span text:style-name="T1472"/></text:p>
          </table:table-cell>
        </table:table-row>
        <table:table-row table:style-name="TableRow0737">
          <table:table-cell table:style-name="TableCell073700">
            <text:p text:style-name="P534"><text:span text:style-name="T1473">октябрь 2019</text:span><text:span text:style-name="T1474"/></text:p>
          </table:table-cell>
          <table:table-cell table:style-name="TableCell073701">
            <text:p text:style-name="P534"><text:span text:style-name="T1475">Участие в мастер-классе с родителями по изготовлению театральнойигрушки из втулок</text:span><text:span text:style-name="T1476"/></text:p>
          </table:table-cell>
          <table:table-cell table:style-name="TableCell073702">
            <text:p text:style-name="P534"><text:span text:style-name="T1477">мастер-класс</text:span><text:span text:style-name="T1478"/></text:p>
          </table:table-cell>
        </table:table-row>
        <table:table-row table:style-name="TableRow0738">
          <table:table-cell table:style-name="TableCell073800">
            <text:p text:style-name="P536"><text:span text:style-name="T1479">Ноябрь 2019</text:span><text:span text:style-name="T1480"/></text:p>
          </table:table-cell>
          <table:table-cell table:style-name="TableCell073801">
            <text:p text:style-name="P536"><text:span text:style-name="T1481">Сказка-драматизация </text:span></text:p>
            <text:p text:style-name="P536"><text:span text:style-name="T1482">«</text:span><text:span text:style-name="T1483">Приключения в осеннем лесу</text:span><text:span text:style-name="T1484">»</text:span><text:span text:style-name="T1485"/></text:p>
          </table:table-cell>
          <table:table-cell table:style-name="TableCell073802">
            <text:p text:style-name="P536"><text:span text:style-name="T1486">Выступление перед родителями</text:span><text:span text:style-name="T1487"/></text:p>
          </table:table-cell>
        </table:table-row>
        <table:table-row table:style-name="TableRow0739">
          <table:table-cell table:style-name="TableCell073900">
            <text:p text:style-name="P538"><text:span text:style-name="T1488">Ноябрь 2019</text:span><text:span text:style-name="T1489"/></text:p>
          </table:table-cell>
          <table:table-cell table:style-name="TableCell073901">
            <text:p text:style-name="P538"><text:span text:style-name="T1490">Сказка-драматизация </text:span></text:p>
            <text:p text:style-name="P538"><text:span text:style-name="T1491">«</text:span><text:span text:style-name="T1492">Приключения в осеннем лесу</text:span><text:span text:style-name="T1493">»</text:span><text:span text:style-name="T1494"/></text:p>
          </table:table-cell>
          <table:table-cell table:style-name="TableCell073902">
            <text:p text:style-name="P538"><text:span text:style-name="T1495">Выступление перед </text:span></text:p>
            <text:p text:style-name="P538"><text:span text:style-name="T1495">детьми ясельных групп</text:span><text:span text:style-name="T1496"/></text:p>
          </table:table-cell>
        </table:table-row>
        <table:table-row table:style-name="TableRow0740">
          <table:table-cell table:style-name="TableCell074000">
            <text:p text:style-name="P540"><text:span text:style-name="T1496"/></text:p>
          </table:table-cell>
          <table:table-cell table:style-name="TableCell074001">
            <text:p text:style-name="P540"><text:span text:style-name="T1496"/></text:p>
          </table:table-cell>
          <table:table-cell table:style-name="TableCell074002">
            <text:p text:style-name="P540"><text:span text:style-name="T1496"/></text:p>
          </table:table-cell>
        </table:table-row>
        <table:table-row table:style-name="TableRow0741">
          <table:table-cell table:style-name="TableCell074100" table:number-columns-spanned="3">
            <text:p text:style-name="P543"><text:span text:style-name="T1496"/></text:p>
            <text:p text:style-name="P543"><text:span text:style-name="T1496"/></text:p>
            <text:p text:style-name="P543"><text:span text:style-name="T1496"/></text:p>
            <text:p text:style-name="P543"><text:span text:style-name="T1497">Информационный банк участия в методической работе </text:span></text:p>
            <text:p text:style-name="P543"><text:span text:style-name="T1498"/></text:p>
          </table:table-cell>
          <table:covered-table-cell/>
          <table:covered-table-cell/>
        </table:table-row>
        <table:table-row table:style-name="TableRow0742">
          <table:table-cell table:style-name="TableCell074200">
            <text:p text:style-name="P546"><text:span text:style-name="T1499">Дата оформления материала</text:span><text:span text:style-name="T1500"/></text:p>
          </table:table-cell>
          <table:table-cell table:style-name="TableCell074201">
            <text:p text:style-name="P547"><text:span text:style-name="T1501">Доклады к педсоветам, творческие отчеты и т.д.</text:span></text:p>
            <text:p text:style-name="P547"><text:span text:style-name="T1502"/></text:p>
          </table:table-cell>
          <table:table-cell table:style-name="TableCell074202">
            <text:p text:style-name="P547"><text:span text:style-name="T1503">Презентации<text:s/></text:span><text:span text:style-name="T1504"/></text:p>
          </table:table-cell>
        </table:table-row>
        <table:table-row table:style-name="TableRow0743">
          <table:table-cell table:style-name="TableCell074300">
            <text:p text:style-name="P549"><text:span text:style-name="T1504"/></text:p>
          </table:table-cell>
          <table:table-cell table:style-name="TableCell074301">
            <text:p text:style-name="P550"><text:span text:style-name="T1504"/></text:p>
          </table:table-cell>
          <table:table-cell table:style-name="TableCell074302">
            <text:p text:style-name="P551"><text:span text:style-name="T1504"/></text:p>
          </table:table-cell>
        </table:table-row>
        <table:table-row table:style-name="TableRow0744">
          <table:table-cell table:style-name="TableCell074400">
            <text:p text:style-name="P554"><text:span text:style-name="T1505">2018-2019</text:span><text:span text:style-name="T1506"/></text:p>
          </table:table-cell>
          <table:table-cell table:style-name="TableCell074401">
            <text:p text:style-name="P555"><text:span text:style-name="T1507">Разработка<text:s/></text:span><text:span text:style-name="T1508">рабочейпрограммыучителя-логопеда группы компенсирующей направленности<text:s text:c="2"/>для детей с тяжелыми нарушениями речи (ст. и подг.группы)</text:span><text:span text:style-name="T1509"/></text:p>
          </table:table-cell>
          <table:table-cell table:style-name="TableCell074402">
            <text:p text:style-name="P556"><text:span text:style-name="T1509"/></text:p>
          </table:table-cell>
        </table:table-row>
        <table:table-row table:style-name="TableRow0745">
          <table:table-cell table:style-name="TableCell074500">
            <text:p text:style-name="P559"><text:span text:style-name="T1510">2014</text:span></text:p>
            <text:p text:style-name="P559"><text:span text:style-name="T1511">апрель</text:span><text:span text:style-name="T1512"/></text:p>
          </table:table-cell>
          <table:table-cell table:style-name="TableCell074501">
            <text:p text:style-name="P559"><text:span text:style-name="T1513">Выступление с отчетом из опыта работы по использованию опорных картинок при обучении рассказыванию<text:s text:c="2"/>детей ст.дошкольного возраста.</text:span><text:span text:style-name="T1514"/></text:p>
          </table:table-cell>
          <table:table-cell table:style-name="TableCell074502">
            <text:p text:style-name="P559"><text:span text:style-name="T1515">Презентация к выступлению</text:span><text:span text:style-name="T1516"/></text:p>
          </table:table-cell>
        </table:table-row>
        <table:table-row table:style-name="TableRow0746">
          <table:table-cell table:style-name="TableCell074600">
            <text:p text:style-name="P561"><text:span text:style-name="T1517">2014</text:span><text:span text:style-name="T1518">г.</text:span><text:span text:style-name="T1519"/></text:p>
          </table:table-cell>
          <table:table-cell table:style-name="TableCell074601">
            <text:p text:style-name="P561"><text:span text:style-name="T1520">Выступление на педагогическом совете.</text:span></text:p>
            <text:p text:style-name="P561"><text:span text:style-name="T1521"><text:s/></text:span><text:span text:style-name="T1522">Тема<text:s/></text:span><text:span text:style-name="T1523">«</text:span><text:span text:style-name="T1524">Дидактические игры и упражнения для фасолевого бассейна</text:span><text:span text:style-name="T1525">»</text:span><text:span text:style-name="T1526"/></text:p>
          </table:table-cell>
          <table:table-cell table:style-name="TableCell074602">
            <text:p text:style-name="P561"><text:span text:style-name="T1527">Презентация<text:s text:c="32"/></text:span><text:span text:style-name="T1528">«</text:span><text:span text:style-name="T1529">Фасолевого бассейна</text:span><text:span text:style-name="T1530">»</text:span></text:p>
            <text:p text:style-name="P561"><text:span text:style-name="T1531"/></text:p>
          </table:table-cell>
        </table:table-row>
        <table:table-row table:style-name="TableRow0747">
          <table:table-cell table:style-name="TableCell074700">
            <text:p text:style-name="P563"><text:span text:style-name="T1532">2011</text:span><text:span text:style-name="T1533">г.<text:s text:c="3"/>?</text:span><text:span text:style-name="T1534"/></text:p>
          </table:table-cell>
          <table:table-cell table:style-name="TableCell074701">
            <text:p text:style-name="P563"><text:span text:style-name="T1535">Выступление с отчетом из опыта работы по формированию фонематического слуха у детей дошкольного возраста.<text:s/></text:span><text:span text:style-name="T1536">«<text:s/></text:span><text:span text:style-name="T1537">правильно слышу -хорошо говорю</text:span><text:span text:style-name="T1538">»</text:span><text:span text:style-name="T1539"/></text:p>
          </table:table-cell>
          <table:table-cell table:style-name="TableCell074702">
            <text:p text:style-name="P563"><text:span text:style-name="T1539"/></text:p>
          </table:table-cell>
        </table:table-row>
        <table:table-row table:style-name="TableRow0748">
          <table:table-cell table:style-name="TableCell074800">
            <text:p text:style-name="P565"><text:span text:style-name="T1540">2006</text:span><text:span text:style-name="T1541">г.</text:span><text:span text:style-name="T1542"/></text:p>
          </table:table-cell>
          <table:table-cell table:style-name="TableCell074801">
            <text:p text:style-name="P565"><text:span text:style-name="T1543">Выступление на курсах повышения квалификации педагогов специализированных групп<text:s/></text:span><text:span text:style-name="T1544">«</text:span><text:span text:style-name="T1545">Профили<text:s/></text:span><text:span text:style-name="T1546">–</text:span><text:span text:style-name="T1547"><text:s/></text:span><text:span text:style-name="T1548">как один из видов<text:s/></text:span><text:span text:style-name="T1549">«</text:span><text:span text:style-name="T1550">Карты индивидуального сопровождения развития ребенка</text:span><text:span text:style-name="T1551">»</text:span><text:span text:style-name="T1552"/></text:p>
          </table:table-cell>
          <table:table-cell table:style-name="TableCell074802">
            <text:p text:style-name="P565"><text:span text:style-name="T1552"/></text:p>
          </table:table-cell>
        </table:table-row>
      </table:table>
      <text:p text:style-name="P567"><text:span text:style-name="T1552"/></text:p>
      <text:p text:style-name="P568"><text:span text:style-name="T1552"/></text:p>
      <text:p text:style-name="P568"><text:span text:style-name="T1552"/></text:p>
      <text:p text:style-name="P568"><text:span text:style-name="T1552"/></text:p>
      <text:p text:style-name="P569"><text:span text:style-name="T15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