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color="#CE181E"/>
    </style:style>
    <style:style style:name="T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Times New Roman" style:font-name-complex="Times New Roman"/>
    </style:style>
    <style:style style:name="T18" style:parent-style-name="Основнойшрифтабзаца" style:family="text">
      <style:text-properties style:font-name-asian="Times New Roman" style:font-name-complex="Times New Roman"/>
    </style:style>
    <style:style style:name="T1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Times New Roman" style:font-name-complex="Times New Roman"/>
    </style:style>
    <style:style style:name="T22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Times New Roman"/>
    </style:style>
    <style:style style:name="T25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style style:name="T30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style:font-name-complex="Times New Roman"/>
    </style:style>
    <style:style style:name="T33" style:parent-style-name="Основнойшрифтабзаца" style:family="text">
      <style:text-properties style:font-name-asian="Times New Roman" style:font-name-complex="Times New Roman"/>
    </style:style>
    <style:style style:name="T34" style:parent-style-name="Основнойшрифтабзаца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olumn38" style:family="table-column">
      <style:table-column-properties style:column-width="0.9916in" style:use-optimal-column-width="false"/>
    </style:style>
    <style:style style:name="TableColumn39" style:family="table-column">
      <style:table-column-properties style:column-width="3.0854in" style:use-optimal-column-width="false"/>
    </style:style>
    <style:style style:name="TableColumn40" style:family="table-column">
      <style:table-column-properties style:column-width="2.5763in" style:use-optimal-column-width="false"/>
    </style:style>
    <style:style style:name="Table37" style:family="table">
      <style:table-properties style:width="6.653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Times New Roman" style:font-name-complex="Times New Roman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Times New Roman" style:font-name-complex="Times New Roman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6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6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6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6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7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7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top="0.0208in" fo:margin-bottom="0.0208in"/>
      <style:text-properties style:font-name="Calibri" style:font-name-asian="Calibri" style:font-name-complex="Calibri" fo:font-size="11pt" style:font-size-asian="11pt"/>
    </style:style>
    <style:style style:name="P176" style:parent-style-name="Standard" style:family="paragraph">
      <style:paragraph-properties fo:text-align="justify" fo:margin-top="0.0208in" fo:margin-bottom="0.0208in"/>
      <style:text-properties style:font-name-asian="Times New Roman" style:font-name-complex="Times New Roman"/>
    </style:style>
    <style:style style:name="P177" style:parent-style-name="Standard" style:family="paragraph">
      <style:paragraph-properties fo:text-align="justify" fo:margin-top="0.0208in" fo:margin-bottom="0.0208in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T179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-asian="Times New Roman" style:font-name-complex="Times New Roman"/>
    </style:style>
    <style:style style:name="T204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05" style:parent-style-name="Основнойшрифтабзаца" style:family="text">
      <style:text-properties style:font-name-asian="Times New Roman" style:font-name-complex="Times New Roma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10" style:parent-style-name="Основнойшрифтабзаца" style:family="text">
      <style:text-properties style:font-name-asian="Times New Roman" style:font-name-complex="Times New Roman"/>
    </style:style>
    <style:style style:name="T211" style:parent-style-name="Основнойшрифтабзаца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-asian="Times New Roman" style:font-name-complex="Times New Roman"/>
    </style:style>
    <style:style style:name="T21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17" style:parent-style-name="Основнойшрифтабзаца" style:family="text">
      <style:text-properties style:font-name-asian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3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-asian="Times New Roman" style:font-name-complex="Times New Roman"/>
    </style:style>
    <style:style style:name="T242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43" style:parent-style-name="Основнойшрифтабзаца" style:family="text">
      <style:text-properties style:font-name-asian="Times New Roman" style:font-name-complex="Times New Roman"/>
    </style:style>
    <style:style style:name="T244" style:parent-style-name="Основнойшрифтабзаца" style:family="text">
      <style:text-properties style:font-name-asian="Times New Roman" style:font-name-complex="Times New Roma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49" style:parent-style-name="Основнойшрифтабзаца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asian="Times New Roman" style:font-name-complex="Times New Roman"/>
    </style:style>
    <style:style style:name="T254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55" style:parent-style-name="Основнойшрифтабзаца" style:family="text">
      <style:text-properties style:font-name-asian="Times New Roman" style:font-name-complex="Times New Roman"/>
    </style:style>
    <style:style style:name="T256" style:parent-style-name="Основнойшрифтабзаца" style:family="text">
      <style:text-properties style:font-name-asian="Times New Roman"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-asian="Times New Roman" style:font-name-complex="Times New Roman"/>
    </style:style>
    <style:style style:name="T26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67" style:parent-style-name="Основнойшрифтабзаца" style:family="text">
      <style:text-properties style:font-name-asian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8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5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357" style:family="table-column">
      <style:table-column-properties style:column-width="2.2152in" style:use-optimal-column-width="false"/>
    </style:style>
    <style:style style:name="TableColumn358" style:family="table-column">
      <style:table-column-properties style:column-width="2.2152in" style:use-optimal-column-width="false"/>
    </style:style>
    <style:style style:name="TableColumn359" style:family="table-column">
      <style:table-column-properties style:column-width="2.2229in" style:use-optimal-column-width="false"/>
    </style:style>
    <style:style style:name="Table356" style:family="table">
      <style:table-properties style:width="6.6534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asian="Times New Roman" style:font-name-complex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88" style:family="table-row">
      <style:table-row-properties style:min-row-height="0.11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-asian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0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41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420" style:family="table-column">
      <style:table-column-properties style:column-width="0.8736in" style:use-optimal-column-width="false"/>
    </style:style>
    <style:style style:name="TableColumn421" style:family="table-column">
      <style:table-column-properties style:column-width="1.3159in" style:use-optimal-column-width="false"/>
    </style:style>
    <style:style style:name="TableColumn422" style:family="table-column">
      <style:table-column-properties style:column-width="4.4756in" style:use-optimal-column-width="false"/>
    </style:style>
    <style:style style:name="Table419" style:family="table">
      <style:table-properties style:width="6.6652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3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style:font-name-asian="Times New Roman" style:font-name-complex="Times New Roman"/>
    </style:style>
    <style:style style:name="T46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70" style:parent-style-name="Основнойшрифтабзаца" style:family="text">
      <style:text-properties style:font-name-asian="Times New Roman" style:font-name-complex="Times New Roman"/>
    </style:style>
    <style:style style:name="P4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8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TableCell50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12" style:parent-style-name="Standard" style:family="paragraph">
      <style:paragraph-properties fo:text-align="center"/>
      <style:text-properties style:font-name-asian="Times New Roman" style:font-name-complex="Times New Roman" fo:color="#CE181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1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asian="Calibri" style:font-name-complex="Calibri"/>
    </style:style>
    <style:style style:name="P534" style:parent-style-name="Standard" style:family="paragraph">
      <style:paragraph-properties fo:text-align="center"/>
      <style:text-properties style:font-name-asian="Calibri" style:font-name-complex="Calibri"/>
    </style:style>
    <style:style style:name="TableCell5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asian="Calibri" style:font-name-complex="Calibri"/>
    </style:style>
    <style:style style:name="P539" style:parent-style-name="Standard" style:family="paragraph">
      <style:paragraph-properties fo:text-align="center"/>
      <style:text-properties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4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5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left="-0.125in" fo:margin-right="0.1215in">
        <style:tab-stops>
          <style:tab-stop style:type="left" style:position="0.125in"/>
        </style:tab-stops>
      </style:paragraph-properties>
      <style:text-properties style:font-name-asian="Times New Roman" style:font-name-complex="Times New Roman"/>
    </style:style>
    <style:style style:name="TableCell56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6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left="-0.125in" fo:margin-right="0.1215in" fo:text-indent="0.375in">
        <style:tab-stops>
          <style:tab-stop style:type="left" style:position="0.125in"/>
        </style:tab-stops>
      </style:paragraph-properties>
      <style:text-properties style:font-name-asian="Times New Roman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7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7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68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681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686" style:family="table-column">
      <style:table-column-properties style:column-width="0.825in" style:use-optimal-column-width="false"/>
    </style:style>
    <style:style style:name="TableColumn687" style:family="table-column">
      <style:table-column-properties style:column-width="2.5in" style:use-optimal-column-width="false"/>
    </style:style>
    <style:style style:name="TableColumn688" style:family="table-column">
      <style:table-column-properties style:column-width="0.9722in" style:use-optimal-column-width="false"/>
    </style:style>
    <style:style style:name="TableColumn689" style:family="table-column">
      <style:table-column-properties style:column-width="0.6944in" style:use-optimal-column-width="false"/>
    </style:style>
    <style:style style:name="TableColumn690" style:family="table-column">
      <style:table-column-properties style:column-width="0.5833in" style:use-optimal-column-width="false"/>
    </style:style>
    <style:style style:name="TableColumn691" style:family="table-column">
      <style:table-column-properties style:column-width="0.5833in" style:use-optimal-column-width="false"/>
    </style:style>
    <style:style style:name="TableColumn692" style:family="table-column">
      <style:table-column-properties style:column-width="0.5069in" style:use-optimal-column-width="false"/>
    </style:style>
    <style:style style:name="Table685" style:family="table">
      <style:table-properties style:width="6.6652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7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1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71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7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-asian="Times New Roman" style:font-name-complex="Times New Roman"/>
    </style:style>
    <style:style style:name="TableCell7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7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-0.0784in" fo:margin-right="0.118in">
        <style:tab-stops/>
      </style:paragraph-properties>
      <style:text-properties style:font-name-asian="Times New Roman" style:font-name-complex="Times New Roman"/>
    </style:style>
    <style:style style:name="TableCell7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-asian="Times New Roman" style:font-name-complex="Times New Roman"/>
    </style:style>
    <style:style style:name="TableCell7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7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left="-0.125in" fo:margin-right="0.1215in" fo:text-indent="0.375in">
        <style:tab-stops/>
      </style:paragraph-properties>
      <style:text-properties style:font-name-asian="Times New Roman" style:font-name-complex="Times New Roman"/>
    </style:style>
    <style:style style:name="TableCell8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-asian="Times New Roman" style:font-name-complex="Times New Roman"/>
    </style:style>
    <style:style style:name="P814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8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left="-0.0784in" fo:margin-right="0.118in">
        <style:tab-stops/>
      </style:paragraph-properties>
      <style:text-properties style:font-name-asian="Times New Roman" style:font-name-complex="Times New Roman"/>
    </style:style>
    <style:style style:name="TableCell8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830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8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4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8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right="0.1215in"/>
      <style:text-properties style:font-name-asian="Calibri" style:font-name-complex="Times New Roman"/>
    </style:style>
    <style:style style:name="P848" style:parent-style-name="Standard" style:family="paragraph">
      <style:paragraph-properties fo:text-align="center" fo:margin-right="0.1215in"/>
      <style:text-properties style:font-name-asian="Calibri" style:font-name-complex="Times New Roman"/>
    </style:style>
    <style:style style:name="TableCell8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left="-0.0395in" fo:margin-right="0.0784in">
        <style:tab-stops/>
      </style:paragraph-properties>
      <style:text-properties style:font-name-asian="Times New Roman" style:font-name-complex="Times New Roman"/>
    </style:style>
    <style:style style:name="TableCell8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8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7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892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9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0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3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5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55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7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974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8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right="0.1215in"/>
    </style:style>
    <style:style style:name="T991" style:parent-style-name="Основнойшрифтабзаца" style:family="text">
      <style:text-properties style:font-name-asian="Times New Roman" style:font-name-complex="Times New Roman"/>
    </style:style>
    <style:style style:name="T992" style:parent-style-name="Основнойшрифтабзаца" style:family="text">
      <style:text-properties style:font-name-asian="Times New Roman" style:font-name-complex="Times New Roman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994" style:parent-style-name="Основнойшрифтабзаца" style:family="text">
      <style:text-properties style:font-name-asian="Times New Roman" style:font-name-complex="Times New Roman"/>
    </style:style>
    <style:style style:name="TableCell99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0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0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1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101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1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25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26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-asian="Times New Roman" style:font-name-complex="Times New Roman"/>
    </style:style>
    <style:style style:name="TableCell10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42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4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04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5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5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5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0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6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6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6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0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7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8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0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right="0.0395in"/>
      <style:text-properties style:font-name-asian="Times New Roman" style:font-name-complex="Times New Roman" fo:font-weight="bold" style:font-weight-asian="bold" style:font-weight-complex="bold"/>
    </style:style>
    <style:style style:name="P109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0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9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09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09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9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0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right="0.0395in"/>
      <style:text-properties style:font-name-asian="Times New Roman" style:font-name-complex="Times New Roman" style:font-weight-complex="bold"/>
    </style:style>
    <style:style style:name="P1108" style:parent-style-name="Standard" style:family="paragraph">
      <style:paragraph-properties fo:text-align="center" fo:margin-right="0.0395in"/>
      <style:text-properties style:font-name-asian="Times New Roman" style:font-name-complex="Times New Roman" style:font-weight-complex="bold"/>
    </style:style>
    <style:style style:name="TableCell110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1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1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11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1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1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1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26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2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1129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13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3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3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3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4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4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14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4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5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5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59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6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16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6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75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7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1179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118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8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9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9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9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1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2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20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21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14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1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121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1218" style:parent-style-name="Основнойшрифтабзаца" style:family="text">
      <style:text-properties style:font-name-asian="Times New Roman" style:font-name-complex="Times New Roman"/>
    </style:style>
    <style:style style:name="TableCell121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2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3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3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3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3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23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3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4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4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50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5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5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5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2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5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5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68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6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127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ableCell12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7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85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8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28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9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301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3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130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30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0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0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1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right="0.0395in"/>
      <style:text-properties style:font-name-asian="Times New Roman" style:font-name-complex="Times New Roman"/>
    </style:style>
    <style:style style:name="TableCell131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32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2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2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2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3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33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33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3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3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35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3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3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390" style:parent-style-name="Standard" style:family="paragraph">
      <style:paragraph-properties fo:margin-left="-0.0395in">
        <style:tab-stops/>
      </style:paragraph-properties>
      <style:text-properties style:font-name-asian="Times New Roman" style:font-name-complex="Times New Roman"/>
    </style:style>
    <style:style style:name="P139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-asian="Calibri" style:font-name-complex="Times New Roman"/>
    </style:style>
    <style:style style:name="P139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3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-asian="Times New Roman" style:font-name-complex="Times New Roman"/>
    </style:style>
    <style:style style:name="P139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06" style:family="table-row">
      <style:table-row-properties style:min-row-height="0.8416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09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10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1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1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-asian="Calibri" style:font-name-complex="Times New Roman"/>
    </style:style>
    <style:style style:name="P141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4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P1418" style:parent-style-name="Standard" style:family="paragraph">
      <style:text-properties style:font-name-asian="Times New Roman" style:font-name-complex="Times New Roman"/>
    </style:style>
    <style:style style:name="P1419" style:parent-style-name="Standard" style:family="paragraph">
      <style:paragraph-properties fo:text-align="center" fo:margin-left="-0.075in">
        <style:tab-stops/>
      </style:paragraph-properties>
    </style:style>
    <style:style style:name="TableCell14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4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2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26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27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28" style:parent-style-name="Standard" style:family="paragraph">
      <style:text-properties style:font-name-asian="Times New Roman" style:font-name-complex="Times New Roman"/>
    </style:style>
    <style:style style:name="P1429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37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3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1440" style:parent-style-name="Основнойшрифтабзаца" style:family="text">
      <style:text-properties style:font-name-asian="Times New Roman" style:font-name-complex="Times New Roman"/>
    </style:style>
    <style:style style:name="T1441" style:parent-style-name="Основнойшрифтабзаца" style:family="text">
      <style:text-properties style:font-name-asian="Calibri" style:font-name-complex="Times New Roman" fo:color="#000000"/>
    </style:style>
    <style:style style:name="TableCell144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144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4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4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5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5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left="-0.0784in">
        <style:tab-stops/>
      </style:paragraph-properties>
    </style:style>
    <style:style style:name="T1458" style:parent-style-name="Основнойшрифтабзаца" style:family="text">
      <style:text-properties style:font-name-asian="Times New Roman" style:font-name-complex="Times New Roman" fo:color="#CE181E"/>
    </style:style>
    <style:style style:name="T1459" style:parent-style-name="Основнойшрифтабзаца" style:family="text">
      <style:text-properties style:font-name-asian="Times New Roman" style:font-name-complex="Times New Roman" fo:color="#CE181E"/>
    </style:style>
    <style:style style:name="TableCell146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 fo:color="#CE181E"/>
    </style:style>
    <style:style style:name="TableCell146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-asian="Times New Roman" style:font-name-complex="Times New Roman" fo:color="#CE181E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7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</style:style>
    <style:style style:name="T1476" style:parent-style-name="Основнойшрифтабзаца" style:family="text">
      <style:text-properties style:font-name-asian="Times New Roman" style:font-name-complex="Times New Roman"/>
    </style:style>
    <style:style style:name="T1477" style:parent-style-name="Основнойшрифтабзаца" style:family="text">
      <style:text-properties style:font-name-asian="Times New Roman" style:font-name-complex="Times New Roman"/>
    </style:style>
    <style:style style:name="T1478" style:parent-style-name="Основнойшрифтабзаца" style:family="text">
      <style:text-properties style:font-name-asian="Calibri" style:font-name-complex="Times New Roman"/>
    </style:style>
    <style:style style:name="P1479" style:parent-style-name="Standard" style:family="paragraph">
      <style:paragraph-properties fo:text-align="center"/>
    </style:style>
    <style:style style:name="TableCell148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48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8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8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9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1496" style:parent-style-name="Основнойшрифтабзаца" style:family="text">
      <style:text-properties style:font-name-asian="Times New Roman" style:font-name-complex="Times New Roman"/>
    </style:style>
    <style:style style:name="T1497" style:parent-style-name="Основнойшрифтабзаца" style:family="text">
      <style:text-properties style:font-name-asian="Calibri" style:font-name-complex="Times New Roman" fo:color="#000000"/>
    </style:style>
    <style:style style:name="TableCell14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5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51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51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Calibri" style:font-name-complex="Times New Roman"/>
    </style:style>
    <style:style style:name="TableCell151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left="-0.075in">
        <style:tab-stops/>
      </style:paragraph-properties>
      <style:text-properties style:font-name-asian="Calibri" style:font-name-complex="Calibri"/>
    </style:style>
    <style:style style:name="TableCell151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1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52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527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52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Calibri" style:font-name-complex="Times New Roman"/>
    </style:style>
    <style:style style:name="P1530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153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left="-0.075in">
        <style:tab-stops/>
      </style:paragraph-properties>
      <style:text-properties style:font-name-asian="Calibri" style:font-name-complex="Calibri"/>
    </style:style>
    <style:style style:name="TableCell153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3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53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544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5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Calibri" style:font-name-complex="Times New Roman"/>
    </style:style>
    <style:style style:name="P1547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15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left="-0.075in">
        <style:tab-stops/>
      </style:paragraph-properties>
      <style:text-properties style:font-name-asian="Calibri" style:font-name-complex="Calibri"/>
    </style:style>
    <style:style style:name="TableCell15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5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156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5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P1564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15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7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157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5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P1581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TableCell15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6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6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25" style:family="table-row">
      <style:table-row-properties style:min-row-height="0.7506in" style:use-optimal-row-height="false"/>
    </style:style>
    <style:style style:name="TableCell16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6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3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644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TableCell16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P1647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P1648" style:parent-style-name="Standard" style:family="paragraph">
      <style:paragraph-properties fo:text-align="center" fo:margin-left="0.0395in" fo:margin-right="-0.0784in">
        <style:tab-stops/>
      </style:paragraph-properties>
      <style:text-properties style:font-name-asian="Times New Roman" style:font-name-complex="Times New Roman"/>
    </style:style>
    <style:style style:name="TableCell16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6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5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65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TableCell16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6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7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6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6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1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1716" style:parent-style-name="Основнойшрифтабзаца" style:family="text">
      <style:text-properties style:font-name-asian="Times New Roman" style:font-name-complex="Times New Roman"/>
    </style:style>
    <style:style style:name="T1717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ableCell17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7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1736" style:parent-style-name="Основнойшрифтабзаца" style:family="text">
      <style:text-properties style:font-name-asian="Times New Roman" style:font-name-complex="Times New Roman"/>
    </style:style>
    <style:style style:name="T1737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173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1739" style:parent-style-name="Основнойшрифтабзаца" style:family="text">
      <style:text-properties style:font-name-asian="Times New Roman" style:font-name-complex="Times New Roman"/>
    </style:style>
    <style:style style:name="TableCell17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2" style:parent-style-name="Standard" style:family="paragraph">
      <style:text-properties style:font-name-asian="Times New Roman" style:font-name-complex="Times New Roman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8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8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</style:style>
    <style:style style:name="T1838" style:parent-style-name="Основнойшрифтабзаца" style:family="text">
      <style:text-properties style:font-name-asian="Times New Roman" style:font-name-complex="Times New Roman"/>
    </style:style>
    <style:style style:name="T1839" style:parent-style-name="Основнойшрифтабзаца" style:family="text">
      <style:text-properties style:font-name-asian="Times New Roman" style:font-name-complex="Times New Roman"/>
    </style:style>
    <style:style style:name="T1840" style:parent-style-name="Основнойшрифтабзаца" style:family="text">
      <style:text-properties style:font-name-asian="Segoe UI Symbol" style:font-name-complex="Times New Roman"/>
    </style:style>
    <style:style style:name="T1841" style:parent-style-name="Основнойшрифтабзаца" style:family="text">
      <style:text-properties style:font-name-asian="Times New Roman" style:font-name-complex="Times New Roman"/>
    </style:style>
    <style:style style:name="P1842" style:parent-style-name="Standard" style:family="paragraph">
      <style:paragraph-properties fo:text-align="center"/>
    </style:style>
    <style:style style:name="TableCell18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85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85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8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8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1858" style:family="table-column">
      <style:table-column-properties style:column-width="0.6583in" style:use-optimal-column-width="false"/>
    </style:style>
    <style:style style:name="TableColumn1859" style:family="table-column">
      <style:table-column-properties style:column-width="3.6666in" style:use-optimal-column-width="false"/>
    </style:style>
    <style:style style:name="TableColumn1860" style:family="table-column">
      <style:table-column-properties style:column-width="2.3402in" style:use-optimal-column-width="false"/>
    </style:style>
    <style:style style:name="Table1857" style:family="table">
      <style:table-properties style:width="6.6652in" fo:margin-left="0in" table:align="lef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8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8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8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87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6" style:parent-style-name="Standard" style:family="paragraph">
      <style:paragraph-properties>
        <style:tab-stops>
          <style:tab-stop style:type="left" style:position="2.8229in"/>
        </style:tab-stops>
      </style:paragraph-properties>
    </style:style>
    <style:style style:name="T1877" style:parent-style-name="Основнойшрифтабзаца" style:family="text">
      <style:text-properties style:font-name-asian="Times New Roman" style:font-name-complex="Times New Roman"/>
    </style:style>
    <style:style style:name="T1878" style:parent-style-name="Основнойшрифтабзаца" style:family="text">
      <style:text-properties style:font-name-asian="Times New Roman" style:font-name-complex="Times New Roman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left="-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8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8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</style:style>
    <style:style style:name="T1888" style:parent-style-name="Основнойшрифтабзаца" style:family="text">
      <style:text-properties style:font-name-asian="Times New Roman" style:font-name-complex="Times New Roman"/>
    </style:style>
    <style:style style:name="T1889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890" style:parent-style-name="Основнойшрифтабзаца" style:family="text">
      <style:text-properties style:font-name-asian="Times New Roman" style:font-name-complex="Times New Roma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left="-0.0395in" fo:margin-right="-0.039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8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color="#000000"/>
    </style:style>
    <style:style style:name="TableCell18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left="-0.039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9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color="#000000" fo:background-color="#FFFFFF"/>
    </style:style>
    <style:style style:name="TableCell19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Row1905" style:family="table-row">
      <style:table-row-properties style:min-row-height="0.2166in" style:use-optimal-row-height="false"/>
    </style:style>
    <style:style style:name="TableCell190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left="-0.039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90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color="#000000"/>
    </style:style>
    <style:style style:name="TableCell191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Row1912" style:family="table-row">
      <style:table-row-properties style:min-row-height="0.2166in" style:use-optimal-row-height="false"/>
    </style:style>
    <style:style style:name="TableCell19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left="-0.0395in">
        <style:tab-stops>
          <style:tab-stop style:type="left" style:position="2.8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9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917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ableCell19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1920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192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92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92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92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92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9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9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1929" style:family="table-column">
      <style:table-column-properties style:column-width="3.2416in" style:use-optimal-column-width="false"/>
    </style:style>
    <style:style style:name="TableColumn1930" style:family="table-column">
      <style:table-column-properties style:column-width="0.75in" style:use-optimal-column-width="false"/>
    </style:style>
    <style:style style:name="TableColumn1931" style:family="table-column">
      <style:table-column-properties style:column-width="2.6736in" style:use-optimal-column-width="false"/>
    </style:style>
    <style:style style:name="Table1928" style:family="table">
      <style:table-properties style:width="6.6652in" fo:margin-left="0in" table:align="lef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9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94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text-properties style:font-name-asian="Times New Roman" style:font-name-complex="Times New Roman"/>
    </style:style>
    <style:style style:name="P1948" style:parent-style-name="Standard" style:family="paragraph">
      <style:text-properties style:font-name-asian="Times New Roman" style:font-name-complex="Times New Roman"/>
    </style:style>
    <style:style style:name="P1949" style:parent-style-name="Standard" style:family="paragraph">
      <style:text-properties style:font-name-asian="Times New Roman" style:font-name-complex="Times New Roman"/>
    </style:style>
    <style:style style:name="P1950" style:parent-style-name="Standard" style:family="paragraph">
      <style:text-properties style:font-name-asian="Times New Roman" style:font-name-complex="Times New Roman"/>
    </style:style>
    <style:style style:name="P1951" style:parent-style-name="Standard" style:family="paragraph">
      <style:text-properties style:font-name-asian="Times New Roman" style:font-name-complex="Times New Roman"/>
    </style:style>
    <style:style style:name="P1952" style:parent-style-name="Standard" style:family="paragraph">
      <style:text-properties style:font-name-asian="Times New Roman" style:font-name-complex="Times New Roman"/>
    </style:style>
    <style:style style:name="P1953" style:parent-style-name="Standard" style:family="paragraph">
      <style:text-properties style:font-name-asian="Times New Roman" style:font-name-complex="Times New Roma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5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9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Standard" style:family="paragraph">
      <style:text-properties style:font-name-asian="Times New Roman" style:font-name-complex="Times New Roman"/>
    </style:style>
    <style:style style:name="P1962" style:parent-style-name="Standard" style:family="paragraph">
      <style:text-properties style:font-name-asian="Times New Roman" style:font-name-complex="Times New Roman"/>
    </style:style>
    <style:style style:name="P1963" style:parent-style-name="Standard" style:family="paragraph">
      <style:text-properties style:font-name-asian="Times New Roman" style:font-name-complex="Times New Roman"/>
    </style:style>
    <style:style style:name="P1964" style:parent-style-name="Standard" style:family="paragraph">
      <style:text-properties style:font-name-asian="Times New Roman" style:font-name-complex="Times New Roman"/>
    </style:style>
    <style:style style:name="P1965" style:parent-style-name="Standard" style:family="paragraph">
      <style:text-properties style:font-name-asian="Times New Roman" style:font-name-complex="Times New Roman"/>
    </style:style>
    <style:style style:name="P1966" style:parent-style-name="Standard" style:family="paragraph">
      <style:text-properties style:font-name-asian="Times New Roman" style:font-name-complex="Times New Roma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70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9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4" style:parent-style-name="Standard" style:family="paragraph">
      <style:text-properties style:font-name-asian="Times New Roman" style:font-name-complex="Times New Roman"/>
    </style:style>
    <style:style style:name="P1975" style:parent-style-name="Standard" style:family="paragraph">
      <style:text-properties style:font-name-asian="Times New Roman" style:font-name-complex="Times New Roman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79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9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Standard" style:family="paragraph">
      <style:text-properties style:font-name-asian="Times New Roman" style:font-name-complex="Times New Roman"/>
    </style:style>
    <style:style style:name="P1984" style:parent-style-name="Standard" style:family="paragraph">
      <style:text-properties style:font-name-asian="Times New Roman" style:font-name-complex="Times New Roman"/>
    </style:style>
    <style:style style:name="P1985" style:parent-style-name="Standard" style:family="paragraph">
      <style:text-properties style:font-name-asian="Times New Roman" style:font-name-complex="Times New Roman"/>
    </style:style>
    <style:style style:name="P1986" style:parent-style-name="Standard" style:family="paragraph">
      <style:text-properties style:font-name-asian="Times New Roman" style:font-name-complex="Times New Roman"/>
    </style:style>
    <style:style style:name="P1987" style:parent-style-name="Standard" style:family="paragraph">
      <style:text-properties style:font-name-asian="Times New Roman" style:font-name-complex="Times New Roman"/>
    </style:style>
    <style:style style:name="P1988" style:parent-style-name="Standard" style:family="paragraph">
      <style:text-properties style:font-name-asian="Times New Roman" style:font-name-complex="Times New Roman"/>
    </style:style>
    <style:style style:name="P19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99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94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95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9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text-properties style:font-name-asian="Times New Roman" style:font-name-complex="Times New Roman"/>
    </style:style>
    <style:style style:name="P2000" style:parent-style-name="Standard" style:family="paragraph">
      <style:text-properties style:font-name-asian="Times New Roman" style:font-name-complex="Times New Roman"/>
    </style:style>
    <style:style style:name="P2001" style:parent-style-name="Standard" style:family="paragraph">
      <style:text-properties style:font-name-asian="Times New Roman" style:font-name-complex="Times New Roman"/>
    </style:style>
    <style:style style:name="P2002" style:parent-style-name="Standard" style:family="paragraph">
      <style:text-properties style:font-name-asian="Times New Roman" style:font-name-complex="Times New Roman"/>
    </style:style>
    <style:style style:name="P2003" style:parent-style-name="Standard" style:family="paragraph">
      <style:text-properties style:font-name-asian="Times New Roman" style:font-name-complex="Times New Roman"/>
    </style:style>
    <style:style style:name="P200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1" style:parent-style-name="Standard" style:family="paragraph">
      <style:text-properties style:font-name-asian="Times New Roman" style:font-name-complex="Times New Roman"/>
    </style:style>
    <style:style style:name="P2012" style:parent-style-name="Standard" style:family="paragraph">
      <style:text-properties style:font-name-asian="Times New Roman" style:font-name-complex="Times New Roman"/>
    </style:style>
    <style:style style:name="P2013" style:parent-style-name="Standard" style:family="paragraph">
      <style:text-properties style:font-name-asian="Times New Roman" style:font-name-complex="Times New Roman"/>
    </style:style>
    <style:style style:name="P2014" style:parent-style-name="Standard" style:family="paragraph">
      <style:text-properties style:font-name-asian="Times New Roman" style:font-name-complex="Times New Roman"/>
    </style:style>
    <style:style style:name="P2015" style:parent-style-name="Standard" style:family="paragraph">
      <style:text-properties style:font-name-asian="Times New Roman" style:font-name-complex="Times New Roman"/>
    </style:style>
    <style:style style:name="P2016" style:parent-style-name="Standard" style:family="paragraph">
      <style:text-properties style:font-name-asian="Times New Roman" style:font-name-complex="Times New Roman"/>
    </style:style>
    <style:style style:name="P201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021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Standard" style:family="paragraph">
      <style:text-properties style:font-name-asian="Times New Roman" style:font-name-complex="Times New Roman"/>
    </style:style>
    <style:style style:name="P2026" style:parent-style-name="Standard" style:family="paragraph">
      <style:text-properties style:font-name-asian="Times New Roman" style:font-name-complex="Times New Roman"/>
    </style:style>
    <style:style style:name="P2027" style:parent-style-name="Standard" style:family="paragraph">
      <style:text-properties style:font-name-asian="Times New Roman" style:font-name-complex="Times New Roman"/>
    </style:style>
    <style:style style:name="P2028" style:parent-style-name="Standard" style:family="paragraph">
      <style:text-properties style:font-name-asian="Times New Roman" style:font-name-complex="Times New Roman"/>
    </style:style>
    <style:style style:name="P2029" style:parent-style-name="Standard" style:family="paragraph">
      <style:text-properties style:font-name-asian="Times New Roman" style:font-name-complex="Times New Roman"/>
    </style:style>
    <style:style style:name="P2030" style:parent-style-name="Standard" style:family="paragraph">
      <style:text-properties style:font-name-asian="Times New Roman" style:font-name-complex="Times New Roman"/>
    </style:style>
    <style:style style:name="P2031" style:parent-style-name="Standard" style:family="paragraph">
      <style:text-properties style:font-name-asian="Times New Roman" style:font-name-complex="Times New Roma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35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20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-asian="Times New Roman" style:font-name-complex="Times New Roman"/>
    </style:style>
    <style:style style:name="P2040" style:parent-style-name="Standard" style:family="paragraph">
      <style:text-properties style:font-name-asian="Times New Roman" style:font-name-complex="Times New Roman"/>
    </style:style>
    <style:style style:name="P2041" style:parent-style-name="Standard" style:family="paragraph">
      <style:text-properties style:font-name-asian="Times New Roman" style:font-name-complex="Times New Roman"/>
    </style:style>
    <style:style style:name="P2042" style:parent-style-name="Standard" style:family="paragraph">
      <style:text-properties style:font-name-asian="Times New Roman" style:font-name-complex="Times New Roman"/>
    </style:style>
    <style:style style:name="P2043" style:parent-style-name="Standard" style:family="paragraph">
      <style:text-properties style:font-name-asian="Times New Roman" style:font-name-complex="Times New Roman"/>
    </style:style>
    <style:style style:name="P204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48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20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text-properties style:font-name-asian="Times New Roman" style:font-name-complex="Times New Roman"/>
    </style:style>
    <style:style style:name="P2053" style:parent-style-name="Standard" style:family="paragraph">
      <style:text-properties style:font-name-asian="Times New Roman" style:font-name-complex="Times New Roman"/>
    </style:style>
    <style:style style:name="P2054" style:parent-style-name="Standard" style:family="paragraph">
      <style:text-properties style:font-name-asian="Times New Roman" style:font-name-complex="Times New Roman"/>
    </style:style>
    <style:style style:name="P2055" style:parent-style-name="Standard" style:family="paragraph">
      <style:text-properties style:font-name-asian="Times New Roman" style:font-name-complex="Times New Roman"/>
    </style:style>
    <style:style style:name="P2056" style:parent-style-name="Standard" style:family="paragraph">
      <style:text-properties style:font-name-asian="Times New Roman" style:font-name-complex="Times New Roman"/>
    </style:style>
    <style:style style:name="P2057" style:parent-style-name="Standard" style:family="paragraph">
      <style:text-properties style:font-name-asian="Times New Roman" style:font-name-complex="Times New Roman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text-properties style:font-name-asian="Times New Roman" style:font-name-complex="Times New Roman"/>
    </style:style>
    <style:style style:name="P2066" style:parent-style-name="Standard" style:family="paragraph">
      <style:text-properties style:font-name-asian="Times New Roman" style:font-name-complex="Times New Roman"/>
    </style:style>
    <style:style style:name="P2067" style:parent-style-name="Standard" style:family="paragraph">
      <style:text-properties style:font-name-asian="Times New Roman" style:font-name-complex="Times New Roman"/>
    </style:style>
    <style:style style:name="P2068" style:parent-style-name="Standard" style:family="paragraph">
      <style:text-properties style:font-name-asian="Times New Roman" style:font-name-complex="Times New Roman"/>
    </style:style>
    <style:style style:name="P2069" style:parent-style-name="Standard" style:family="paragraph">
      <style:text-properties style:font-name-asian="Times New Roman" style:font-name-complex="Times New Roman"/>
    </style:style>
    <style:style style:name="P2070" style:parent-style-name="Standard" style:family="paragraph">
      <style:text-properties style:font-name-asian="Times New Roman" style:font-name-complex="Times New Roman"/>
    </style:style>
    <style:style style:name="P2071" style:parent-style-name="Standard" style:family="paragraph">
      <style:text-properties style:font-name-asian="Times New Roman" style:font-name-complex="Times New Roman"/>
    </style:style>
    <style:style style:name="P2072" style:parent-style-name="Standard" style:family="paragraph">
      <style:text-properties style:font-name-asian="Times New Roman" style:font-name-complex="Times New Roman"/>
    </style:style>
    <style:style style:name="P2073" style:parent-style-name="Standard" style:family="paragraph">
      <style:text-properties style:font-name-asian="Times New Roman" style:font-name-complex="Times New Roman"/>
    </style:style>
    <style:style style:name="P2074" style:parent-style-name="Standard" style:family="paragraph">
      <style:text-properties style:font-name-asian="Times New Roman" style:font-name-complex="Times New Roman"/>
    </style:style>
    <style:style style:name="P2075" style:parent-style-name="Standard" style:family="paragraph">
      <style:text-properties style:font-name-asian="Times New Roman" style:font-name-complex="Times New Roman"/>
    </style:style>
    <style:style style:name="P2076" style:parent-style-name="Standard" style:family="paragraph">
      <style:text-properties style:font-name-asian="Times New Roman" style:font-name-complex="Times New Roman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80" style:parent-style-name="Standard" style:family="paragraph">
      <style:paragraph-properties fo:text-align="justify" fo:margin-right="0.0395in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Standard" style:family="paragraph">
      <style:text-properties style:font-name-asian="Times New Roman" style:font-name-complex="Times New Roman"/>
    </style:style>
    <style:style style:name="P2085" style:parent-style-name="Standard" style:family="paragraph">
      <style:text-properties style:font-name-asian="Times New Roman" style:font-name-complex="Times New Roman"/>
    </style:style>
    <style:style style:name="P2086" style:parent-style-name="Standard" style:family="paragraph">
      <style:text-properties style:font-name-asian="Times New Roman" style:font-name-complex="Times New Roman"/>
    </style:style>
    <style:style style:name="P2087" style:parent-style-name="Standard" style:family="paragraph">
      <style:text-properties style:font-name-asian="Times New Roman" style:font-name-complex="Times New Roman"/>
    </style:style>
    <style:style style:name="P2088" style:parent-style-name="Standard" style:family="paragraph">
      <style:text-properties style:font-name-asian="Times New Roman" style:font-name-complex="Times New Roman"/>
    </style:style>
    <style:style style:name="P2089" style:parent-style-name="Standard" style:family="paragraph">
      <style:text-properties style:font-name-asian="Times New Roman" style:font-name-complex="Times New Roman"/>
    </style:style>
    <style:style style:name="P2090" style:parent-style-name="Standard" style:family="paragraph">
      <style:text-properties style:font-name-asian="Times New Roman" style:font-name-complex="Times New Roma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7" style:parent-style-name="Standard" style:family="paragraph">
      <style:text-properties style:font-name-asian="Times New Roman" style:font-name-complex="Times New Roman"/>
    </style:style>
    <style:style style:name="P2098" style:parent-style-name="Standard" style:family="paragraph">
      <style:text-properties style:font-name-asian="Times New Roman" style:font-name-complex="Times New Roman"/>
    </style:style>
    <style:style style:name="P2099" style:parent-style-name="Standard" style:family="paragraph">
      <style:text-properties style:font-name-asian="Times New Roman" style:font-name-complex="Times New Roman"/>
    </style:style>
    <style:style style:name="P2100" style:parent-style-name="Standard" style:family="paragraph">
      <style:text-properties style:font-name-asian="Times New Roman" style:font-name-complex="Times New Roman"/>
    </style:style>
    <style:style style:name="P2101" style:parent-style-name="Standard" style:family="paragraph">
      <style:text-properties style:font-name-asian="Times New Roman" style:font-name-complex="Times New Roman"/>
    </style:style>
    <style:style style:name="P2102" style:parent-style-name="Standard" style:family="paragraph">
      <style:text-properties style:font-name-asian="Times New Roman" style:font-name-complex="Times New Roman"/>
    </style:style>
    <style:style style:name="P210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1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0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0" style:parent-style-name="Standard" style:family="paragraph">
      <style:text-properties style:font-name-asian="Times New Roman" style:font-name-complex="Times New Roman"/>
    </style:style>
    <style:style style:name="P2111" style:parent-style-name="Standard" style:family="paragraph">
      <style:text-properties style:font-name-asian="Times New Roman" style:font-name-complex="Times New Roman"/>
    </style:style>
    <style:style style:name="P2112" style:parent-style-name="Standard" style:family="paragraph">
      <style:text-properties style:font-name-asian="Times New Roman" style:font-name-complex="Times New Roman"/>
    </style:style>
    <style:style style:name="P2113" style:parent-style-name="Standard" style:family="paragraph">
      <style:text-properties style:font-name-asian="Times New Roman" style:font-name-complex="Times New Roman"/>
    </style:style>
    <style:style style:name="P2114" style:parent-style-name="Standard" style:family="paragraph">
      <style:text-properties style:font-name-asian="Times New Roman" style:font-name-complex="Times New Roma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</style:style>
    <style:style style:name="T2118" style:parent-style-name="Основнойшрифтабзаца" style:family="text">
      <style:text-properties style:font-name-asian="Times New Roman" style:font-name-complex="Times New Roman"/>
    </style:style>
    <style:style style:name="T2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20" style:parent-style-name="Основнойшрифтабзаца" style:family="text">
      <style:text-properties style:font-name-asian="Times New Roman" style:font-name-complex="Times New Roman"/>
    </style:style>
    <style:style style:name="T2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22" style:parent-style-name="Основнойшрифтабзаца" style:family="text">
      <style:text-properties style:font-name-asian="Times New Roman" style:font-name-complex="Times New Roman"/>
    </style:style>
    <style:style style:name="T2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1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2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text-properties style:font-name-asian="Times New Roman" style:font-name-complex="Times New Roman"/>
    </style:style>
    <style:style style:name="P2128" style:parent-style-name="Standard" style:family="paragraph">
      <style:text-properties style:font-name-asian="Times New Roman" style:font-name-complex="Times New Roman"/>
    </style:style>
    <style:style style:name="P2129" style:parent-style-name="Standard" style:family="paragraph">
      <style:text-properties style:font-name-asian="Times New Roman" style:font-name-complex="Times New Roman"/>
    </style:style>
    <style:style style:name="P2130" style:parent-style-name="Standard" style:family="paragraph">
      <style:text-properties style:font-name-asian="Times New Roman" style:font-name-complex="Times New Roman"/>
    </style:style>
    <style:style style:name="P2131" style:parent-style-name="Standard" style:family="paragraph">
      <style:text-properties style:font-name-asian="Times New Roman" style:font-name-complex="Times New Roman"/>
    </style:style>
    <style:style style:name="P2132" style:parent-style-name="Standard" style:family="paragraph">
      <style:text-properties style:font-name-asian="Times New Roman" style:font-name-complex="Times New Roman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</style:style>
    <style:style style:name="T2136" style:parent-style-name="Основнойшрифтабзаца" style:family="text">
      <style:text-properties style:font-name-asian="Times New Roman" style:font-name-complex="Times New Roman"/>
    </style:style>
    <style:style style:name="T2137" style:parent-style-name="Основнойшрифтабзаца" style:family="text">
      <style:text-properties style:font-name-asian="Times New Roman" style:font-name-complex="Times New Roman"/>
    </style:style>
    <style:style style:name="T2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39" style:parent-style-name="Основнойшрифтабзаца" style:family="text">
      <style:text-properties style:font-name-asian="Times New Roman" style:font-name-complex="Times New Roman"/>
    </style:style>
    <style:style style:name="T2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41" style:parent-style-name="Основнойшрифтабзаца" style:family="text">
      <style:text-properties style:font-name-asian="Times New Roman" style:font-name-complex="Times New Roman"/>
    </style:style>
    <style:style style:name="T2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14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6" style:parent-style-name="Standard" style:family="paragraph">
      <style:text-properties style:font-name-asian="Times New Roman" style:font-name-complex="Times New Roman"/>
    </style:style>
    <style:style style:name="P2147" style:parent-style-name="Standard" style:family="paragraph">
      <style:text-properties style:font-name-asian="Times New Roman" style:font-name-complex="Times New Roman"/>
    </style:style>
    <style:style style:name="P2148" style:parent-style-name="Standard" style:family="paragraph">
      <style:text-properties style:font-name-asian="Times New Roman" style:font-name-complex="Times New Roman"/>
    </style:style>
    <style:style style:name="P2149" style:parent-style-name="Standard" style:family="paragraph">
      <style:text-properties style:font-name-asian="Times New Roman" style:font-name-complex="Times New Roman"/>
    </style:style>
    <style:style style:name="P2150" style:parent-style-name="Standard" style:family="paragraph">
      <style:text-properties style:font-name-asian="Times New Roman" style:font-name-complex="Times New Roman"/>
    </style:style>
    <style:style style:name="P2151" style:parent-style-name="Standard" style:family="paragraph">
      <style:text-properties style:font-name-asian="Times New Roman" style:font-name-complex="Times New Roman"/>
    </style:style>
    <style:style style:name="TableRow2152" style:family="table-row">
      <style:table-row-properties style:min-row-height="3.3798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155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156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15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158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159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16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3" style:parent-style-name="Standard" style:family="paragraph">
      <style:text-properties style:font-name-asian="Times New Roman" style:font-name-complex="Times New Roman"/>
    </style:style>
    <style:style style:name="P2164" style:parent-style-name="Standard" style:family="paragraph">
      <style:text-properties style:font-name-asian="Times New Roman" style:font-name-complex="Times New Roman"/>
    </style:style>
    <style:style style:name="P2165" style:parent-style-name="Standard" style:family="paragraph">
      <style:text-properties style:font-name-asian="Times New Roman" style:font-name-complex="Times New Roman"/>
    </style:style>
    <style:style style:name="P2166" style:parent-style-name="Standard" style:family="paragraph">
      <style:text-properties style:font-name-asian="Times New Roman" style:font-name-complex="Times New Roman"/>
    </style:style>
    <style:style style:name="T2167" style:parent-style-name="Основнойшрифтабзаца" style:family="text">
      <style:text-properties style:font-name-asian="Times New Roman" style:font-name-complex="Times New Roman"/>
    </style:style>
    <style:style style:name="T2168" style:parent-style-name="Основнойшрифтабзаца" style:family="text">
      <style:text-properties style:font-name-asian="Times New Roman" style:font-name-complex="Times New Roman" fo:color="#000000"/>
    </style:style>
    <style:style style:name="P2169" style:parent-style-name="Standard" style:family="paragraph">
      <style:text-properties style:font-name-asian="Times New Roman" style:font-name-complex="Times New Roman"/>
    </style:style>
    <style:style style:name="P2170" style:parent-style-name="Standard" style:family="paragraph">
      <style:text-properties style:font-name-asian="Times New Roman" style:font-name-complex="Times New Roman"/>
    </style:style>
    <style:style style:name="TableRow2171" style:family="table-row">
      <style:table-row-properties style:min-row-height="2.6736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1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7" style:parent-style-name="Standard" style:family="paragraph">
      <style:text-properties style:font-name-asian="Times New Roman" style:font-name-complex="Times New Roman"/>
    </style:style>
    <style:style style:name="P2178" style:parent-style-name="Standard" style:family="paragraph">
      <style:text-properties style:font-name-asian="Times New Roman" style:font-name-complex="Times New Roman"/>
    </style:style>
    <style:style style:name="P2179" style:parent-style-name="Standard" style:family="paragraph">
      <style:text-properties style:font-name-asian="Times New Roman" style:font-name-complex="Times New Roman"/>
    </style:style>
    <style:style style:name="P2180" style:parent-style-name="Standard" style:family="paragraph">
      <style:text-properties style:font-name-asian="Times New Roman" style:font-name-complex="Times New Roman"/>
    </style:style>
    <style:style style:name="P2181" style:parent-style-name="Standard" style:family="paragraph">
      <style:text-properties style:font-name-asian="Times New Roman" style:font-name-complex="Times New Roman"/>
    </style:style>
    <style:style style:name="P2182" style:parent-style-name="Standard" style:family="paragraph">
      <style:text-properties style:font-name-asian="Times New Roman" style:font-name-complex="Times New Roman"/>
    </style:style>
    <style:style style:name="P2183" style:parent-style-name="Standard" style:family="paragraph">
      <style:text-properties style:font-name-asian="Times New Roman" style:font-name-complex="Times New Roman"/>
    </style:style>
    <style:style style:name="P2184" style:parent-style-name="Standard" style:family="paragraph">
      <style:text-properties style:font-name-asian="Times New Roman" style:font-name-complex="Times New Roma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18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text-properties style:font-name-asian="Times New Roman" style:font-name-complex="Times New Roman"/>
    </style:style>
    <style:style style:name="P2192" style:parent-style-name="Standard" style:family="paragraph">
      <style:text-properties style:font-name-asian="Times New Roman" style:font-name-complex="Times New Roman"/>
    </style:style>
    <style:style style:name="P2193" style:parent-style-name="Standard" style:family="paragraph">
      <style:text-properties style:font-name-asian="Times New Roman" style:font-name-complex="Times New Roman"/>
    </style:style>
    <style:style style:name="P219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19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19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219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19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20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P220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TableColumn2203" style:family="table-column">
      <style:table-column-properties style:column-width="0.9611in" style:use-optimal-column-width="false"/>
    </style:style>
    <style:style style:name="TableColumn2204" style:family="table-column">
      <style:table-column-properties style:column-width="3.5437in" style:use-optimal-column-width="false"/>
    </style:style>
    <style:style style:name="TableColumn2205" style:family="table-column">
      <style:table-column-properties style:column-width="2.0743in" style:use-optimal-column-width="false"/>
    </style:style>
    <style:style style:name="Table2202" style:family="table">
      <style:table-properties style:width="6.5791in" fo:margin-left="0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2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2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2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2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220" style:parent-style-name="Standard" style:family="paragraph">
      <style:paragraph-properties fo:text-align="center" fo:margin-left="-0.075in" fo:margin-right="-0.0319in">
        <style:tab-stops/>
      </style:paragraph-properties>
      <style:text-properties style:font-name-asian="Times New Roman" style:font-name-complex="Times New Roman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40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4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53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2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61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6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6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74" style:family="table-row">
      <style:table-row-properties style:min-row-height="0.2895in"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77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justify" fo:margin-right="0.1215in"/>
      <style:text-properties style:font-name-asian="Times New Roman" style:font-name-complex="Times New Roman"/>
    </style:style>
    <style:style style:name="P2280" style:parent-style-name="Standard" style:family="paragraph">
      <style:paragraph-properties fo:text-align="justify" fo:margin-right="0.1215in"/>
      <style:text-properties style:font-name-asian="Times New Roman" style:font-name-complex="Times New Roman"/>
    </style:style>
    <style:style style:name="TableCell2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8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2289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2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2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3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230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313" style:parent-style-name="Основнойшрифтабзаца" style:family="text">
      <style:text-properties style:font-name-asian="Times New Roman" style:font-name-complex="Times New Roman"/>
    </style:style>
    <style:style style:name="T2314" style:parent-style-name="Основнойшрифтабзаца" style:family="text">
      <style:text-properties style:font-name-asian="Times New Roman" style:font-name-complex="Times New Roman"/>
    </style:style>
    <style:style style:name="T231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231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323" style:parent-style-name="Основнойшрифтабзаца" style:family="text">
      <style:text-properties style:font-name-asian="Times New Roman" style:font-name-complex="Times New Roman"/>
    </style:style>
    <style:style style:name="T232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23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33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339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3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2345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23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P2348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234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2354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23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P2357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23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63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TableCell23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8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38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8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39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9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399" style:parent-style-name="Основнойшрифтабзаца" style:family="text">
      <style:text-properties style:font-name-asian="Times New Roman" style:font-name-complex="Times New Roman"/>
    </style:style>
    <style:style style:name="T240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401" style:parent-style-name="Основнойшрифтабзаца" style:family="text">
      <style:text-properties style:font-name-asian="Times New Roman" style:font-name-complex="Times New Roman"/>
    </style:style>
    <style:style style:name="T240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40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4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41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  <style:text-properties style:font-name-asian="Times New Roman" style:font-name-complex="Times New Roman" style:font-weight-complex="bold"/>
    </style:style>
    <style:style style:name="P2417" style:parent-style-name="Standard" style:family="paragraph">
      <style:paragraph-properties fo:text-align="center"/>
    </style:style>
    <style:style style:name="T2418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241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2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422" style:parent-style-name="Основнойшрифтабзаца" style:family="text">
      <style:text-properties style:font-name-asian="Times New Roman" style:font-name-complex="Times New Roma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25" style:parent-style-name="Standard" style:family="paragraph">
      <style:paragraph-properties fo:text-align="center"/>
    </style:style>
    <style:style style:name="T2426" style:parent-style-name="Основнойшрифтабзаца" style:family="text">
      <style:text-properties style:font-name-asian="Times New Roman" style:font-name-complex="Times New Roman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43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left="-0.0784in">
        <style:tab-stops/>
      </style:paragraph-properties>
    </style:style>
    <style:style style:name="T2432" style:parent-style-name="Основнойшрифтабзаца" style:family="text">
      <style:text-properties style:font-name-asian="Times New Roman" style:font-name-complex="Times New Roman"/>
    </style:style>
    <style:style style:name="T2433" style:parent-style-name="Основнойшрифтабзаца" style:family="text">
      <style:text-properties style:font-name-asian="Times New Roman" style:font-name-complex="Times New Roman" fo:color="#000000"/>
    </style:style>
    <style:style style:name="T2434" style:parent-style-name="Основнойшрифтабзаца" style:family="text">
      <style:text-properties style:font-name-asian="Times New Roman" style:font-name-complex="Times New Roman" fo:color="#CE181E"/>
    </style:style>
    <style:style style:name="T2435" style:parent-style-name="Основнойшрифтабзаца" style:family="text">
      <style:text-properties style:font-name-asian="Times New Roman" style:font-name-complex="Times New Roman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P244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44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46" style:parent-style-name="Standard" style:family="paragraph">
      <style:paragraph-properties fo:text-align="center"/>
    </style:style>
    <style:style style:name="T2447" style:parent-style-name="Основнойшрифтабзаца" style:family="text">
      <style:text-properties style:font-name-asian="Times New Roman" style:font-name-complex="Times New Roman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45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P245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45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62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TableCell2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P246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46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4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48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4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4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93" style:parent-style-name="Standard" style:family="paragraph">
      <style:paragraph-properties fo:text-align="center" fo:margin-left="-0.075in" fo:margin-right="-0.0319in">
        <style:tab-stops/>
      </style:paragraph-properties>
      <style:text-properties style:font-name-asian="Times New Roman" style:font-name-complex="Times New Roman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49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4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5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margin-right="-0.275in"/>
      <style:text-properties style:font-name-asian="Times New Roman" style:font-name-complex="Times New Roman"/>
    </style:style>
    <style:style style:name="P25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</style:style>
    <style:style style:name="T2533" style:parent-style-name="Основнойшрифтабзаца" style:family="text">
      <style:text-properties style:font-name-asian="Times New Roman" style:font-name-complex="Times New Roman"/>
    </style:style>
    <style:style style:name="TableCell25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margin-right="-0.275in"/>
    </style:style>
    <style:style style:name="T2536" style:parent-style-name="Основнойшрифтабзаца" style:family="text">
      <style:text-properties style:font-name-asian="Times New Roman" style:font-name-complex="Times New Roman"/>
    </style:style>
    <style:style style:name="TableCell25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4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5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59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TableCell256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68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P2569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TableCell25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8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89" style:family="table-row">
      <style:table-row-properties style:min-row-height="0.243in" style:use-optimal-row-height="false"/>
    </style:style>
    <style:style style:name="TableCell25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97" style:family="table-row">
      <style:table-row-properties style:min-row-height="0.243in" style:use-optimal-row-height="false"/>
    </style:style>
    <style:style style:name="TableCell25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1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3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4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5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5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6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6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</style:style>
    <style:style style:name="TableCell267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82" style:parent-style-name="Standard" style:family="paragraph">
      <style:paragraph-properties fo:text-align="center"/>
    </style:style>
    <style:style style:name="T2683" style:parent-style-name="Основнойшрифтабзаца" style:family="text">
      <style:text-properties style:font-name-asian="Times New Roman" style:font-name-complex="Times New Roman"/>
    </style:style>
    <style:style style:name="TableCell268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69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12" style:parent-style-name="Standard" style:family="paragraph">
      <style:text-properties style:font-name-asian="Times New Roman" style:font-name-complex="Times New Roman"/>
    </style:style>
    <style:style style:name="TableCell271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2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3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3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4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5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6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787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788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789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790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ПЕДАГОГА МДОУ «Детский сад<text:s/></text:span><text:span text:style-name="T3">№</text:span><text:span text:style-name="T4"><text:s/>54»</text:span></text:p>
      <text:p text:style-name="P5"/>
      <text:p text:style-name="P6"><text:span text:style-name="T7">Ф.И.О.<text:s/></text:span><text:span text:style-name="T8"><text:s text:c="7"/></text:span><text:span text:style-name="T9">Смирнова Светлана Юрьевна</text:span></text:p>
      <text:p text:style-name="P10"><text:span text:style-name="T11">Дата рождения <text:s text:c="4"/>2</text:span><text:span text:style-name="T12">4.12.1969 год</text:span></text:p>
      <text:p text:style-name="P13"><text:span text:style-name="T14">Должность <text:s text:c="6"/></text:span><text:span text:style-name="T15">учитель-логопед</text:span></text:p>
      <text:p text:style-name="P16"><text:span text:style-name="T17">Год окончания учебного заведения и его<text:s/></text:span><text:span text:style-name="T18">название <text:s text:c="8"/></text:span><text:span text:style-name="T19">1991 год <text:s text:c="4"/>КГПИ <text:s/></text:span></text:p>
      <text:p text:style-name="P20"><text:span text:style-name="T21">Специальность и квалификация (по диплому)<text:s/></text:span><text:span text:style-name="T22">Методист по дошкольному воспитанию. Воспитатель.</text:span></text:p>
      <text:p text:style-name="P23"><text:span text:style-name="T24">Год окончания учебного заведения и его название___</text:span><text:span text:style-name="T25">1998 год С-Птб институт спец. педагогики и психологии Международного университ</text:span><text:span text:style-name="T26">ета семьи и ребенка им. Р.Валленберга</text:span><text:span text:style-name="T27"><text:s text:c="2"/></text:span></text:p>
      <text:p text:style-name="P28"><text:span text:style-name="T29">Специальность и квалификация (по диплому)<text:s/></text:span><text:span text:style-name="T30">Учитель-логопед.</text:span></text:p>
      <text:p text:style-name="P31"><text:span text:style-name="T32">Пе</text:span><text:span text:style-name="T33">дагогический стаж (на 08.10.2023) <text:s text:c="4"/>32</text:span><text:span text:style-name="T34"><text:s/>год</text:span></text:p>
      <text:p text:style-name="P35">Награды и поощрения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Год <text:s text:c="3"/></text:p>
            <text:p text:style-name="P44"><text:s text:c="8"/></text:p>
          </table:table-cell>
          <table:table-cell table:style-name="TableCell45">
            <text:p text:style-name="P46">Наименование награды, или поощрения</text:p>
          </table:table-cell>
          <table:table-cell table:style-name="TableCell47">
            <text:p text:style-name="P48">Кем выдано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Май 2023</text:p>
            <text:p text:style-name="P59"/>
          </table:table-cell>
          <table:table-cell table:style-name="TableCell60">
            <text:p text:style-name="P61">Благодарственное письмо от родителей и детей</text:p>
          </table:table-cell>
          <table:table-cell table:style-name="TableCell62">
            <text:p text:style-name="P63">Родители группы «Кувшинки»</text:p>
          </table:table-cell>
        </table:table-row>
        <table:table-row table:style-name="TableRow64">
          <table:table-cell table:style-name="TableCell65">
            <text:p text:style-name="P66">Апрель 2023</text:p>
          </table:table-cell>
          <table:table-cell table:style-name="TableCell67">
            <text:p text:style-name="P68">Благодарность за подготовку участника дистанционного городского фестиваля<text:s/></text:p>
            <text:p text:style-name="P69"><text:span text:style-name="T70">«Весенняя лаборатория» В номинации «Наши зеленые друзья»</text:span></text:p>
          </table:table-cell>
          <table:table-cell table:style-name="TableCell71">
            <text:p text:style-name="P72">Заведующий МДОУ № 100 Позднякова М.В.</text:p>
          </table:table-cell>
        </table:table-row>
        <table:table-row table:style-name="TableRow73">
          <table:table-cell table:style-name="TableCell74">
            <text:p text:style-name="P75">Декабрь 2022</text:p>
          </table:table-cell>
          <table:table-cell table:style-name="TableCell76">
            <text:p text:style-name="P77">Благодарность за участие в музыкальном конкурсе</text:p>
            <text:p text:style-name="P78"><text:span text:style-name="T79">«Новому году мы песню поем»</text:span></text:p>
          </table:table-cell>
          <table:table-cell table:style-name="TableCell80">
            <text:p text:style-name="P81">Заведующий МДОУ № 22 Чанжалова Г.В.</text:p>
          </table:table-cell>
        </table:table-row>
        <table:table-row table:style-name="TableRow82">
          <table:table-cell table:style-name="TableCell83">
            <text:p text:style-name="P84">Май 2021</text:p>
          </table:table-cell>
          <table:table-cell table:style-name="TableCell85">
            <text:p text:style-name="P86">Благодарственное письмо от родителей и детей</text:p>
          </table:table-cell>
          <table:table-cell table:style-name="TableCell87">
            <text:p text:style-name="P88">Родители группы «Звездочка»</text:p>
          </table:table-cell>
        </table:table-row>
        <table:table-row table:style-name="TableRow89">
          <table:table-cell table:style-name="TableCell90">
            <text:p text:style-name="P91">9 07. 2020</text:p>
          </table:table-cell>
          <table:table-cell table:style-name="TableCell92">
            <text:p text:style-name="P93">Почетная грамота Министерства<text:s/>просвещения Российской федерации за заслуги в сфере образования и добросовестный труд.</text:p>
          </table:table-cell>
          <table:table-cell table:style-name="TableCell94">
            <text:p text:style-name="P95">Министр Кравцов С.С.</text:p>
          </table:table-cell>
        </table:table-row>
        <table:table-row table:style-name="TableRow96">
          <table:table-cell table:style-name="TableCell97">
            <text:p text:style-name="P98">09.2020 год</text:p>
          </table:table-cell>
          <table:table-cell table:style-name="TableCell99">
            <text:p text:style-name="P100"><text:span text:style-name="T101">Благодарственное письмо <text:s/>от «Карельского института профессионального образования» за организацию практических занятий.</text:span></text:p>
          </table:table-cell>
          <table:table-cell table:style-name="TableCell102">
            <text:p text:style-name="P103"><text:s/>Ректор: <text:s/>Дьячкова О.Ю,</text:p>
          </table:table-cell>
        </table:table-row>
        <table:table-row table:style-name="TableRow104">
          <table:table-cell table:style-name="TableCell105">
            <text:p text:style-name="P106">Май 2020</text:p>
          </table:table-cell>
          <table:table-cell table:style-name="TableCell107">
            <text:p text:style-name="P108">Благодарственное письмо от родителей и детей</text:p>
          </table:table-cell>
          <table:table-cell table:style-name="TableCell109">
            <text:p text:style-name="P110">Родители группы «Звездочка»</text:p>
          </table:table-cell>
        </table:table-row>
        <table:table-row table:style-name="TableRow111">
          <table:table-cell table:style-name="TableCell112">
            <text:p text:style-name="P113">2020 год</text:p>
          </table:table-cell>
          <table:table-cell table:style-name="TableCell114">
            <text:p text:style-name="P115"><text:span text:style-name="T116">Благодарственное письмо от комитета социального развития Администрации Петрозаводского городского округа</text:span></text:p>
          </table:table-cell>
          <table:table-cell table:style-name="TableCell117">
            <text:p text:style-name="P118">Заместитель главы Администрации Петрозаводского<text:s/>городского <text:s/>округа — председатель комитета социального развития Иконникова Л.В.</text:p>
          </table:table-cell>
        </table:table-row>
        <table:table-row table:style-name="TableRow119">
          <table:table-cell table:style-name="TableCell120">
            <text:p text:style-name="P121">12.2019</text:p>
          </table:table-cell>
          <table:table-cell table:style-name="TableCell122">
            <text:p text:style-name="P123">Благодарственное письмо от Правления Карельской региональной общественной организации «Дом карельского языка» <text:s text:c="3"/>за организацию программы обучения сотрудников<text:s/>«Языкового гнезда»</text:p>
          </table:table-cell>
          <table:table-cell table:style-name="TableCell124">
            <text:p text:style-name="P125">Председатель КРОО «Дом карельского языка» Гоккоева О.В.</text:p>
          </table:table-cell>
        </table:table-row>
        <table:table-row table:style-name="TableRow126">
          <table:table-cell table:style-name="TableCell127">
            <text:p text:style-name="P128">11.2019</text:p>
          </table:table-cell>
          <table:table-cell table:style-name="TableCell129">
            <text:p text:style-name="P130">Благодарственное письмо от ГАУ ДПО РК «Карельского института развития образования» за проведение учебного<text:s/><text:soft-page-break/>занятия.</text:p>
          </table:table-cell>
          <table:table-cell table:style-name="TableCell131">
            <text:p text:style-name="P132">И.о.ректора Богдановой Е.Г.</text:p>
          </table:table-cell>
        </table:table-row>
        <text:soft-page-break/>
        <table:table-row table:style-name="TableRow133">
          <table:table-cell table:style-name="TableCell134">
            <text:p text:style-name="P135">02.2019</text:p>
          </table:table-cell>
          <table:table-cell table:style-name="TableCell136">
            <text:p text:style-name="P137">Благодарственное<text:s/>письмо от МАУ <text:s/>ДПО ЦРО за предоставление опыта работы в городском <text:s/>научно практическом семинаре</text:p>
          </table:table-cell>
          <table:table-cell table:style-name="TableCell138">
            <text:p text:style-name="P139">директором МАУ <text:s/>ДПО ЦРО Бурдюговой Н.А.</text:p>
          </table:table-cell>
        </table:table-row>
        <table:table-row table:style-name="TableRow140">
          <table:table-cell table:style-name="TableCell141">
            <text:p text:style-name="P142">2018 год</text:p>
          </table:table-cell>
          <table:table-cell table:style-name="TableCell143">
            <text:p text:style-name="P144">Благодарственное письмо от родителей и детей</text:p>
          </table:table-cell>
          <table:table-cell table:style-name="TableCell145">
            <text:p text:style-name="P146">Родители группы «Звездочка»</text:p>
          </table:table-cell>
        </table:table-row>
        <table:table-row table:style-name="TableRow147">
          <table:table-cell table:style-name="TableCell148">
            <text:p text:style-name="P149">2018 год</text:p>
          </table:table-cell>
          <table:table-cell table:style-name="TableCell150">
            <text:p text:style-name="P151">Благодарность <text:s/>за работу в<text:s/>составе жюри регионального этапа Всероссийского <text:s/>конкурса проф. Мастерства «Мой лучший урок»</text:p>
          </table:table-cell>
          <table:table-cell table:style-name="TableCell152">
            <text:p text:style-name="P153">Благотворительный фонд наследия Менделеева</text:p>
            <text:p text:style-name="P154">Региональный представитель НО БФНМ : Шарлаева И.В.</text:p>
          </table:table-cell>
        </table:table-row>
        <table:table-row table:style-name="TableRow155">
          <table:table-cell table:style-name="TableCell156">
            <text:p text:style-name="P157">2017 год</text:p>
          </table:table-cell>
          <table:table-cell table:style-name="TableCell158">
            <text:p text:style-name="P159">Благодарственное письмо от родителей и детей</text:p>
          </table:table-cell>
          <table:table-cell table:style-name="TableCell160">
            <text:p text:style-name="P161">Родители группы «Звездочка»</text:p>
          </table:table-cell>
        </table:table-row>
        <table:table-row table:style-name="TableRow162">
          <table:table-cell table:style-name="TableCell163">
            <text:p text:style-name="P164">2015 год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Почетная грамота от министерства <text:s text:c="2"/>образования республики Карелия за <text:s/>профессионализм, активную работу по внедрению социально-психологических технологий, эффективную организацию <text:s/>коррекционно-развивающей работы в <text:s/>дошкольном<text:s/><text:s/>образовательном учреждении .</text:p>
          </table:table-cell>
          <table:table-cell table:style-name="TableCell174">
            <text:p text:style-name="P175"/>
            <text:p text:style-name="P176">Министр: Морозов А.Н.</text:p>
            <text:p text:style-name="P177"><text:span text:style-name="T178">решение коллегии<text:s/></text:span><text:span text:style-name="T179">№</text:span><text:span text:style-name="T180"><text:s/>219 от 25.02.2015 года</text:span></text:p>
          </table:table-cell>
        </table:table-row>
        <table:table-row table:style-name="TableRow181">
          <table:table-cell table:style-name="TableCell182">
            <text:p text:style-name="P183">2015 год</text:p>
          </table:table-cell>
          <table:table-cell table:style-name="TableCell184">
            <text:p text:style-name="P185">Благодарственное письмо от учеников</text:p>
            <text:p text:style-name="P186"/>
          </table:table-cell>
          <table:table-cell table:style-name="TableCell187">
            <text:p text:style-name="P188">Родители группы «Звездочка»</text:p>
          </table:table-cell>
        </table:table-row>
        <table:table-row table:style-name="TableRow189">
          <table:table-cell table:style-name="TableCell190">
            <text:p text:style-name="P191">2015 год</text:p>
          </table:table-cell>
          <table:table-cell table:style-name="TableCell192">
            <text:p text:style-name="P193">Благодарственное письмо от учеников</text:p>
            <text:p text:style-name="P194"/>
          </table:table-cell>
          <table:table-cell table:style-name="TableCell195">
            <text:p text:style-name="P196">Родители группы «Непоседы»</text:p>
          </table:table-cell>
        </table:table-row>
        <table:table-row table:style-name="TableRow197">
          <table:table-cell table:style-name="TableCell198">
            <text:p text:style-name="P199">2014 год</text:p>
            <text:p text:style-name="P200"/>
          </table:table-cell>
          <table:table-cell table:style-name="TableCell201">
            <text:p text:style-name="P202"><text:span text:style-name="T203">Благодарность от администрации бюджетного дошкольного образовательного учреждения Петрозаводского городского округа «Детского сада комбинированного вида<text:s/></text:span><text:span text:style-name="T204">№</text:span><text:span text:style-name="T205"><text:s/>54 «Подснежник» за успехи в воспитании детей дошкольного возраста.</text:span></text:p>
          </table:table-cell>
          <table:table-cell table:style-name="TableCell206">
            <text:p text:style-name="P207">Администрация МДОУ</text:p>
            <text:p text:style-name="P208"><text:span text:style-name="T209">№</text:span><text:span text:style-name="T210"><text:s/>54<text:s/></text:span><text:span text:style-name="T211">«Подснежник»:</text:span></text:p>
            <text:p text:style-name="P212">Заведующий Мюлляри А.М.</text:p>
            <text:p text:style-name="P213">Заместитель заведующего по ВМР: Тяпченко И.В.</text:p>
            <text:p text:style-name="P214"><text:span text:style-name="T215">Председатель СТК МДОУ «Детский сад<text:s/></text:span><text:span text:style-name="T216">№</text:span><text:span text:style-name="T217">54» Виноградова О.Г.</text:span></text:p>
          </table:table-cell>
        </table:table-row>
        <table:table-row table:style-name="TableRow218">
          <table:table-cell table:style-name="TableCell219">
            <text:p text:style-name="P220">2012 год</text:p>
            <text:p text:style-name="P221"/>
          </table:table-cell>
          <table:table-cell table:style-name="TableCell222">
            <text:p text:style-name="P223">Почетная грамота от администрации Петрозаводского городского округа комитета образования, культуры, молодежной политики и спорта за <text:s/>добросовестный труд, личный вклад в организацию коррекционно-развивающей работы в детей дошкольном <text:s/>учреждении.</text:p>
          </table:table-cell>
          <table:table-cell table:style-name="TableCell224">
            <text:p text:style-name="P225">Заместитель председателя комитета образования, культуры, молодежной политики и спорта Администрации Петрозаводского<text:s/>городского округа –</text:p>
            <text:p text:style-name="P226">И.Ю. Мирошник</text:p>
          </table:table-cell>
        </table:table-row>
        <table:table-row table:style-name="TableRow227">
          <table:table-cell table:style-name="TableCell228">
            <text:p text:style-name="P229">2012 год</text:p>
          </table:table-cell>
          <table:table-cell table:style-name="TableCell230">
            <text:p text:style-name="P231">Благодарственное письмо за внимание, чуткость. Заботу и бережное отношение к детям.</text:p>
          </table:table-cell>
          <table:table-cell table:style-name="TableCell232">
            <text:p text:style-name="P233">Родители группы «Звездочка»</text:p>
          </table:table-cell>
        </table:table-row>
        <table:table-row table:style-name="TableRow234">
          <table:table-cell table:style-name="TableCell235">
            <text:p text:style-name="P236">2011 год</text:p>
            <text:p text:style-name="P237"/>
            <text:p text:style-name="P238"/>
          </table:table-cell>
          <table:table-cell table:style-name="TableCell239">
            <text:p text:style-name="P240"><text:span text:style-name="T241">Благодарность от администрации МДОУ «Детского сада комбинированного вида<text:s/></text:span><text:span text:style-name="T242">№</text:span><text:span text:style-name="T243"><text:s/>54<text:s/></text:span><text:span text:style-name="T244">«Подснежник» за успехи в воспитании детей дошкольного возраста</text:span></text:p>
          </table:table-cell>
          <table:table-cell table:style-name="TableCell245">
            <text:p text:style-name="P246">Администрация МДОУ</text:p>
            <text:p text:style-name="P247"><text:span text:style-name="T248">№</text:span><text:span text:style-name="T249"><text:s/>54 «Подснежник»:</text:span></text:p>
            <text:p text:style-name="P250">Заведующий Мюлляри А.М.</text:p>
            <text:p text:style-name="P251">Заместитель заведующего по ВМР: Тяпченко И.В.</text:p>
            <text:p text:style-name="P252"><text:span text:style-name="T253">Председатель СТК МДОУ «Детский сад<text:s/></text:span><text:span text:style-name="T254">№</text:span><text:span text:style-name="T255">54» Виноградова<text:s/></text:span><text:soft-page-break/><text:span text:style-name="T256">О. Г.</text:span></text:p>
          </table:table-cell>
        </table:table-row>
        <text:soft-page-break/>
        <table:table-row table:style-name="TableRow257">
          <table:table-cell table:style-name="TableCell258">
            <text:p text:style-name="P259">2011 год</text:p>
          </table:table-cell>
          <table:table-cell table:style-name="TableCell260">
            <text:p text:style-name="P261">Благодарственное<text:s/>письмо за хорошее воспитание дочери и помощь школе</text:p>
            <text:p text:style-name="P262"/>
          </table:table-cell>
          <table:table-cell table:style-name="TableCell263">
            <text:p text:style-name="P264"><text:span text:style-name="T265">Директор МОУ «СОШ<text:s/></text:span><text:span text:style-name="T266">№</text:span><text:span text:style-name="T267">38» Рябухин В.П.</text:span></text:p>
            <text:p text:style-name="P268">Классный руководитель Ульянова Н.И.</text:p>
          </table:table-cell>
        </table:table-row>
        <table:table-row table:style-name="TableRow269">
          <table:table-cell table:style-name="TableCell270">
            <text:p text:style-name="P271">2010 год</text:p>
          </table:table-cell>
          <table:table-cell table:style-name="TableCell272">
            <text:p text:style-name="P273">Благодарственное письмо Администрации Петрозаводского городского округа и от себя лично</text:p>
            <text:p text:style-name="P274">за многолетний добросовестный труд<text:s/>и</text:p>
            <text:p text:style-name="P275">успехи в оказании</text:p>
            <text:p text:style-name="P276">всесторонней специальной коррекционно- образовательной развивающей помощи детям <text:s text:c="2"/>дошкольного возраста.</text:p>
          </table:table-cell>
          <table:table-cell table:style-name="TableCell277">
            <text:p text:style-name="P278">Глава Петрозаводского городского <text:s/>округа <text:s/>Левин Н.И.</text:p>
          </table:table-cell>
        </table:table-row>
        <table:table-row table:style-name="TableRow279">
          <table:table-cell table:style-name="TableCell280">
            <text:p text:style-name="P281">2010 год</text:p>
            <text:p text:style-name="P282"/>
          </table:table-cell>
          <table:table-cell table:style-name="TableCell283">
            <text:p text:style-name="P284">Благодарственное письмо за оказание содействия в организации практического занятия со студентами</text:p>
            <text:p text:style-name="P285"/>
            <text:p text:style-name="P286"/>
          </table:table-cell>
          <table:table-cell table:style-name="TableCell287">
            <text:p text:style-name="P288">Декан факультета психологии Несына С.В.</text:p>
            <text:p text:style-name="P289">Зав кафедрой прак.психологии образования Скороходова Н.Ю.</text:p>
            <text:p text:style-name="P290">Доцент кафедры прак.психологии образования Батыгина Т.И.</text:p>
          </table:table-cell>
        </table:table-row>
        <table:table-row table:style-name="TableRow291">
          <table:table-cell table:style-name="TableCell292">
            <text:p text:style-name="P293">2009 год</text:p>
          </table:table-cell>
          <table:table-cell table:style-name="TableCell294">
            <text:p text:style-name="P295">Благодарственное письмо за добросовестный и <text:s/>творческий<text:s/>труд, успехи в воспитании <text:s/>детей</text:p>
          </table:table-cell>
          <table:table-cell table:style-name="TableCell296">
            <text:p text:style-name="P297">Родители группы «Звездочка»</text:p>
          </table:table-cell>
        </table:table-row>
        <table:table-row table:style-name="TableRow298">
          <table:table-cell table:style-name="TableCell299">
            <text:p text:style-name="P300">2008 год</text:p>
          </table:table-cell>
          <table:table-cell table:style-name="TableCell301">
            <text:p text:style-name="P302">Благодарственное письмо администрации Петрозаводского городского округа и от себя лично</text:p>
            <text:p text:style-name="P303">за добросовестный творческий труд и</text:p>
            <text:p text:style-name="P304">успехи в подготовке <text:s/>детей <text:s text:c="2"/>дошкольного возраста к обучению<text:s/>в школе.</text:p>
          </table:table-cell>
          <table:table-cell table:style-name="TableCell305">
            <text:p text:style-name="P306">Глава Петрозаводского городского <text:s/>округа <text:s/>Масляков В.Н.</text:p>
          </table:table-cell>
        </table:table-row>
        <table:table-row table:style-name="TableRow307">
          <table:table-cell table:style-name="TableCell308">
            <text:p text:style-name="P309">2006 год</text:p>
          </table:table-cell>
          <table:table-cell table:style-name="TableCell310">
            <text:p text:style-name="P311">Почетная грамота от администрации города Петрозаводска комитета по вопросам образования, культуры, делам молодежи, молодой семьи, физической культуры и спорта за успехи в воспитании<text:s/>и обучении детей, многолетний добросовестный труд.</text:p>
            <text:p text:style-name="P312"/>
          </table:table-cell>
          <table:table-cell table:style-name="TableCell313">
            <text:p text:style-name="P314">И.О. Заместителя главы самоуправления города- председателя комитета</text:p>
            <text:p text:style-name="P315">Т.М. Анохова</text:p>
          </table:table-cell>
        </table:table-row>
        <table:table-row table:style-name="TableRow316">
          <table:table-cell table:style-name="TableCell317">
            <text:p text:style-name="P318">2005 год</text:p>
          </table:table-cell>
          <table:table-cell table:style-name="TableCell319">
            <text:p text:style-name="P320">Благодарность от комитета по вопросам образования, культуры, делам молодежи, молодой семьи, физической культуры<text:s/>и спорта <text:s/>Администрации города Петрозаводска за большой вклад в развитие коррекционной работы с <text:s/>детьми <text:s/>дошкольного возраста</text:p>
          </table:table-cell>
          <table:table-cell table:style-name="TableCell321">
            <text:p text:style-name="P322">И.О. председателя комитета</text:p>
            <text:p text:style-name="P323">Т.М. Анохова</text:p>
          </table:table-cell>
        </table:table-row>
        <table:table-row table:style-name="TableRow324">
          <table:table-cell table:style-name="TableCell325">
            <text:p text:style-name="P326">2003 год</text:p>
          </table:table-cell>
          <table:table-cell table:style-name="TableCell327">
            <text:p text:style-name="P328">Почетная грамота от Администрации города Петрозаводска Комитета по образованию,<text:s/>культуре, делам молодежи, молодой семьи, физкультуры и спорта за успехи в развитии и <text:s/>воспитании детей дошкольного возраста, многолетний добросовестный труд</text:p>
          </table:table-cell>
          <table:table-cell table:style-name="TableCell329">
            <text:p text:style-name="P330"><text:s/>Председателя комитета по вопросам образования, культуры, делам молодежи, молодой семьи, физкультуры и спорта</text:p>
            <text:p text:style-name="P331">Т.М. Анохова</text:p>
          </table:table-cell>
        </table:table-row>
        <table:table-row table:style-name="TableRow332">
          <table:table-cell table:style-name="TableCell333">
            <text:p text:style-name="P334">2001 год</text:p>
          </table:table-cell>
          <table:table-cell table:style-name="TableCell335">
            <text:p text:style-name="P336">Почетная грамота от Администрации<text:s/><text:soft-page-break/>города Петрозаводска <text:s/>Департамент социального развития <text:s/>Комитет по образованию <text:s/>за <text:s/>многолетний добросовестный труд.</text:p>
          </table:table-cell>
          <table:table-cell table:style-name="TableCell337">
            <text:p text:style-name="P338">Председателя городского<text:s/><text:soft-page-break/>комитета по <text:s/>образованию <text:s/>Ермоленко Р.Е.</text:p>
          </table:table-cell>
        </table:table-row>
        <text:soft-page-break/>
        <table:table-row table:style-name="TableRow339">
          <table:table-cell table:style-name="TableCell340">
            <text:p text:style-name="P341">2001<text:s/>год</text:p>
          </table:table-cell>
          <table:table-cell table:style-name="TableCell342">
            <text:p text:style-name="P343">Благодарственное письмо <text:s/>Комитета по образованию администрации г. Петрозаводска <text:s/>за творческий добросовестный труд.</text:p>
          </table:table-cell>
          <table:table-cell table:style-name="TableCell344">
            <text:p text:style-name="P345">Председателя городского комитета по <text:s/>образованию <text:s/>Ермоленко Р.Е.</text:p>
          </table:table-cell>
        </table:table-row>
        <table:table-row table:style-name="TableRow346">
          <table:table-cell table:style-name="TableCell347">
            <text:p text:style-name="P348">1999 год</text:p>
          </table:table-cell>
          <table:table-cell table:style-name="TableCell349">
            <text:p text:style-name="P350">Благодарственное письмо <text:s/>Комитета по образованию администрации г. Петрозаводска <text:s/>за добросовестный труд, душевную щедрость и тепло сердца</text:p>
          </table:table-cell>
          <table:table-cell table:style-name="TableCell351">
            <text:p text:style-name="P352">Председателя комитета по <text:s/>образованию <text:s text:c="2"/>Косюк Л.П.</text:p>
          </table:table-cell>
        </table:table-row>
      </table:table>
      <text:p text:style-name="P353"/>
      <text:p text:style-name="P354">Аттестация педагога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Квалификационная категория</text:p>
          </table:table-cell>
          <table:table-cell table:style-name="TableCell363">
            <text:p text:style-name="P364">Дата аттестации</text:p>
          </table:table-cell>
          <table:table-cell table:style-name="TableCell365">
            <text:p text:style-name="P366">Срок действия категории</text:p>
          </table:table-cell>
        </table:table-row>
        <table:table-row table:style-name="TableRow367">
          <table:table-cell table:style-name="TableCell368">
            <text:p text:style-name="P369"><text:s text:c="2"/>Вторая</text:p>
          </table:table-cell>
          <table:table-cell table:style-name="TableCell370">
            <text:p text:style-name="P371"><text:s text:c="2"/>6.03.2000 г.</text:p>
          </table:table-cell>
          <table:table-cell table:style-name="TableCell372">
            <text:p text:style-name="P373">5 лет</text:p>
          </table:table-cell>
        </table:table-row>
        <table:table-row table:style-name="TableRow374">
          <table:table-cell table:style-name="TableCell375">
            <text:p text:style-name="P376"><text:s text:c="2"/>Первая</text:p>
          </table:table-cell>
          <table:table-cell table:style-name="TableCell377">
            <text:p text:style-name="P378"><text:s text:c="4"/>9.12.2003 г. <text:s/></text:p>
          </table:table-cell>
          <table:table-cell table:style-name="TableCell379">
            <text:p text:style-name="P380">5 лет</text:p>
          </table:table-cell>
        </table:table-row>
        <table:table-row table:style-name="TableRow381">
          <table:table-cell table:style-name="TableCell382">
            <text:p text:style-name="P383"><text:s text:c="18"/>Высшая</text:p>
          </table:table-cell>
          <table:table-cell table:style-name="TableCell384">
            <text:p text:style-name="P385">30.03.2007 г.</text:p>
          </table:table-cell>
          <table:table-cell table:style-name="TableCell386">
            <text:p text:style-name="P387">5 лет</text:p>
          </table:table-cell>
        </table:table-row>
        <table:table-row table:style-name="TableRow388">
          <table:table-cell table:style-name="TableCell389">
            <text:p text:style-name="P390"><text:s text:c="18"/>Высшая</text:p>
          </table:table-cell>
          <table:table-cell table:style-name="TableCell391">
            <text:p text:style-name="P392">30.03.2012 г.</text:p>
          </table:table-cell>
          <table:table-cell table:style-name="TableCell393">
            <text:p text:style-name="P394">5 лет</text:p>
          </table:table-cell>
        </table:table-row>
        <table:table-row table:style-name="TableRow395">
          <table:table-cell table:style-name="TableCell396">
            <text:p text:style-name="P397">Высшая</text:p>
          </table:table-cell>
          <table:table-cell table:style-name="TableCell398">
            <text:p text:style-name="P399">31.03.2017 г.</text:p>
          </table:table-cell>
          <table:table-cell table:style-name="TableCell400">
            <text:p text:style-name="P401">5 лет</text:p>
          </table:table-cell>
        </table:table-row>
        <table:table-row table:style-name="TableRow402">
          <table:table-cell table:style-name="TableCell403">
            <text:p text:style-name="P404">Высшая</text:p>
          </table:table-cell>
          <table:table-cell table:style-name="TableCell405">
            <text:p text:style-name="P406">26.03.2022 г.</text:p>
          </table:table-cell>
          <table:table-cell table:style-name="TableCell407">
            <text:p text:style-name="P408">5 лет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2027 г.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Курсы повышения квалификации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Год</text:p>
          </table:table-cell>
          <table:table-cell table:style-name="TableCell426">
            <text:p text:style-name="P427">Место прохождения</text:p>
          </table:table-cell>
          <table:table-cell table:style-name="TableCell428">
            <text:p text:style-name="P429">Название<text:s/>курсов, количество часов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23</text:p>
            <text:p text:style-name="P454">30 мая</text:p>
          </table:table-cell>
          <table:table-cell table:style-name="TableCell455">
            <text:p text:style-name="P456">г. Саратов</text:p>
          </table:table-cell>
          <table:table-cell table:style-name="TableCell457">
            <text:p text:style-name="P458">"Основы обеспечения информационной безопасности детей»</text:p>
            <text:p text:style-name="P459">36 часов</text:p>
          </table:table-cell>
        </table:table-row>
        <table:table-row table:style-name="TableRow460">
          <table:table-cell table:style-name="TableCell461">
            <text:p text:style-name="P462">2022</text:p>
            <text:p text:style-name="P463">17-18 ноября</text:p>
          </table:table-cell>
          <table:table-cell table:style-name="TableCell464">
            <text:p text:style-name="P465">г. Москва</text:p>
          </table:table-cell>
          <table:table-cell table:style-name="TableCell466">
            <text:p text:style-name="P467"><text:span text:style-name="T468">Участие в<text:s/></text:span><text:span text:style-name="T469">VII</text:span><text:span text:style-name="T470"><text:s/>Всероссийском съезде работников дошкольного образования</text:span></text:p>
            <text:p text:style-name="P471"/>
          </table:table-cell>
        </table:table-row>
        <table:table-row table:style-name="TableRow472">
          <table:table-cell table:style-name="TableCell473">
            <text:p text:style-name="P474">2021</text:p>
            <text:p text:style-name="P475">март</text:p>
          </table:table-cell>
          <table:table-cell table:style-name="TableCell476">
            <text:p text:style-name="P477">г. Москва</text:p>
          </table:table-cell>
          <table:table-cell table:style-name="TableCell478">
            <text:p text:style-name="P479">11Курс<text:s/>вебинаров по вопросам развития, воспитания и оздоровления дошкольников</text:p>
            <text:p text:style-name="P480">«Речевое развитие»</text:p>
            <text:p text:style-name="P481">3 часа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21 ноябрь</text:p>
          </table:table-cell>
          <table:table-cell table:style-name="TableCell492">
            <text:p text:style-name="P493">г. Новосибирск</text:p>
          </table:table-cell>
          <table:table-cell table:style-name="TableCell494">
            <text:p text:style-name="P495">"Основы здорового питания для дошкольников»</text:p>
            <text:p text:style-name="P496">15 часов.</text:p>
          </table:table-cell>
        </table:table-row>
        <table:table-row table:style-name="TableRow497">
          <table:table-cell table:style-name="TableCell498">
            <text:p text:style-name="P499">2021 ноябрь</text:p>
          </table:table-cell>
          <table:table-cell table:style-name="TableCell500">
            <text:p text:style-name="P501">г. Саратов</text:p>
          </table:table-cell>
          <table:table-cell table:style-name="TableCell502">
            <text:p text:style-name="P503">"Основы обеспечения информационной безопасности<text:s/>детей»</text:p>
            <text:p text:style-name="P504">36 часов</text:p>
          </table:table-cell>
        </table:table-row>
        <table:table-row table:style-name="TableRow505">
          <table:table-cell table:style-name="TableCell506">
            <text:p text:style-name="P507">2021 октябрь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Организация и содержание логопедической работы с детьми дошкольного и младшего школьного возраста в условиях реализации ФГОС»</text:p>
            <text:soft-page-break/>
            <text:p text:style-name="P512">часов.</text:p>
          </table:table-cell>
        </table:table-row>
        <text:soft-page-break/>
        <table:table-row table:style-name="TableRow513">
          <table:table-cell table:style-name="TableCell514">
            <text:p text:style-name="P515">2020 ноябрь</text:p>
          </table:table-cell>
          <table:table-cell table:style-name="TableCell516">
            <text:p text:style-name="P517">г. Пермь</text:p>
          </table:table-cell>
          <table:table-cell table:style-name="TableCell518">
            <text:p text:style-name="P519">"Особенности организации образовательной деятельности с <text:s text:c="2"/>детьми с ОВЗ<text:s/>в дошкольных образовательных организациях <text:s text:c="2"/>в соответствии с ФГОС ДО»</text:p>
            <text:p text:style-name="P520">72 часа</text:p>
          </table:table-cell>
        </table:table-row>
        <table:table-row table:style-name="TableRow521">
          <table:table-cell table:style-name="TableCell522">
            <text:p text:style-name="P523">2020</text:p>
            <text:p text:style-name="P524">март</text:p>
          </table:table-cell>
          <table:table-cell table:style-name="TableCell525">
            <text:p text:style-name="P526">г. Москва</text:p>
          </table:table-cell>
          <table:table-cell table:style-name="TableCell527">
            <text:p text:style-name="P528">Курс вебинаров (10 вебинаров)</text:p>
            <text:p text:style-name="P529">«Реализация образовательных областей»</text:p>
            <text:p text:style-name="P530">30 ч.</text:p>
          </table:table-cell>
        </table:table-row>
        <table:table-row table:style-name="TableRow531">
          <table:table-cell table:style-name="TableCell532">
            <text:p text:style-name="P533">2020</text:p>
            <text:p text:style-name="P534">Май</text:p>
          </table:table-cell>
          <table:table-cell table:style-name="TableCell535">
            <text:p text:style-name="P536">г. Саратов</text:p>
          </table:table-cell>
          <table:table-cell table:style-name="TableCell537">
            <text:p text:style-name="P538">Профилактика короновируса, гриппа и других острых и<text:s/>респираторных вирусных инфекций в общеобразовательных организациях <text:s/></text:p>
            <text:p text:style-name="P539">16 часов</text:p>
          </table:table-cell>
        </table:table-row>
        <table:table-row table:style-name="TableRow540">
          <table:table-cell table:style-name="TableCell541">
            <text:p text:style-name="P542">2017 г</text:p>
            <text:p text:style-name="P543">декабрь</text:p>
          </table:table-cell>
          <table:table-cell table:style-name="TableCell544">
            <text:p text:style-name="P545">г. Петрозаводск</text:p>
          </table:table-cell>
          <table:table-cell table:style-name="TableCell546">
            <text:p text:style-name="P547">"Создание образовательного пространства для детей с ОВЗ в условиях ФГОС» (1 модуль)</text:p>
            <text:p text:style-name="P548">36 часов</text:p>
          </table:table-cell>
        </table:table-row>
        <table:table-row table:style-name="TableRow549">
          <table:table-cell table:style-name="TableCell550">
            <text:p text:style-name="P551">2016 г.</text:p>
            <text:p text:style-name="P552">март</text:p>
          </table:table-cell>
          <table:table-cell table:style-name="TableCell553">
            <text:p text:style-name="P554">г. Петрозаводск</text:p>
          </table:table-cell>
          <table:table-cell table:style-name="TableCell555">
            <text:p text:style-name="P556">Открытый<text:s/>научно-методический семинар «Психолого-педагогическое тьюторское сопровождение ребенка (детей) с ОВЗ в образовательных организациях: опыт работы»</text:p>
            <text:p text:style-name="P557">12 часов</text:p>
          </table:table-cell>
        </table:table-row>
        <table:table-row table:style-name="TableRow558">
          <table:table-cell table:style-name="TableCell559">
            <text:p text:style-name="P560"><text:s text:c="4"/>2015г. <text:s text:c="2"/>март</text:p>
          </table:table-cell>
          <table:table-cell table:style-name="TableCell561">
            <text:p text:style-name="P562">г. Петрозаводск</text:p>
          </table:table-cell>
          <table:table-cell table:style-name="TableCell563">
            <text:p text:style-name="P564"><text:s text:c="2"/>4 городской Педагогический Марафон специалистов.</text:p>
          </table:table-cell>
        </table:table-row>
        <table:table-row table:style-name="TableRow565">
          <table:table-cell table:style-name="TableCell566">
            <text:p text:style-name="P567">2014 г</text:p>
            <text:p text:style-name="P568">декабрь</text:p>
          </table:table-cell>
          <table:table-cell table:style-name="TableCell569">
            <text:p text:style-name="P570">г. Петрозаводск</text:p>
          </table:table-cell>
          <table:table-cell table:style-name="TableCell571">
            <text:p text:style-name="P572">«Организация работы службы психолого-педагогического и медико-социального сопровождения детей с ОВЗ в образовательном учреждении»</text:p>
            <text:p text:style-name="P573">72 ч.</text:p>
          </table:table-cell>
        </table:table-row>
        <table:table-row table:style-name="TableRow574">
          <table:table-cell table:style-name="TableCell575">
            <text:p text:style-name="P576">2014 г март</text:p>
          </table:table-cell>
          <table:table-cell table:style-name="TableCell577">
            <text:p text:style-name="P578">г. Петрозаводск</text:p>
          </table:table-cell>
          <table:table-cell table:style-name="TableCell579">
            <text:p text:style-name="P580">«Методические аспекты логопедической работы с детьми <text:s text:c="2"/></text:p>
            <text:p text:style-name="P581">дошкольного и<text:s/>младшего школьного возраста»</text:p>
            <text:p text:style-name="P582">6 ч.</text:p>
          </table:table-cell>
        </table:table-row>
        <table:table-row table:style-name="TableRow583">
          <table:table-cell table:style-name="TableCell584">
            <text:p text:style-name="P585">2014 г август</text:p>
          </table:table-cell>
          <table:table-cell table:style-name="TableCell586">
            <text:p text:style-name="P587">г. Петрозаводск</text:p>
          </table:table-cell>
          <table:table-cell table:style-name="TableCell588">
            <text:p text:style-name="P589">Форум «Петрозаводск – город образовательных возможностей»</text:p>
            <text:p text:style-name="P590">4 ч.</text:p>
          </table:table-cell>
        </table:table-row>
        <table:table-row table:style-name="TableRow591">
          <table:table-cell table:style-name="TableCell592">
            <text:p text:style-name="P593">2014 г</text:p>
            <text:p text:style-name="P594">ноябрь</text:p>
          </table:table-cell>
          <table:table-cell table:style-name="TableCell595">
            <text:p text:style-name="P596">г. Петрозаводск</text:p>
          </table:table-cell>
          <table:table-cell table:style-name="TableCell597">
            <text:p text:style-name="P598">Семинар- практикум «Речевое развитие воспитанников с ОВЗ в рамках реализации ФГОС ДО»</text:p>
            <text:p text:style-name="P599"><text:s/></text:p>
          </table:table-cell>
        </table:table-row>
        <table:table-row table:style-name="TableRow600">
          <table:table-cell table:style-name="TableCell601">
            <text:p text:style-name="P602">2013 г</text:p>
            <text:p text:style-name="P603">январь</text:p>
          </table:table-cell>
          <table:table-cell table:style-name="TableCell604">
            <text:p text:style-name="P605">г. Петрозаводск</text:p>
          </table:table-cell>
          <table:table-cell table:style-name="TableCell606">
            <text:p text:style-name="P607">«Коррекционная программа в ООП «Детский сад 2100»</text:p>
            <text:p text:style-name="P608">4 ч</text:p>
          </table:table-cell>
        </table:table-row>
        <table:table-row table:style-name="TableRow609">
          <table:table-cell table:style-name="TableCell610">
            <text:p text:style-name="P611">2013 г</text:p>
            <text:p text:style-name="P612">январь</text:p>
          </table:table-cell>
          <table:table-cell table:style-name="TableCell613">
            <text:p text:style-name="P614">г. Петрозаводск</text:p>
          </table:table-cell>
          <table:table-cell table:style-name="TableCell615">
            <text:p text:style-name="P616">«Коррекционные подходы в реализации ОО «Коммуникация» в рамках комплексной программы «Детский сад 2100»</text:p>
            <text:p text:style-name="P617">4 ч</text:p>
          </table:table-cell>
        </table:table-row>
        <table:table-row table:style-name="TableRow618">
          <table:table-cell table:style-name="TableCell619">
            <text:p text:style-name="P620">2013 г</text:p>
            <text:p text:style-name="P621">ноябрь</text:p>
          </table:table-cell>
          <table:table-cell table:style-name="TableCell622">
            <text:p text:style-name="P623">г. Петрозаводск</text:p>
          </table:table-cell>
          <table:table-cell table:style-name="TableCell624">
            <text:p text:style-name="P625">«Проблемы<text:s/>межведомственного взаимодействия в сопровождении семей, имеющих детей с ОВЗ»</text:p>
            <text:p text:style-name="P626">16 ч</text:p>
          </table:table-cell>
        </table:table-row>
        <table:table-row table:style-name="TableRow627">
          <table:table-cell table:style-name="TableCell628">
            <text:p text:style-name="P629">2011 год</text:p>
            <text:p text:style-name="P630">октябрь</text:p>
          </table:table-cell>
          <table:table-cell table:style-name="TableCell631">
            <text:p text:style-name="P632">г. Петрозаводск</text:p>
          </table:table-cell>
          <table:table-cell table:style-name="TableCell633">
            <text:p text:style-name="P634">Конференция <text:s/>«Проблемы и перспективы создания региональной системы помощи детям с ОВЗ»</text:p>
          </table:table-cell>
        </table:table-row>
        <table:table-row table:style-name="TableRow635">
          <table:table-cell table:style-name="TableCell636">
            <text:p text:style-name="P637">2009 год</text:p>
            <text:p text:style-name="P638"><text:s/>май</text:p>
          </table:table-cell>
          <table:table-cell table:style-name="TableCell639">
            <text:p text:style-name="P640">г. Петрозаводск</text:p>
          </table:table-cell>
          <table:table-cell table:style-name="TableCell641">
            <text:p text:style-name="P642">«ИКТ в деятельности педагогического работника»</text:p>
            <text:p text:style-name="P643">40 ч</text:p>
          </table:table-cell>
        </table:table-row>
        <table:table-row table:style-name="TableRow644">
          <table:table-cell table:style-name="TableCell645">
            <text:p text:style-name="P646">2008 год</text:p>
            <text:p text:style-name="P647">январь</text:p>
          </table:table-cell>
          <table:table-cell table:style-name="TableCell648">
            <text:p text:style-name="P649">г. Петрозаводск</text:p>
          </table:table-cell>
          <table:table-cell table:style-name="TableCell650">
            <text:p text:style-name="P651">«специфика работы педагогов в условиях ГОУ «Центр социально-трудовой адаптации и профориентации»</text:p>
            <text:p text:style-name="P652">36 ч</text:p>
          </table:table-cell>
        </table:table-row>
        <table:table-row table:style-name="TableRow653">
          <table:table-cell table:style-name="TableCell654">
            <text:p text:style-name="P655">2008 год</text:p>
            <text:p text:style-name="P656">март</text:p>
          </table:table-cell>
          <table:table-cell table:style-name="TableCell657">
            <text:p text:style-name="P658">г. Петрозаводск</text:p>
          </table:table-cell>
          <table:table-cell table:style-name="TableCell659">
            <text:p text:style-name="P660">«Нарушение устной речи. Методы и приемы коррекции нарушений<text:s/>устной речи»</text:p>
            <text:soft-page-break/>
            <text:p text:style-name="P661">36 ч.</text:p>
          </table:table-cell>
        </table:table-row>
        <text:soft-page-break/>
        <table:table-row table:style-name="TableRow662">
          <table:table-cell table:style-name="TableCell663">
            <text:p text:style-name="P664">2006 год</text:p>
            <text:p text:style-name="P665">апрель</text:p>
          </table:table-cell>
          <table:table-cell table:style-name="TableCell666">
            <text:p text:style-name="P667">г. Петрозаводск</text:p>
          </table:table-cell>
          <table:table-cell table:style-name="TableCell668">
            <text:p text:style-name="P669">«Организация, содержание и современные педагогические технологии в деятельности учителя-логопеда речевых групп ДОУ»</text:p>
            <text:p text:style-name="P670">108 ч.</text:p>
          </table:table-cell>
        </table:table-row>
        <table:table-row table:style-name="TableRow671">
          <table:table-cell table:style-name="TableCell672">
            <text:p text:style-name="P673">2003 год февраль</text:p>
          </table:table-cell>
          <table:table-cell table:style-name="TableCell674">
            <text:p text:style-name="P675">г. Петрозаводск</text:p>
          </table:table-cell>
          <table:table-cell table:style-name="TableCell676">
            <text:p text:style-name="P677">«Организация, содержание и современные<text:s/>технологии коррекционного обучения и воспитания дошкольников с нарушением речи»</text:p>
            <text:p text:style-name="P678">144 ч.</text:p>
          </table:table-cell>
        </table:table-row>
      </table:table>
      <text:p text:style-name="P679"/>
      <text:p text:style-name="P680"/>
      <text:p text:style-name="P681"/>
      <text:p text:style-name="P682">Участие в мероприятиях</text:p>
      <text:p text:style-name="P683">(конкурсы, МО, конференции, семинары, смотры)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Год</text:p>
          </table:table-cell>
          <table:table-cell table:style-name="TableCell696" table:number-rows-spanned="2">
            <text:p text:style-name="P697">Название мероприятия</text:p>
          </table:table-cell>
          <table:table-cell table:style-name="TableCell698" table:number-rows-spanned="2">
            <text:p text:style-name="P699">Результат</text:p>
          </table:table-cell>
          <table:table-cell table:style-name="TableCell700" table:number-columns-spanned="4">
            <text:p text:style-name="P701">Уровень</text:p>
          </table: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3">
            <text:p text:style-name="P704">МДОУ</text:p>
          </table:table-cell>
          <table:table-cell table:style-name="TableCell705">
            <text:p text:style-name="P706">Город</text:p>
          </table:table-cell>
          <table:table-cell table:style-name="TableCell707">
            <text:p text:style-name="P708">РК</text:p>
          </table:table-cell>
          <table:table-cell table:style-name="TableCell709">
            <text:p text:style-name="P710">РФ</text:p>
            <text:p text:style-name="P711"/>
          </table:table-cell>
        </table:table-row>
        <table:table-row table:style-name="TableRow712">
          <table:table-cell table:style-name="TableCell713" table:number-columns-spanned="7">
            <text:p text:style-name="P714"/>
            <text:p text:style-name="P715"/>
            <text:p text:style-name="P716">Конкурсы, фестивали</text:p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Декабрь 2013г</text:p>
          </table:table-cell>
          <table:table-cell table:style-name="TableCell721">
            <text:p text:style-name="P722">Конкурс ДОУ <text:s text:c="19"/>«Фасолевый бассейн»</text:p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+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сентябрь</text:p>
            <text:p text:style-name="P737">2015г.</text:p>
          </table:table-cell>
          <table:table-cell table:style-name="TableCell738">
            <text:p text:style-name="P739">Работа в составе жюри городского конкурса социальных видеороликов <text:s text:c="2"/>«Эко-Взгляд»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+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декабрь</text:p>
            <text:p text:style-name="P753">2016г.</text:p>
          </table:table-cell>
          <table:table-cell table:style-name="TableCell754">
            <text:p text:style-name="P755">Работа в составе жюри регионального этапа Всероссийского <text:s/>конкурса проф. Мастерства «Мой лучший урок»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+</text:p>
          </table:table-cell>
        </table:table-row>
        <table:table-row table:style-name="TableRow766">
          <table:table-cell table:style-name="TableCell767">
            <text:p text:style-name="P768">август 2015г.</text:p>
          </table:table-cell>
          <table:table-cell table:style-name="TableCell769">
            <text:p text:style-name="P770">Участник Международного конкурса конспектов «Шкатулка талантов» о море и морских обитателях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+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сентябрь 2015г.</text:p>
          </table:table-cell>
          <table:table-cell table:style-name="TableCell784">
            <text:p text:style-name="P785">Победитель Международного конкурса конспектов «Шкатулка талантов» « Осенняя<text:s/>прогулка»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+</text:p>
          </table:table-cell>
        </table:table-row>
        <table:table-row table:style-name="TableRow796">
          <table:table-cell table:style-name="TableCell797">
            <text:p text:style-name="P798">январь 2016г.</text:p>
          </table:table-cell>
          <table:table-cell table:style-name="TableCell799">
            <text:p text:style-name="P800">Участник Международного «Шкатулка талантов» "Звук С»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+</text:p>
          </table:table-cell>
        </table:table-row>
        <table:table-row table:style-name="TableRow811">
          <table:table-cell table:style-name="TableCell812">
            <text:p text:style-name="P813">март 2016г.</text:p>
            <text:p text:style-name="P814"/>
          </table:table-cell>
          <table:table-cell table:style-name="TableCell815">
            <text:p text:style-name="P816">Участник Международного конкурса конспектов «Шкатулка талантов» «Звук К»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+</text:p>
          </table:table-cell>
        </table:table-row>
        <table:table-row table:style-name="TableRow827">
          <table:table-cell table:style-name="TableCell828">
            <text:p text:style-name="P829">декабрь</text:p>
            <text:p text:style-name="P830">2016 г</text:p>
          </table:table-cell>
          <table:table-cell table:style-name="TableCell831">
            <text:p text:style-name="P832">Победитель конкурса профессионального мастерства<text:s/>педагогов «Мой лучший урок»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+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декабрь<text:soft-page-break/>2017</text:p>
          </table:table-cell>
          <table:table-cell table:style-name="TableCell862">
            <text:p text:style-name="P863">Участие в городском конкурсе<text:s/><text:soft-page-break/>«Битва хоров»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+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ноябрь 2018</text:p>
          </table:table-cell>
          <table:table-cell table:style-name="TableCell877">
            <text:p text:style-name="P878">Участие воспитанников в конкурсе стихов МДОУ по теме <text:s/>«Родина»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+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декабрь</text:p>
            <text:p text:style-name="P892">2018г</text:p>
          </table:table-cell>
          <table:table-cell table:style-name="TableCell893">
            <text:p text:style-name="P894">Работа в составе жюри регионального этапа<text:s/>Всероссийского <text:s/>конкурса проф. Мастерства «Мой лучший урок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+</text:p>
          </table:table-cell>
        </table:table-row>
        <table:table-row table:style-name="TableRow905">
          <table:table-cell table:style-name="TableCell906">
            <text:p text:style-name="P907">декабрь</text:p>
            <text:p text:style-name="P908">2018г</text:p>
          </table:table-cell>
          <table:table-cell table:style-name="TableCell909">
            <text:p text:style-name="P910">Участие в городском конкурсе «Битва хоров»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+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Январь 2019</text:p>
          </table:table-cell>
          <table:table-cell table:style-name="TableCell924">
            <text:p text:style-name="P925">Участие в городском конкурсе «Гиперборея»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+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декабрь</text:p>
            <text:p text:style-name="P939">2019</text:p>
          </table:table-cell>
          <table:table-cell table:style-name="TableCell940">
            <text:p text:style-name="P941">Участие в городском конкурсе «Битва хоров»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+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декабрь</text:p>
            <text:p text:style-name="P955">2019</text:p>
          </table:table-cell>
          <table:table-cell table:style-name="TableCell956">
            <text:p text:style-name="P957">Работа в составе жюри регионального этапа Всероссийского <text:s/>конкурса проф. Мастерства <text:s text:c="28"/>«Мой лучший урок»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+</text:p>
          </table:table-cell>
        </table:table-row>
        <table:table-row table:style-name="TableRow968">
          <table:table-cell table:style-name="TableCell969">
            <text:p text:style-name="P970">декабрь</text:p>
            <text:p text:style-name="P971">2019</text:p>
          </table:table-cell>
          <table:table-cell table:style-name="TableCell972">
            <text:p text:style-name="P973">Участие в городском конкурсе</text:p>
            <text:p text:style-name="P974">«Адвент- календарь»</text:p>
          </table:table-cell>
          <table:table-cell table:style-name="TableCell975">
            <text:p text:style-name="P976">Диплом 11 степени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+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декабрь</text:p>
            <text:p text:style-name="P988">2019</text:p>
          </table:table-cell>
          <table:table-cell table:style-name="TableCell989">
            <text:p text:style-name="P990"><text:span text:style-name="T991">Участие</text:span><text:span text:style-name="T992"><text:s/>в составе жюри конкурса стихов МДОУ по теме<text:s/></text:span><text:span text:style-name="T993"><text:s/></text:span><text:span text:style-name="T994">«Поет зима- аукает»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+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>декабрь</text:p>
            <text:p text:style-name="P1009">2020</text:p>
          </table:table-cell>
          <table:table-cell table:style-name="TableCell1010">
            <text:p text:style-name="P1011">Работа в составе жюри регионального этапа Всероссийского <text:s/>конкурса проф. Мастерства <text:s text:c="28"/>«Мой лучший урок»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+</text:p>
          </table:table-cell>
        </table:table-row>
        <table:table-row table:style-name="TableRow1022">
          <table:table-cell table:style-name="TableCell1023">
            <text:p text:style-name="P1024"/>
            <text:p text:style-name="P1025">декабрь</text:p>
            <text:p text:style-name="P1026">2020</text:p>
          </table:table-cell>
          <table:table-cell table:style-name="TableCell1027">
            <text:p text:style-name="P1028">Участие в<text:s/>городской дистанционной <text:s/>«Ярмарке мастеров» подвесных мобилей «Зимние фантазии»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+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021</text:p>
            <text:p text:style-name="P1042">март</text:p>
          </table:table-cell>
          <table:table-cell table:style-name="TableCell1043">
            <text:p text:style-name="P1044">Участие в <text:s/>конкурсе МДОУ «Мой лучший урок» по теме «Весна в Простоквашино»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+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021</text:p>
            <text:p text:style-name="P1058">декабрь</text:p>
          </table:table-cell>
          <table:table-cell table:style-name="TableCell1059">
            <text:p text:style-name="P1060">Участие в <text:s text:c="2"/>региональном этапе всероссийского <text:s/>конкурса <text:s/>проф.<text:s/>мастерства «Мой лучший урок» 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+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Конкурсы, фестивали</text:p>
            <text:p text:style-name="P1076"/>
          </table:table-cell>
          <table:table-cell table:style-name="TableCell1077">
            <text:p text:style-name="P1078">Результат</text:p>
          </table:table-cell>
          <table:table-cell table:style-name="TableCell1079">
            <text:p text:style-name="P1080">МДОУ</text:p>
          </table:table-cell>
          <table:table-cell table:style-name="TableCell1081">
            <text:p text:style-name="P1082">Город</text:p>
          </table:table-cell>
          <table:table-cell table:style-name="TableCell1083">
            <text:p text:style-name="P1084">РК</text:p>
          </table:table-cell>
          <table:table-cell table:style-name="TableCell1085">
            <text:p text:style-name="P1086">РФ</text:p>
            <text:p text:style-name="P1087"/>
          </table:table-cell>
        </table:table-row>
        <table:table-row table:style-name="TableRow1088">
          <table:table-cell table:style-name="TableCell1089">
            <text:p text:style-name="P1090"><text:s/>2022г.</text:p>
            <text:p text:style-name="P1091">сентябрь</text:p>
          </table:table-cell>
          <table:table-cell table:style-name="TableCell1092">
            <text:p text:style-name="P1093">Фестиваль <text:s text:c="23"/>дидактических игр <text:s text:c="40"/>«Дорожный калейдоскоп»</text:p>
            <text:p text:style-name="P1094"/>
          </table:table-cell>
          <table:table-cell table:style-name="TableCell1095">
            <text:p text:style-name="P1096">Участник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+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022г.</text:p>
            <text:p text:style-name="P1108">сентябрь</text:p>
          </table:table-cell>
          <table:table-cell table:style-name="TableCell1109">
            <text:p text:style-name="P1110">Дистанционный<text:s/>региональный конкурс</text:p>
            <text:p text:style-name="P1111">«Педагоги читают детям»</text:p>
            <text:p text:style-name="P1112"/>
          </table:table-cell>
          <table:table-cell table:style-name="TableCell1113">
            <text:p text:style-name="P1114">Участник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+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/>2022г.</text:p>
            <text:p text:style-name="P1126">октябрь</text:p>
          </table:table-cell>
          <table:table-cell table:style-name="TableCell1127">
            <text:p text:style-name="P1128">Фестиваль <text:s text:c="36"/>«Наша Родина - Россия»</text:p>
            <text:p text:style-name="P1129"/>
          </table:table-cell>
          <table:table-cell table:style-name="TableCell1130">
            <text:p text:style-name="P1131">Участник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+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<text:s/>2022г.</text:p>
            <text:p text:style-name="P1143">октябрь</text:p>
          </table:table-cell>
          <table:table-cell table:style-name="TableCell1144">
            <text:p text:style-name="P1145">Фестиваль Педагогического мастерства «Добро пожаловать в Детство!»</text:p>
          </table:table-cell>
          <table:table-cell table:style-name="TableCell1146">
            <text:p text:style-name="P1147">Участник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+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/>2022г.</text:p>
            <text:p text:style-name="P1159">октябрь</text:p>
          </table:table-cell>
          <table:table-cell table:style-name="TableCell1160">
            <text:p text:style-name="P1161">Дистанционный региональный конкурс «Уголок Карелии в нашей группе»</text:p>
          </table:table-cell>
          <table:table-cell table:style-name="TableCell1162">
            <text:p text:style-name="P1163">Участник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+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022г.</text:p>
            <text:p text:style-name="P1175">декабрь</text:p>
          </table:table-cell>
          <table:table-cell table:style-name="TableCell1176">
            <text:p text:style-name="P1177">Дистанционный музыкальный конкурс</text:p>
            <text:p text:style-name="P1178"><text:span text:style-name="T1179">«Новому году мы песню поем» ( коллектив «Озорные девчонки»)</text:span></text:p>
          </table:table-cell>
          <table:table-cell table:style-name="TableCell1180">
            <text:p text:style-name="P1181">Участник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+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022г.</text:p>
            <text:p text:style-name="P1193">декабрь</text:p>
          </table:table-cell>
          <table:table-cell table:style-name="TableCell1194">
            <text:p text:style-name="P1195">Дистанционный<text:s/>музыкальный конкурс</text:p>
            <text:p text:style-name="P1196">«Новому году мы песню поем»</text:p>
            <text:p text:style-name="P1197">( коллектив «Радуга»)</text:p>
          </table:table-cell>
          <table:table-cell table:style-name="TableCell1198">
            <text:p text:style-name="P1199">Участник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+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  <text:p text:style-name="P1208"/>
            <text:p text:style-name="P1209"><text:s/></text:p>
            <text:p text:style-name="P1210"/>
          </table:table-cell>
        </table:table-row>
        <table:table-row table:style-name="TableRow1211">
          <table:table-cell table:style-name="TableCell1212">
            <text:p text:style-name="P1213">2022г.</text:p>
            <text:p text:style-name="P1214">декабрь</text:p>
          </table:table-cell>
          <table:table-cell table:style-name="TableCell1215">
            <text:p text:style-name="P1216">Участие и победа в номинации «Классная идея» городского конкурса</text:p>
            <text:p text:style-name="P1217"><text:span text:style-name="T1218">«Адвент- календарь»</text:span></text:p>
          </table:table-cell>
          <table:table-cell table:style-name="TableCell1219">
            <text:p text:style-name="P1220">Победитель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+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022г.</text:p>
            <text:p text:style-name="P1232">декабрь</text:p>
          </table:table-cell>
          <table:table-cell table:style-name="TableCell1233">
            <text:p text:style-name="P1234">Городской дистанционный фестиваль<text:s/>методических разработок</text:p>
            <text:p text:style-name="P1235">«Безопасность на водоемах в осенне – зимний период. Осторожно, тонкий лед!»</text:p>
            <text:p text:style-name="P1236"/>
          </table:table-cell>
          <table:table-cell table:style-name="TableCell1237">
            <text:p text:style-name="P1238">участник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+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023г.</text:p>
            <text:p text:style-name="P1250">март</text:p>
          </table:table-cell>
          <table:table-cell table:style-name="TableCell1251">
            <text:p text:style-name="P1252">Городской дистанционный фестиваль дидактических игр</text:p>
            <text:p text:style-name="P1253">«Познавательная игротека»</text:p>
            <text:p text:style-name="P1254"/>
          </table:table-cell>
          <table:table-cell table:style-name="TableCell1255">
            <text:p text:style-name="P1256">участник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+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023г.</text:p>
            <text:p text:style-name="P1268">апрель</text:p>
          </table:table-cell>
          <table:table-cell table:style-name="TableCell1269">
            <text:p text:style-name="P1270">Республиканский<text:s/>конкурс «Карельский лес полон сказок и чудес!»</text:p>
            <text:p text:style-name="P1271"/>
          </table:table-cell>
          <table:table-cell table:style-name="TableCell1272">
            <text:p text:style-name="P1273">участник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+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023г.</text:p>
            <text:p text:style-name="P1285">май</text:p>
          </table:table-cell>
          <table:table-cell table:style-name="TableCell1286">
            <text:p text:style-name="P1287">Республиканский конкурс методических материалов по экологическому просвещению детей <text:s/>старшего дошкольного и младшего школьного <text:s/>возраста в номинации «Экологический праздник!»</text:p>
          </table:table-cell>
          <table:table-cell table:style-name="TableCell1288">
            <text:p text:style-name="P1289">победитель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+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023г.</text:p>
            <text:p text:style-name="P1301">декабрь</text:p>
          </table:table-cell>
          <table:table-cell table:style-name="TableCell1302">
            <text:p text:style-name="P1303">Участие в номинации «Классная идея» городского конкурса</text:p>
            <text:p text:style-name="P1304">«Адвент- календарь»</text:p>
          </table:table-cell>
          <table:table-cell table:style-name="TableCell1305">
            <text:p text:style-name="P1306">участник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+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7"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>Конференции, семинары, МО, практика</text:p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МДОУ</text:p>
            <text:p text:style-name="P1349"/>
          </table:table-cell>
          <table:table-cell table:style-name="TableCell1350">
            <text:p text:style-name="P1351">Город</text:p>
            <text:p text:style-name="P1352"/>
          </table:table-cell>
          <table:table-cell table:style-name="TableCell1353">
            <text:p text:style-name="P1354">РК</text:p>
          </table:table-cell>
          <table:table-cell table:style-name="TableCell1355">
            <text:p text:style-name="P1356">РФ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024 г.</text:p>
            <text:p text:style-name="P1390"><text:s/>17январь</text:p>
            <text:p text:style-name="P1391"/>
          </table:table-cell>
          <table:table-cell table:style-name="TableCell1392">
            <text:p text:style-name="P1393">Представление на<text:s/>педчасе дополнительной программы по «Профилактике оптической дисграфии»<text:s/></text:p>
            <text:p text:style-name="P1394"/>
          </table:table-cell>
          <table:table-cell table:style-name="TableCell1395">
            <text:p text:style-name="P1396">Докладчик</text:p>
            <text:p text:style-name="P1397"/>
          </table:table-cell>
          <table:table-cell table:style-name="TableCell1398">
            <text:p text:style-name="P1399">+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2024 г.</text:p>
            <text:p text:style-name="P1409">24 январь</text:p>
            <text:p text:style-name="P1410"/>
            <text:p text:style-name="P1411"/>
            <text:p text:style-name="P1412"/>
          </table:table-cell>
          <table:table-cell table:style-name="TableCell1413">
            <text:p text:style-name="P1414">МО в ЦРО для логопедов.</text:p>
            <text:p text:style-name="P1415">Представление (из опыта работы) дополнительной программы по «Профилактике оптической дисграфии»</text:p>
          </table:table-cell>
          <table:table-cell table:style-name="TableCell1416">
            <text:p text:style-name="P1417">Докладчик</text:p>
            <text:p text:style-name="P1418"/>
            <text:p text:style-name="P1419"/>
          </table:table-cell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>+</text:p>
            <text:p text:style-name="P1425"/>
            <text:p text:style-name="P1426"/>
            <text:p text:style-name="P1427"/>
            <text:p text:style-name="P1428"/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023 г.</text:p>
            <text:p text:style-name="P1437"><text:s/>сентябрь</text:p>
          </table:table-cell>
          <table:table-cell table:style-name="TableCell1438">
            <text:p text:style-name="P1439"><text:span text:style-name="T1440">Разработка д</text:span><text:span text:style-name="T1441">ополнительной общеразвивающей программы по профилактике оптической дисграфии и коррекционной направленности для детей 4 - 5 лет с общим недоразвитием речи «Пиши – читай – ка»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2022 г.</text:p>
            <text:p text:style-name="P1455"><text:s/>декабрь</text:p>
          </table:table-cell>
          <table:table-cell table:style-name="TableCell1456">
            <text:p text:style-name="P1457"><text:span text:style-name="T1458">Курсы повышения квалификации</text:span><text:span text:style-name="T1459"><text:s/>для <text:s/>...... ДОУ «....»</text:span></text:p>
          </table:table-cell>
          <table:table-cell table:style-name="TableCell1460">
            <text:p text:style-name="P1461">Докладчик (занятие в подг группе)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+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022 г.</text:p>
            <text:p text:style-name="P1473"><text:s/>сентябрь</text:p>
          </table:table-cell>
          <table:table-cell table:style-name="TableCell1474">
            <text:p text:style-name="P1475"><text:span text:style-name="T1476">Семинар «</text:span><text:span text:style-name="T1477">Хочу учиться» <text:s text:c="2"/>в рамках реализации программы сотрудничества <text:s text:c="31"/>МДОУ-</text:span><text:span text:style-name="T1478"><text:s/>Средняя <text:s/>школа <text:s/>№14</text:span></text:p>
            <text:p text:style-name="P1479"/>
          </table:table-cell>
          <table:table-cell table:style-name="TableCell1480">
            <text:p text:style-name="P1481">Участник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+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022 г.</text:p>
            <text:p text:style-name="P1493"><text:s/>сентябрь</text:p>
          </table:table-cell>
          <table:table-cell table:style-name="TableCell1494">
            <text:p text:style-name="P1495"><text:span text:style-name="T1496">Разработка д</text:span><text:span text:style-name="T1497">ополнительной общеразвивающей программы по профилактике оптической дисграфии и коррекционной направленности для детей 5 - 7 лет с общим недоразвитием речи «Пиши – читай – ка»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022 г.</text:p>
            <text:p text:style-name="P1511"><text:s/>сентябрь</text:p>
          </table:table-cell>
          <table:table-cell table:style-name="TableCell1512">
            <text:p text:style-name="P1513">Организация практических занятий для студентки КГПУ по<text:s/>специальности «Логопедия. Коррекционная педагогика и специальная психология.»</text:p>
          </table:table-cell>
          <table:table-cell table:style-name="TableCell1514">
            <text:p text:style-name="P1515">практика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+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021 г.</text:p>
            <text:p text:style-name="P1527"><text:s/>сентябрь</text:p>
          </table:table-cell>
          <table:table-cell table:style-name="TableCell1528">
            <text:p text:style-name="P1529">Организация практических занятий для студентки КГПУ по специальности «Логопедия. Коррекционная педагогика и специальная психология.»</text:p>
            <text:p text:style-name="P1530">(+благ.письмо)</text:p>
          </table:table-cell>
          <table:table-cell table:style-name="TableCell1531">
            <text:p text:style-name="P1532">практика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+</text:p>
          </table:table-cell>
          <table:table-cell table:style-name="TableCell1539">
            <text:p text:style-name="P1540"/>
          </table:table-cell>
        </table:table-row>
        <text:soft-page-break/>
        <table:table-row table:style-name="TableRow1541">
          <table:table-cell table:style-name="TableCell1542">
            <text:p text:style-name="P1543">2020 г.</text:p>
            <text:p text:style-name="P1544"><text:s/>сентябрь</text:p>
          </table:table-cell>
          <table:table-cell table:style-name="TableCell1545">
            <text:p text:style-name="P1546">Организация практических занятий для слушателей профессиональной переподготовки по специальности «Логопедия. Коррекционная педагогика и специальная психология.»</text:p>
            <text:p text:style-name="P1547">(+благ.письмо)</text:p>
          </table:table-cell>
          <table:table-cell table:style-name="TableCell1548">
            <text:p text:style-name="P1549">практика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+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019</text:p>
            <text:p text:style-name="P1561">29.11</text:p>
          </table:table-cell>
          <table:table-cell table:style-name="TableCell1562">
            <text:p text:style-name="P1563">Семинар по обучению сотрудников «Языкового гнезда-kielihtza» в с.Ведлозеро</text:p>
            <text:p text:style-name="P1564">(+благ.письмо)</text:p>
          </table:table-cell>
          <table:table-cell table:style-name="TableCell1565">
            <text:p text:style-name="P1566">Докладчик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+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019</text:p>
            <text:p text:style-name="P1578">20.11</text:p>
          </table:table-cell>
          <table:table-cell table:style-name="TableCell1579">
            <text:p text:style-name="P1580">Курсы повышения квалификации для инструкторов по физической культуре ДОУ «Современные подходы к физическому воспитанию детей в ДОУ»</text:p>
            <text:p text:style-name="P1581">(+благ.письмо)</text:p>
          </table:table-cell>
          <table:table-cell table:style-name="TableCell1582">
            <text:p text:style-name="P1583">Докладчик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+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019 г.</text:p>
            <text:p text:style-name="P1595"><text:s/>февраля</text:p>
          </table:table-cell>
          <table:table-cell table:style-name="TableCell1596">
            <text:p text:style-name="P1597">Городской научно практический семинар «Методы и приемы эффективного речевого развития дошкольника»</text:p>
            <text:p text:style-name="P1598">выступление с опытом работы «Развитие вербальных и невербальных средств общения у детей с.дошк.возраста с<text:s/>ТНР» (+благ.письмо)</text:p>
          </table:table-cell>
          <table:table-cell table:style-name="TableCell1599">
            <text:p text:style-name="P1600">Докладчик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+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018г.</text:p>
            <text:p text:style-name="P1612">20 февраля</text:p>
          </table:table-cell>
          <table:table-cell table:style-name="TableCell1613">
            <text:p text:style-name="P1614">Практико-ориентированный семинар по организации дошкольного образования для детей с ОВЗ « Сенсорная интеграция, как механизм понимания скрытых проблем развития.»</text:p>
          </table:table-cell>
          <table:table-cell table:style-name="TableCell1615">
            <text:p text:style-name="P1616">Участник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+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018г.</text:p>
            <text:p text:style-name="P1628">26 февраля</text:p>
          </table:table-cell>
          <table:table-cell table:style-name="TableCell1629">
            <text:p text:style-name="P1630">Окружные педагогические чтения для ДОО. «Реализация ФГОС ДО. Проблемы и перспективы». Презентация опыта «Школа логопеда для родителей»</text:p>
          </table:table-cell>
          <table:table-cell table:style-name="TableCell1631">
            <text:p text:style-name="P1632">Докладчик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+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017г.</text:p>
            <text:p text:style-name="P1644">21 февраля</text:p>
          </table:table-cell>
          <table:table-cell table:style-name="TableCell1645">
            <text:p text:style-name="P1646">Конференция для родителей</text:p>
            <text:p text:style-name="P1647">МДОУ и округа на тему: «Семья</text:p>
            <text:p text:style-name="P1648">на пороге школьной жизни<text:s/>ребенка. Речевая готовность к школе».</text:p>
          </table:table-cell>
          <table:table-cell table:style-name="TableCell1649">
            <text:p text:style-name="P1650">Докладчик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+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016г.</text:p>
            <text:p text:style-name="P1662">28-29 марта</text:p>
          </table:table-cell>
          <table:table-cell table:style-name="TableCell1663">
            <text:p text:style-name="P1664">Открытый научно-методический семинар «Психолого-педагогическое тьюторское сопровождение ребенка (детей) с ОВЗ в образовательных организациях: опыт работы»</text:p>
            <text:p text:style-name="P1665">12 часов</text:p>
          </table:table-cell>
          <table:table-cell table:style-name="TableCell1666">
            <text:p text:style-name="P1667">Участник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+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ext:soft-page-break/>
        <table:table-row table:style-name="TableRow1676">
          <table:table-cell table:style-name="TableCell1677">
            <text:p text:style-name="P1678"><text:s/>2015 г</text:p>
            <text:p text:style-name="P1679">9.04.</text:p>
          </table:table-cell>
          <table:table-cell table:style-name="TableCell1680">
            <text:p text:style-name="P1681">Конференции для родителей полисистемного округа «Октябрьский» в МДОУ на тему: «Семья на пороге школьной жизни ребенка» <text:s text:c="2"/>«Профилактика дисграфии у детей»</text:p>
          </table:table-cell>
          <table:table-cell table:style-name="TableCell1682">
            <text:p text:style-name="P1683">Докладчик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+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>2014</text:p>
            <text:p text:style-name="P1696">19.11.</text:p>
          </table:table-cell>
          <table:table-cell table:style-name="TableCell1697">
            <text:p text:style-name="P1698">Семинар-практикум «Речевое развитие воспитанников с ОВЗ<text:s/>в рамках реализации ФГОС ДО»</text:p>
          </table:table-cell>
          <table:table-cell table:style-name="TableCell1699">
            <text:p text:style-name="P1700">Участник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+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  <text:p text:style-name="P1712">2014</text:p>
            <text:p text:style-name="P1713">28.08.</text:p>
          </table:table-cell>
          <table:table-cell table:style-name="TableCell1714">
            <text:p text:style-name="P1715"><text:span text:style-name="T1716">Тематическая образовательная площадка в рамках муниципального открытого общественно-педагогического Форума «</text:span><text:span text:style-name="T1717">Петрозаводск-город образовательных возможностей»</text:span></text:p>
          </table:table-cell>
          <table:table-cell table:style-name="TableCell1718">
            <text:p text:style-name="P1719">Участник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+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  <text:p text:style-name="P1731"><text:s/>2013 г</text:p>
            <text:p text:style-name="P1732">26-27.11.</text:p>
            <text:p text:style-name="P1733"/>
          </table:table-cell>
          <table:table-cell table:style-name="TableCell1734">
            <text:p text:style-name="P1735"><text:span text:style-name="T1736">Межрегиональная конференция<text:s/></text:span><text:span text:style-name="T1737">«Проблемы межведомственного взаимодействия в сопровождении семей, имеющих детей с ограниченными возможностями здоровья</text:span><text:span text:style-name="T1738">»</text:span><text:span text:style-name="T1739">(направление - коррекционной педагогики и специальной психологии ГАОУ Республики Карелия "ИПКРО")</text:span></text:p>
          </table:table-cell>
          <table:table-cell table:style-name="TableCell1740">
            <text:p text:style-name="P1741">Участник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+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  <text:p text:style-name="P1753">2014</text:p>
            <text:p text:style-name="P1754">14.03.</text:p>
          </table:table-cell>
          <table:table-cell table:style-name="TableCell1755">
            <text:p text:style-name="P1756">Семинар по теме «Методические аспекты логопедической работы с детьми</text:p>
            <text:p text:style-name="P1757">дошкольного и младшего школьного возраста»</text:p>
          </table:table-cell>
          <table:table-cell table:style-name="TableCell1758">
            <text:p text:style-name="P1759">Участник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+</text:p>
          </table:table-cell>
          <table:table-cell table:style-name="TableCell1764">
            <text:p text:style-name="P1765">+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  <text:p text:style-name="P1771">2013 г</text:p>
            <text:p text:style-name="P1772">январь</text:p>
          </table:table-cell>
          <table:table-cell table:style-name="TableCell1773">
            <text:p text:style-name="P1774">Тематический семинар по теме «Коррекционная программа в ООП «Детский сад 2100»</text:p>
          </table:table-cell>
          <table:table-cell table:style-name="TableCell1775">
            <text:p text:style-name="P1776">Участник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+</text:p>
          </table:table-cell>
          <table:table-cell table:style-name="TableCell1781">
            <text:p text:style-name="P1782"><text:s text:c="4"/>+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013 г</text:p>
            <text:p text:style-name="P1788">январь</text:p>
          </table:table-cell>
          <table:table-cell table:style-name="TableCell1789">
            <text:p text:style-name="P1790">Тематический семинар по теме «Коррекционные подходы в реализации <text:s/>ОО «Коммуникация» в рамках комплексной программы «Детский сад 2100»</text:p>
          </table:table-cell>
          <table:table-cell table:style-name="TableCell1791">
            <text:p text:style-name="P1792">Участник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>+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26-27.11</text:p>
            <text:p text:style-name="P1804">2013</text:p>
          </table:table-cell>
          <table:table-cell table:style-name="TableCell1805">
            <text:p text:style-name="P1806">Межрегиональная научно-практическая конференция: «Проблемы<text:s/>межведомственного взаимодействия в сопровождении семей, имеющих детей с ОВЗ»</text:p>
          </table:table-cell>
          <table:table-cell table:style-name="TableCell1807">
            <text:p text:style-name="P1808">Участник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+</text:p>
          </table:table-cell>
        </table:table-row>
        <table:table-row table:style-name="TableRow1817">
          <table:table-cell table:style-name="TableCell1818">
            <text:p text:style-name="P1819">28.10. 2011г.</text:p>
          </table:table-cell>
          <table:table-cell table:style-name="TableCell1820">
            <text:p text:style-name="P1821">Межрегиональная <text:s/>конференция: «Проблемы и перспективы создания региональной системы помощи детям с ОВЗ»</text:p>
          </table:table-cell>
          <table:table-cell table:style-name="TableCell1822">
            <text:p text:style-name="P1823">Участник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+</text:p>
          </table:table-cell>
          <table:table-cell table:style-name="TableCell1830">
            <text:p text:style-name="P1831">+</text:p>
          </table:table-cell>
        </table:table-row>
        <text:soft-page-break/>
        <table:table-row table:style-name="TableRow1832">
          <table:table-cell table:style-name="TableCell1833">
            <text:p text:style-name="P1834">Май</text:p>
            <text:p text:style-name="P1835">2006г</text:p>
          </table:table-cell>
          <table:table-cell table:style-name="TableCell1836">
            <text:p text:style-name="P1837"><text:span text:style-name="T1838">Курсы повышения<text:s/></text:span><text:span text:style-name="T1839">квалификации педагогов специализированных групп в МДОУ «Детский сад комбинированного вида<text:s/></text:span><text:span text:style-name="T1840">№</text:span><text:span text:style-name="T1841"><text:s/>54 «Подснежник» <text:s text:c="27"/>«Профили – как один из видов «Карты индивидуального сопровождения развития ребенка»</text:span></text:p>
            <text:p text:style-name="P1842"/>
          </table:table-cell>
          <table:table-cell table:style-name="TableCell1843">
            <text:p text:style-name="P1844">Докладчик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+</text:p>
          </table:table-cell>
          <table:table-cell table:style-name="TableCell1851">
            <text:p text:style-name="P1852"/>
          </table:table-cell>
        </table:table-row>
      </table:table>
      <text:p text:style-name="P1853"/>
      <text:p text:style-name="P1854"/>
      <text:p text:style-name="P1855">Публикации в СМИ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Год</text:p>
          </table:table-cell>
          <table:table-cell table:style-name="TableCell1864">
            <text:p text:style-name="P1865">Тема</text:p>
          </table:table-cell>
          <table:table-cell table:style-name="TableCell1866">
            <text:p text:style-name="P1867">Наименование СМИ</text:p>
          </table:table-cell>
        </table:table-row>
        <table:table-row table:style-name="TableRow1868">
          <table:table-cell table:style-name="TableCell1869">
            <text:p text:style-name="P1870">январь</text:p>
            <text:p text:style-name="P1871">2015г</text:p>
            <text:p text:style-name="P1872"/>
            <text:p text:style-name="P1873"/>
            <text:p text:style-name="P1874"/>
          </table:table-cell>
          <table:table-cell table:style-name="TableCell1875">
            <text:p text:style-name="P1876"><text:span text:style-name="T1877">Статья «Профилактика оптической дисграфии у детей с ОНР старшего дошкольного возраста»</text:span><text:span text:style-name="T1878"><text:tab/></text:span></text:p>
          </table:table-cell>
          <table:table-cell table:style-name="TableCell1879">
            <text:p text:style-name="P1880">Всероссийский научно-методический журнал «Коррекционная работа в ДОУ»</text:p>
          </table:table-cell>
        </table:table-row>
        <table:table-row table:style-name="TableRow1881">
          <table:table-cell table:style-name="TableCell1882">
            <text:p text:style-name="P1883">май <text:s text:c="2"/>2016г</text:p>
          </table:table-cell>
          <table:table-cell table:style-name="TableCell1884">
            <text:p text:style-name="P1885">Конспект занятия <text:s/>«Знакомство с буквой Б»</text:p>
          </table:table-cell>
          <table:table-cell table:style-name="TableCell1886">
            <text:p text:style-name="P1887"><text:span text:style-name="T1888">Журнал «Столичное образование»<text:s/></text:span><text:span text:style-name="T1889">№</text:span><text:span text:style-name="T1890">39 <text:s/>часть 1</text:span></text:p>
          </table:table-cell>
        </table:table-row>
        <table:table-row table:style-name="TableRow1891">
          <table:table-cell table:style-name="TableCell1892">
            <text:p text:style-name="P1893">Январь <text:s/>2019</text:p>
          </table:table-cell>
          <table:table-cell table:style-name="TableCell1894">
            <text:p text:style-name="P1895">Задания по закреплению пройденного материала в помощь родителям по преодолению фонематического недоразвития речи и обучению грамоте у дошкольников с ОНР.              (Методические разработки из<text:s/>опыта работы. 1 квартал)</text:p>
          </table:table-cell>
          <table:table-cell table:style-name="TableCell1896">
            <text:p text:style-name="P1897">МААМ</text:p>
          </table:table-cell>
        </table:table-row>
        <table:table-row table:style-name="TableRow1898">
          <table:table-cell table:style-name="TableCell1899">
            <text:p text:style-name="P1900">Апрель 2019</text:p>
          </table:table-cell>
          <table:table-cell table:style-name="TableCell1901">
            <text:p text:style-name="P1902">Задания по закреплению пройденного материала в помощь родителям по преодолению фонематического недоразвития речи и обучению грамоте у дошкольников с ОНР.              (Методические разработки из опыта работы.<text:s/>2квартал)</text:p>
          </table:table-cell>
          <table:table-cell table:style-name="TableCell1903">
            <text:p text:style-name="P1904">МААМ</text:p>
          </table:table-cell>
        </table:table-row>
        <table:table-row table:style-name="TableRow1905">
          <table:table-cell table:style-name="TableCell1906">
            <text:p text:style-name="P1907">Май 2019</text:p>
          </table:table-cell>
          <table:table-cell table:style-name="TableCell1908">
            <text:p text:style-name="P1909">Задания по закреплению пройденного материала в помощь родителям по преодолению фонематического недоразвития речи и обучению грамоте у дошкольников с ОНР.              (Методические разработки из опыта работы. <text:s/>квартал)</text:p>
          </table:table-cell>
          <table:table-cell table:style-name="TableCell1910">
            <text:p text:style-name="P1911">МААМ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Статья «Школа логопеда»</text:p>
            <text:p text:style-name="P1917">(отправлена)</text:p>
          </table:table-cell>
          <table:table-cell table:style-name="TableCell1918">
            <text:p text:style-name="P1919">Всероссийский научно-методический журнал «Коррекционная работа в ДОУ»</text:p>
            <text:p text:style-name="P1920"/>
          </table:table-cell>
        </table:table-row>
      </table:table>
      <text:p text:style-name="P1921"/>
      <text:p text:style-name="P1922"/>
      <text:p text:style-name="P1923"/>
      <text:p text:style-name="P1924"/>
      <text:p text:style-name="P1925"/>
      <text:soft-page-break/>
      <text:p text:style-name="P1926">Самообразование</text:p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Тема самообразования</text:p>
          </table:table-cell>
          <table:table-cell table:style-name="TableCell1935">
            <text:p text:style-name="P1936">Год</text:p>
          </table:table-cell>
          <table:table-cell table:style-name="TableCell1937">
            <text:p text:style-name="P1938">Результат</text:p>
          </table:table-cell>
        </table:table-row>
        <table:table-row table:style-name="TableRow1939">
          <table:table-cell table:style-name="TableCell1940">
            <text:p text:style-name="P1941">Профилактика оптической дисграфии у детей с ОНР посредством развития зрительного восприятия</text:p>
          </table:table-cell>
          <table:table-cell table:style-name="TableCell1942">
            <text:p text:style-name="P1943">2006 -2007 г.</text:p>
            <text:p text:style-name="P1944"/>
            <text:p text:style-name="P1945"/>
          </table:table-cell>
          <table:table-cell table:style-name="TableCell1946">
            <text:p text:style-name="P1947">Подбор метод.литературы по данной теме.</text:p>
            <text:p text:style-name="P1948">Создание картотеки игр и упражнений для профилактики оптической дисграфии у детей.</text:p>
            <text:p text:style-name="P1949">Включение игр и упражнений во фронтальные и инд.занятия с детьми.</text:p>
            <text:p text:style-name="P1950">Консультации родителей по данной теме.</text:p>
            <text:p text:style-name="P1951">Консультации<text:s/>педагогов по данной теме</text:p>
            <text:p text:style-name="P1952">Выступление с опытом работы на педсовете:</text:p>
            <text:p text:style-name="P1953"/>
          </table:table-cell>
        </table:table-row>
        <table:table-row table:style-name="TableRow1954">
          <table:table-cell table:style-name="TableCell1955">
            <text:p text:style-name="P1956">Профилактика оптической дисграфии у детей с ОНР посредством развития зрительного восприятия</text:p>
            <text:p text:style-name="P1957">(продолжение)</text:p>
          </table:table-cell>
          <table:table-cell table:style-name="TableCell1958">
            <text:p text:style-name="P1959">2007- 2008г.</text:p>
          </table:table-cell>
          <table:table-cell table:style-name="TableCell1960">
            <text:p text:style-name="P1961">Подбор метод.литературы по данной теме.</text:p>
            <text:p text:style-name="P1962">Создание картотеки игр и<text:s/>упражнений для профилактики оптической дисграфии у детей.</text:p>
            <text:p text:style-name="P1963">Включение игр и упражнений во фронтальные и инд.занятия с детьми.</text:p>
            <text:p text:style-name="P1964">Консультации родителей по данной теме.</text:p>
            <text:p text:style-name="P1965">Консультации педагогов по данной теме</text:p>
            <text:p text:style-name="P1966"/>
          </table:table-cell>
        </table:table-row>
        <table:table-row table:style-name="TableRow1967">
          <table:table-cell table:style-name="TableCell1968">
            <text:p text:style-name="P1969">Профилактика оптической дисграфии у детей с ОНР посредством развития зрительного восприятия</text:p>
            <text:p text:style-name="P1970">(продолжение)</text:p>
          </table:table-cell>
          <table:table-cell table:style-name="TableCell1971">
            <text:p text:style-name="P1972">2008-2009г.</text:p>
          </table:table-cell>
          <table:table-cell table:style-name="TableCell1973">
            <text:p text:style-name="P1974">Написание статьи «Основные направления работы по профилактике оптической дисграфии у детей с ОНР»</text:p>
            <text:p text:style-name="P1975"/>
          </table:table-cell>
        </table:table-row>
        <table:table-row table:style-name="TableRow1976">
          <table:table-cell table:style-name="TableCell1977">
            <text:p text:style-name="P1978">«Игры и упражнения для развития грамотной фразы у детей с ОНР»</text:p>
            <text:p text:style-name="P1979"/>
          </table:table-cell>
          <table:table-cell table:style-name="TableCell1980">
            <text:p text:style-name="P1981">2009 – 2010 г.</text:p>
          </table:table-cell>
          <table:table-cell table:style-name="TableCell1982">
            <text:p text:style-name="P1983">Подбор<text:s/>метод.литературы по данной теме .</text:p>
            <text:p text:style-name="P1984">Создание картотеки игр и упражнений для развития грамотной фразы у детей.</text:p>
            <text:p text:style-name="P1985">Оформление методических пособий.</text:p>
            <text:p text:style-name="P1986">Включение игр и упражнений во фронтальные и инд.занятия с детьми.</text:p>
            <text:p text:style-name="P1987">Консультации родителей по данной теме.</text:p>
            <text:p text:style-name="P1988">Консультации педагогов по данной теме</text:p>
            <text:p text:style-name="P1989"/>
            <text:p text:style-name="P1990"/>
          </table:table-cell>
        </table:table-row>
        <text:soft-page-break/>
        <table:table-row table:style-name="TableRow1991">
          <table:table-cell table:style-name="TableCell1992">
            <text:p text:style-name="P1993">«Игры и упражнения для развития грамотной фразы у детей с ОНР»</text:p>
            <text:p text:style-name="P1994">(продолжение)</text:p>
            <text:p text:style-name="P1995"/>
          </table:table-cell>
          <table:table-cell table:style-name="TableCell1996">
            <text:p text:style-name="P1997">2010-2011г.</text:p>
          </table:table-cell>
          <table:table-cell table:style-name="TableCell1998">
            <text:p text:style-name="P1999">Подбор метод.литературы по данной теме.</text:p>
            <text:p text:style-name="P2000">Создание картотеки игр и упражнений для развития грамотной фразы у детей. Оформление<text:s/>методических пособий.</text:p>
            <text:p text:style-name="P2001">Включение игр и упражнений во фронтальные и инд.занятия с детьми.</text:p>
            <text:p text:style-name="P2002">Консультации родителей по данной теме.</text:p>
            <text:p text:style-name="P2003">Консультации педагогов по данной теме</text:p>
            <text:p text:style-name="P2004"/>
          </table:table-cell>
        </table:table-row>
        <table:table-row table:style-name="TableRow2005">
          <table:table-cell table:style-name="TableCell2006">
            <text:p text:style-name="P2007">«Игры и игровые упражнения по автоматизации произношения трудных звуков»</text:p>
          </table:table-cell>
          <table:table-cell table:style-name="TableCell2008">
            <text:p text:style-name="P2009">2011 – 2012 г.</text:p>
          </table:table-cell>
          <table:table-cell table:style-name="TableCell2010">
            <text:p text:style-name="P2011">Подбор метод.литературы.</text:p>
            <text:p text:style-name="P2012">Создание картотеки игр и упражнений по автоматизации произношения трудных звуков.</text:p>
            <text:p text:style-name="P2013">Оформление методических пособий.</text:p>
            <text:p text:style-name="P2014">Проведение инд.занятий с детьми.</text:p>
            <text:p text:style-name="P2015">Консультации родителей по данной теме.</text:p>
            <text:p text:style-name="P2016">Консультации педагогов по данной теме</text:p>
            <text:p text:style-name="P2017"/>
          </table:table-cell>
        </table:table-row>
        <table:table-row table:style-name="TableRow2018">
          <table:table-cell table:style-name="TableCell2019">
            <text:p text:style-name="P2020">«Игры<text:s/>и игровые упражнения по автоматизации произношения трудных звуков»</text:p>
            <text:p text:style-name="P2021"><text:s text:c="25"/>(продолжение)</text:p>
          </table:table-cell>
          <table:table-cell table:style-name="TableCell2022">
            <text:p text:style-name="P2023">2012 - 2013 г.</text:p>
          </table:table-cell>
          <table:table-cell table:style-name="TableCell2024">
            <text:p text:style-name="P2025">Подбор метод.литературы.</text:p>
            <text:p text:style-name="P2026">Создание картотеки игр и упражнений по автоматизации произношения трудных звуков.</text:p>
            <text:p text:style-name="P2027">Оформление методических<text:s/>пособий.</text:p>
            <text:p text:style-name="P2028">Проведение инд.занятий с детьми.</text:p>
            <text:p text:style-name="P2029">Консультации родителей по данной теме.</text:p>
            <text:p text:style-name="P2030">Консультации педагогов по данной теме</text:p>
            <text:p text:style-name="P2031"/>
          </table:table-cell>
        </table:table-row>
        <table:table-row table:style-name="TableRow2032">
          <table:table-cell table:style-name="TableCell2033">
            <text:p text:style-name="P2034">«Развитие связной речи с использованием серии сюжетных картинок»</text:p>
            <text:p text:style-name="P2035"/>
          </table:table-cell>
          <table:table-cell table:style-name="TableCell2036">
            <text:p text:style-name="P2037">2013 – 2014 г.</text:p>
          </table:table-cell>
          <table:table-cell table:style-name="TableCell2038">
            <text:p text:style-name="P2039">Подбор метод.литературы.</text:p>
            <text:p text:style-name="P2040">Проведение фронт. и<text:s/>инд.занятия с детьми.</text:p>
            <text:p text:style-name="P2041">Создание картотеки рассказов по серии сюжетных картинок.</text:p>
            <text:p text:style-name="P2042">Оформление методических пособий.</text:p>
            <text:p text:style-name="P2043">Консультации родителей по данной теме.</text:p>
            <text:p text:style-name="P2044"/>
          </table:table-cell>
        </table:table-row>
        <table:table-row table:style-name="TableRow2045">
          <table:table-cell table:style-name="TableCell2046">
            <text:p text:style-name="P2047">«Использование опорных картинок при обучении рассказыванию детей старшего дошкольного возраста»</text:p>
            <text:p text:style-name="P2048"/>
          </table:table-cell>
          <table:table-cell table:style-name="TableCell2049">
            <text:p text:style-name="P2050">2014 –<text:s/>2015 г</text:p>
          </table:table-cell>
          <table:table-cell table:style-name="TableCell2051">
            <text:p text:style-name="P2052">Подбор метод.литературы.</text:p>
            <text:p text:style-name="P2053">Проведение фронт. и инд.занятия с детьми.</text:p>
            <text:soft-page-break/>
            <text:p text:style-name="P2054">Создание картотеки рассказов по опорным картинкам.</text:p>
            <text:p text:style-name="P2055"><text:s/>Оформление методических пособий.</text:p>
            <text:p text:style-name="P2056">Консультации родителей по данной теме.</text:p>
            <text:p text:style-name="P2057">Выступление с опытом работы на педсовете: «Использование<text:s/>опорных картинок при обучении рассказыванию детей ст.дош.возраста»</text:p>
          </table:table-cell>
        </table:table-row>
        <text:soft-page-break/>
        <table:table-row table:style-name="TableRow2058">
          <table:table-cell table:style-name="TableCell2059">
            <text:p text:style-name="P2060">«Школа логопеда».</text:p>
            <text:p text:style-name="P2061"><text:s/>«Нарушение письменной речи. Игры и упражнения для профилактики дисграфий»</text:p>
          </table:table-cell>
          <table:table-cell table:style-name="TableCell2062">
            <text:p text:style-name="P2063">2015-2016 г.</text:p>
          </table:table-cell>
          <table:table-cell table:style-name="TableCell2064">
            <text:p text:style-name="P2065">Подбор метод.литературы по данной теме.</text:p>
            <text:p text:style-name="P2066">Создание картотеки игр и упражнений для<text:s/>профилактики дисграфии у детей.</text:p>
            <text:p text:style-name="P2067">Включение игр и упражнений во фронтальные и инд.занятия с детьми.</text:p>
            <text:p text:style-name="P2068">Консультации родителей по данной теме.</text:p>
            <text:p text:style-name="P2069">Консультации педагогов по данной теме</text:p>
            <text:p text:style-name="P2070">Подбор метод.литературы по данной теме.</text:p>
            <text:p text:style-name="P2071">Создание картотеки игр и упражнений для профилактики оптической дисграфии у детей.</text:p>
            <text:p text:style-name="P2072">Включение игр и упражнений во фронтальные и инд.занятия с детьми.</text:p>
            <text:p text:style-name="P2073">Консультации родителей по данной теме.</text:p>
            <text:p text:style-name="P2074">Консультации педагогов по данной теме</text:p>
            <text:p text:style-name="P2075">Выступление с опытом работы на педсовете:</text:p>
            <text:p text:style-name="P2076">Выступление с опытом работы на родительских собраниях:</text:p>
          </table:table-cell>
        </table:table-row>
        <table:table-row table:style-name="TableRow2077">
          <table:table-cell table:style-name="TableCell2078">
            <text:p text:style-name="P2079"><text:s text:c="6"/>«Школа логопеда». (продолжение)</text:p>
            <text:p text:style-name="P2080">«Игры и упражнения по развитию речи для детей <text:s/>младшего дошкольного возраста»</text:p>
          </table:table-cell>
          <table:table-cell table:style-name="TableCell2081">
            <text:p text:style-name="P2082">2016-2017 г.</text:p>
          </table:table-cell>
          <table:table-cell table:style-name="TableCell2083">
            <text:p text:style-name="P2084">Подбор метод.литературы по данной теме.</text:p>
            <text:p text:style-name="P2085">Создание картотеки игр и упражнений по развитию речи для <text:s text:c="2"/>детей мл.дошк.возраста.</text:p>
            <text:p text:style-name="P2086">Включение игр и упражнений во фронтальные и инд.занятия с детьми.</text:p>
            <text:p text:style-name="P2087">Консультации родителей по данной теме.</text:p>
            <text:p text:style-name="P2088">Консультации педагогов по данной теме</text:p>
            <text:p text:style-name="P2089">Создание презентации</text:p>
            <text:soft-page-break/>
            <text:p text:style-name="P2090">Выступление с опытом работы на родительских собраниях:</text:p>
          </table:table-cell>
        </table:table-row>
        <text:soft-page-break/>
        <table:table-row table:style-name="TableRow2091">
          <table:table-cell table:style-name="TableCell2092">
            <text:p text:style-name="P2093">«Театрализованная деятельность, как средство развития <text:s/>речи у дошкольников.»</text:p>
          </table:table-cell>
          <table:table-cell table:style-name="TableCell2094">
            <text:p text:style-name="P2095">2017-2018г.</text:p>
          </table:table-cell>
          <table:table-cell table:style-name="TableCell2096">
            <text:p text:style-name="P2097">Подбор худ.и метод.литературы.</text:p>
            <text:p text:style-name="P2098">Создание картотеки сказок и рассказов.</text:p>
            <text:p text:style-name="P2099">Изготовление театр-х костюмов, атрибутов, пособий.</text:p>
            <text:p text:style-name="P2100">Проведение фронт. и инд.репетиций с детьми.</text:p>
            <text:p text:style-name="P2101">Консультации родителей по данной теме.</text:p>
            <text:p text:style-name="P2102">Выступления перед зрителями.</text:p>
            <text:p text:style-name="P2103"/>
          </table:table-cell>
        </table:table-row>
        <table:table-row table:style-name="TableRow2104">
          <table:table-cell table:style-name="TableCell2105">
            <text:p text:style-name="P2106">«Развитие вербальных и невербальных средств общения у детей старшего дошкольного возраста с ТНР»</text:p>
          </table:table-cell>
          <table:table-cell table:style-name="TableCell2107">
            <text:p text:style-name="P2108">2018-2019г.</text:p>
          </table:table-cell>
          <table:table-cell table:style-name="TableCell2109">
            <text:p text:style-name="P2110">Создание условий для развития вербальных и невербальных средств общения,а также<text:s/>творческих способностей.</text:p>
            <text:p text:style-name="P2111">Создание картотеки игр и упражнений по развитию вербальных и невербальных средств общения.</text:p>
            <text:p text:style-name="P2112"><text:s/>Привлечение родителей к изготовлению театр-х костюмов, оборудования для постановки и представления сказок.</text:p>
            <text:p text:style-name="P2113">Фотоотчет для родителей о проводимой работе.</text:p>
            <text:p text:style-name="P2114">Выступления перед зрителями.</text:p>
          </table:table-cell>
        </table:table-row>
        <table:table-row table:style-name="TableRow2115">
          <table:table-cell table:style-name="TableCell2116">
            <text:p text:style-name="P2117"><text:span text:style-name="T2118">«Раскрытие творческих способностей детей посредством</text:span><text:span text:style-name="T2119"><text:s/></text:span><text:span text:style-name="T2120">театрализованной</text:span><text:span text:style-name="T2121"><text:s/></text:span><text:span text:style-name="T2122">деятельности для сплочения детского и родительского коллективов</text:span><text:span text:style-name="T2123">.»</text:span></text:p>
          </table:table-cell>
          <table:table-cell table:style-name="TableCell2124">
            <text:p text:style-name="P2125">2019-2020г.</text:p>
          </table:table-cell>
          <table:table-cell table:style-name="TableCell2126">
            <text:p text:style-name="P2127">Разработка и планирование основных мероприятий по теарт.деят-ти.</text:p>
            <text:p text:style-name="P2128"><text:s/>Привлечение родителей к изготовлению театр-х костюмов, оборудования для постановки и представления сказок.</text:p>
            <text:p text:style-name="P2129">Консультации родителей по данной теме.</text:p>
            <text:p text:style-name="P2130"/>
            <text:p text:style-name="P2131">Проведение викторин и конкурсов чтецов.</text:p>
            <text:p text:style-name="P2132">Выступления перед зрителями.</text:p>
          </table:table-cell>
        </table:table-row>
        <table:table-row table:style-name="TableRow2133">
          <table:table-cell table:style-name="TableCell2134">
            <text:p text:style-name="P2135"><text:span text:style-name="T2136">«Раскрытие творческих способностей<text:s/></text:span><text:span text:style-name="T2137">детей посредством</text:span><text:span text:style-name="T2138"><text:s/></text:span><text:span text:style-name="T2139">театрализованной</text:span><text:span text:style-name="T2140"><text:s/></text:span><text:span text:style-name="T2141">деятельности для сплочения детского и родительского коллективов</text:span><text:span text:style-name="T2142">.»</text:span></text:p>
          </table:table-cell>
          <table:table-cell table:style-name="TableCell2143">
            <text:p text:style-name="P2144">2020-2021г.</text:p>
          </table:table-cell>
          <table:table-cell table:style-name="TableCell2145">
            <text:p text:style-name="P2146">Создание условий для проявления коммуникативных навыков, творческих способностей.</text:p>
            <text:p text:style-name="P2147">Знакомство детей с разными видами театров.</text:p>
            <text:p text:style-name="P2148"><text:s/>Привлечение родителей к изготовлению театр-х костюмов, оборудования для постановки и представления сказок.</text:p>
            <text:p text:style-name="P2149">Проведение мастер-класса для родителей и детей по<text:s/><text:soft-page-break/>изготовлению театральных игрушек.</text:p>
            <text:p text:style-name="P2150">Фото отчет для родителей о проводимой работе.</text:p>
            <text:p text:style-name="P2151">Выступления перед зрителями.</text:p>
          </table:table-cell>
        </table:table-row>
        <text:soft-page-break/>
        <table:table-row table:style-name="TableRow2152">
          <table:table-cell table:style-name="TableCell2153">
            <text:p text:style-name="P2154">"Развитие связной речи посредством проектной деятельности в рамках лексических тем»</text:p>
            <text:p text:style-name="P2155"/>
            <text:p text:style-name="P2156"/>
            <text:p text:style-name="P2157"/>
            <text:p text:style-name="P2158"/>
            <text:p text:style-name="P2159"/>
          </table:table-cell>
          <table:table-cell table:style-name="TableCell2160">
            <text:p text:style-name="P2161">2021-2022г.</text:p>
          </table:table-cell>
          <table:table-cell table:style-name="TableCell2162">
            <text:p text:style-name="P2163">Подбор методической и художественной литературы по даннойтеме .</text:p>
            <text:p text:style-name="P2164">Разработка и планирование основных мероприятий по развитию связной речи.</text:p>
            <text:p text:style-name="P2165">Создание условий<text:s/>для развития связной речи, а также творческих способностей</text:p>
            <text:p text:style-name="P2166">Проведение викторин и конкурсов.</text:p>
            <text:p text:style-name="Standard"><text:span text:style-name="T2167"><text:s/>Привлечение родителей к<text:s/></text:span><text:span text:style-name="T2168">совместному придумыванию рассказов, сказок, а также фото и изовыставок</text:span></text:p>
            <text:p text:style-name="P2169">Консультации родителей по данной теме.</text:p>
            <text:p text:style-name="P2170">Фото отчет для родителей о проводимой работе.</text:p>
          </table:table-cell>
        </table:table-row>
        <table:table-row table:style-name="TableRow2171">
          <table:table-cell table:style-name="TableCell2172">
            <text:p text:style-name="P2173">«Театрализованная деятельность, как средство развития <text:s/>речи у детей старшего дошкольного возраста.»</text:p>
          </table:table-cell>
          <table:table-cell table:style-name="TableCell2174">
            <text:p text:style-name="P2175">2022-2023г</text:p>
          </table:table-cell>
          <table:table-cell table:style-name="TableCell2176">
            <text:p text:style-name="P2177">Подбор худ.и метод.литературы.</text:p>
            <text:p text:style-name="P2178">Создание картотеки сказок и рассказов.</text:p>
            <text:p text:style-name="P2179">Изготовление театр-х костюмов, атрибутов, пособий.</text:p>
            <text:p text:style-name="P2180">Проведение фронт. и инд.репетиций с детьми.</text:p>
            <text:p text:style-name="P2181">Консультации родителей по данной теме.</text:p>
            <text:p text:style-name="P2182">Проведение викторин и конкурсов.</text:p>
            <text:p text:style-name="P2183">Выступления перед зрителями.</text:p>
            <text:p text:style-name="P2184">Фото отчет для родителей о проводимой работе.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2023- 2024г.</text:p>
          </table:table-cell>
          <table:table-cell table:style-name="TableCell2190">
            <text:p text:style-name="P2191"/>
            <text:p text:style-name="P2192"/>
            <text:p text:style-name="P2193"/>
          </table:table-cell>
        </table:table-row>
      </table:table>
      <text:p text:style-name="P2194"/>
      <text:p text:style-name="P2195"/>
      <text:p text:style-name="P2196"/>
      <text:p text:style-name="Standard"><text:span text:style-name="T2197">Методическая копилка педагога<text:s/></text:span><text:span text:style-name="T2198">Смирновой<text:s/></text:span><text:span text:style-name="T2199">Светланы Юрьевны</text:span></text:p>
      <text:p text:style-name="P2200">(разнообразные материалы, разработанные педагогом: статьи, конспекты занятий, методики, описание педагогических технологий, рефераты и т.п.)</text:p>
      <text:p text:style-name="P2201">Место хранения материалов: часть в распечанном виде, часть на электронном носителе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columns-spanned="3">
            <text:p text:style-name="P2208"/>
            <text:p text:style-name="P2209">Информационный<text:s/>банк по работе с детьми</text:p>
            <text:p text:style-name="P2210"/>
          </table:table-cell>
          <table:covered-table-cell/>
          <table:covered-table-cell/>
        </table:table-row>
        <table:table-row table:style-name="TableRow2211">
          <table:table-cell table:style-name="TableCell2212">
            <text:p text:style-name="P2213">Дата оформления материала</text:p>
          </table:table-cell>
          <table:table-cell table:style-name="TableCell2214">
            <text:p text:style-name="P2215"/>
            <text:p text:style-name="P2216">Конспекты НОД</text:p>
            <text:p text:style-name="P2217"/>
          </table:table-cell>
          <table:table-cell table:style-name="TableCell2218">
            <text:p text:style-name="P2219"/>
            <text:p text:style-name="P2220">Презентации</text:p>
          </table:table-cell>
        </table:table-row>
        <text:soft-page-break/>
        <table:table-row table:style-name="TableRow2221">
          <table:table-cell table:style-name="TableCell2222">
            <text:p text:style-name="P2223">2006г.декабрь</text:p>
          </table:table-cell>
          <table:table-cell table:style-name="TableCell2224">
            <text:p text:style-name="P2225">Конспект НОД в средней группе для детей с ТНР. <text:s text:c="2"/>Тема «Звук И»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011г <text:s/>апрель</text:p>
          </table:table-cell>
          <table:table-cell table:style-name="TableCell2231">
            <text:p text:style-name="P2232"><text:s/>Проведение открытого занятия для родителей по теме «Звуки. Скоро в школу»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012г . ноябрь</text:p>
          </table:table-cell>
          <table:table-cell table:style-name="TableCell2238">
            <text:p text:style-name="P2239">Проведение открытого занятия для родителей и начинающих педагогов ДОУ по теме</text:p>
            <text:p text:style-name="P2240">«Звук П»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2013г. <text:s/>октябрь</text:p>
          </table:table-cell>
          <table:table-cell table:style-name="TableCell2246">
            <text:p text:style-name="P2247">Проведение открытого занятия для родителей и начинающих педагогов ДОУ по теме «Звук С »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014г. октябрь</text:p>
            <text:p text:style-name="P2253"/>
          </table:table-cell>
          <table:table-cell table:style-name="TableCell2254">
            <text:p text:style-name="P2255"><text:s text:c="2"/>Проведение открытого занятия<text:s/>для родителей и начинающих педагогов ДОУ по теме «Звуки К и КЬ»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014</text:p>
            <text:p text:style-name="P2261">апрель</text:p>
          </table:table-cell>
          <table:table-cell table:style-name="TableCell2262">
            <text:p text:style-name="P2263">Проведение открытого итогового занятия в подг.гр. для родителей по теме</text:p>
            <text:p text:style-name="P2264"><text:s/>«Дружные буквы»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015 декабрь</text:p>
          </table:table-cell>
          <table:table-cell table:style-name="TableCell2270">
            <text:p text:style-name="P2271"><text:s/>Конспект занятия в подг. группе для детей с ТНР <text:s/>«Знакомство с буквой Б»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015 <text:s/></text:p>
            <text:p text:style-name="P2277">август</text:p>
          </table:table-cell>
          <table:table-cell table:style-name="TableCell2278">
            <text:p text:style-name="P2279">Конспектов занятия в подг.гр.</text:p>
            <text:p text:style-name="P2280">«Море и морскиеобитатели»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015</text:p>
            <text:p text:style-name="P2286">сентябрь</text:p>
          </table:table-cell>
          <table:table-cell table:style-name="TableCell2287">
            <text:p text:style-name="P2288">Конспектов занятия в ст.гр.</text:p>
            <text:p text:style-name="P2289">« Осенняя прогулка»</text:p>
          </table:table-cell>
          <table:table-cell table:style-name="TableCell2290">
            <text:p text:style-name="P2291"/>
            <text:p text:style-name="P2292"><text:s/></text:p>
          </table:table-cell>
        </table:table-row>
        <table:table-row table:style-name="TableRow2293">
          <table:table-cell table:style-name="TableCell2294">
            <text:p text:style-name="P2295">2016</text:p>
            <text:p text:style-name="P2296">ноябрь</text:p>
          </table:table-cell>
          <table:table-cell table:style-name="TableCell2297">
            <text:p text:style-name="P2298">Проведение открытого занятия в подг.гр. для родителей <text:s/>по теме «Звуки М-МЬ»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2017</text:p>
          </table:table-cell>
          <table:table-cell table:style-name="TableCell2311">
            <text:p text:style-name="P2312"><text:span text:style-name="T2313">Проведение<text:s/></text:span><text:span text:style-name="T2314">открытого занятия для родителей <text:s/>по теме<text:s/></text:span><text:span text:style-name="T2315">«Звук Т»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018</text:p>
          </table:table-cell>
          <table:table-cell table:style-name="TableCell2321">
            <text:p text:style-name="P2322"><text:span text:style-name="T2323">Проведение открытого занятия для родителей по теме<text:s/></text:span><text:span text:style-name="T2324">«Звуки К-КЬ. Буква К»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019</text:p>
          </table:table-cell>
          <table:table-cell table:style-name="TableCell2330">
            <text:p text:style-name="P2331">Проведение открытого занятия для педагогов МДОУ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Ноябрь 2019</text:p>
          </table:table-cell>
          <table:table-cell table:style-name="TableCell2337">
            <text:p text:style-name="P2338">Проведение открытого занятия для педагогов МДОУ и города</text:p>
            <text:p text:style-name="P2339">по теме «Звуки М-МЬ. Букква М»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019</text:p>
            <text:p text:style-name="P2345">29.11</text:p>
          </table:table-cell>
          <table:table-cell table:style-name="TableCell2346">
            <text:p text:style-name="P2347">Доклад на семинаре по обучению сотрудников «Языкового гнезда-kielihtza» в с.Ведлозеро</text:p>
            <text:p text:style-name="P2348">«Особенности детей с ОВЗ»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2019</text:p>
            <text:p text:style-name="P2354">20.11</text:p>
          </table:table-cell>
          <table:table-cell table:style-name="TableCell2355">
            <text:p text:style-name="P2356">Выступление на курсах повышения квалификации для инструкторов по физической культуре<text:s/>ДОУ «Современные подходы к физическому воспитанию детей в ДОУ» <text:s text:c="25"/></text:p>
            <text:p text:style-name="P2357">«Особенности детей с ОВЗ. Что необходимо знать педагогу по физическому воспитанию»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Декабрь</text:p>
            <text:p text:style-name="P2363">2019</text:p>
          </table:table-cell>
          <table:table-cell table:style-name="TableCell2364">
            <text:p text:style-name="P2365">Проведение открытого занятия для родителей по теме «Звуки Х-ХЬ. Буква<text:s/>Х»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2019г.</text:p>
            <text:p text:style-name="P2371"><text:s/>февраля</text:p>
          </table:table-cell>
          <table:table-cell table:style-name="TableCell2372">
            <text:p text:style-name="P2373">Выступление с опытом работы «Развитие вербальных и невербальных средств общения у детей с.дошк.возраста с ТНР» <text:s/>на городском научно прак-тический семинаре«Методы и приемы эффективного речевого развития дошкольника»</text:p>
          </table:table-cell>
          <table:table-cell table:style-name="TableCell2374">
            <text:p text:style-name="P2375">+</text:p>
          </table:table-cell>
        </table:table-row>
        <table:table-row table:style-name="TableRow2376">
          <table:table-cell table:style-name="TableCell2377">
            <text:p text:style-name="P2378">2020</text:p>
            <text:soft-page-break/>
            <text:p text:style-name="P2379">ноябрь</text:p>
          </table:table-cell>
          <table:table-cell table:style-name="TableCell2380">
            <text:p text:style-name="P2381">Проведение открытого занятия для педагогов<text:s/><text:soft-page-break/>МДОУ, группы «Белочка» (по проекту «Наставничество»)</text:p>
            <text:p text:style-name="P2382">«Звук Н» старшая группа.</text:p>
          </table:table-cell>
          <table:table-cell table:style-name="TableCell2383">
            <text:p text:style-name="P2384"/>
          </table:table-cell>
        </table:table-row>
        <text:soft-page-break/>
        <table:table-row table:style-name="TableRow2385">
          <table:table-cell table:style-name="TableCell2386">
            <text:p text:style-name="P2387">2021</text:p>
            <text:p text:style-name="P2388">март</text:p>
          </table:table-cell>
          <table:table-cell table:style-name="TableCell2389">
            <text:p text:style-name="P2390">Проведение открытого комплексного занятия для педагогов МДОУ, в рамках конкурса «Мой лучший урок»<text:s/></text:p>
            <text:p text:style-name="P2391"><text:s/>по теме «Весна в<text:s/>Простоквашино»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2021 апрель</text:p>
          </table:table-cell>
          <table:table-cell table:style-name="TableCell2397">
            <text:p text:style-name="P2398"><text:span text:style-name="T2399">Проведение открытого занятия для родителей по теме<text:s/></text:span><text:span text:style-name="T2400">«</text:span><text:span text:style-name="T2401">Закрепления согласных звуков</text:span><text:span text:style-name="T2402">»</text:span></text:p>
            <text:p text:style-name="P2403">Выложено на сайт группы «Звездочка»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2022</text:p>
            <text:p text:style-name="P2409">Октябрь</text:p>
          </table:table-cell>
          <table:table-cell table:style-name="TableCell2410">
            <text:p text:style-name="P2411">Проведение открытого занятия для родителей <text:s/>по теме «Звуки Т-ТЬ »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2022</text:p>
            <text:p text:style-name="P2417"><text:span text:style-name="T2418">ноябрь</text:span></text:p>
          </table:table-cell>
          <table:table-cell table:style-name="TableCell2419">
            <text:p text:style-name="P2420">Участие в<text:s/>подготовке и проведении <text:s text:c="20"/>сказки-драматизации</text:p>
            <text:p text:style-name="P2421"><text:span text:style-name="T2422">«Снегурочка»</text:span></text:p>
          </table:table-cell>
          <table:table-cell table:style-name="TableCell2423">
            <text:p text:style-name="P2424">Выступление перед</text:p>
            <text:p text:style-name="P2425"><text:span text:style-name="T2426">детьми <text:s/>группы</text:span></text:p>
          </table:table-cell>
        </table:table-row>
        <table:table-row table:style-name="TableRow2427">
          <table:table-cell table:style-name="TableCell2428">
            <text:p text:style-name="P2429">2022 <text:s/>декабрь</text:p>
          </table:table-cell>
          <table:table-cell table:style-name="TableCell2430">
            <text:p text:style-name="P2431"><text:span text:style-name="T2432">Проведение открытого занятия для курсов повышения квалификации и <text:s/>для <text:s text:c="2"/>педагогов МДОУ <text:s text:c="4"/></text:span><text:span text:style-name="T2433">«Звуки С-СЬ» <text:s/></text:span><text:span text:style-name="T2434"><text:s text:c="10"/></text:span><text:span text:style-name="T2435"><text:s text:c="13"/></text:span>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2022</text:p>
            <text:p text:style-name="P2441">декабрь</text:p>
          </table:table-cell>
          <table:table-cell table:style-name="TableCell2442">
            <text:p text:style-name="P2443">Участие в подготовке и проведении <text:s text:c="20"/>сказки-драматизации «Зимовье зверей»</text:p>
          </table:table-cell>
          <table:table-cell table:style-name="TableCell2444">
            <text:p text:style-name="P2445">Выступление перед</text:p>
            <text:p text:style-name="P2446"><text:span text:style-name="T2447">детьми <text:s/>группы</text:span></text:p>
          </table:table-cell>
        </table:table-row>
        <table:table-row table:style-name="TableRow2448">
          <table:table-cell table:style-name="TableCell2449">
            <text:p text:style-name="P2450">2022 <text:s/>декабрь</text:p>
          </table:table-cell>
          <table:table-cell table:style-name="TableCell2451">
            <text:p text:style-name="P2452">Участие в подготовке и проведении <text:s text:c="20"/>конкурса чтецов «Зимние чудеса»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2023</text:p>
            <text:p text:style-name="P2458">февраль</text:p>
          </table:table-cell>
          <table:table-cell table:style-name="TableCell2459">
            <text:p text:style-name="P2460">Участие в подготовке и проведении праздника<text:s/></text:p>
            <text:p text:style-name="P2461">«День сладкоежек».</text:p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023<text:s/></text:p>
            <text:p text:style-name="P2468">май</text:p>
          </table:table-cell>
          <table:table-cell table:style-name="TableCell2469">
            <text:p text:style-name="P2470">Проведение экологической викторины для детей <text:s/>подг.гр. по теме «Юные защитники природы»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columns-spanned="3">
            <text:p text:style-name="P2482"/>
            <text:p text:style-name="P2483"/>
            <text:p text:style-name="P2484">Информационный банк по работе с семьей</text:p>
            <text:p text:style-name="P2485"/>
          </table:table-cell>
          <table:covered-table-cell/>
          <table:covered-table-cell/>
        </table:table-row>
        <table:table-row table:style-name="TableRow2486">
          <table:table-cell table:style-name="TableCell2487">
            <text:p text:style-name="P2488">Дата оформления материала</text:p>
          </table:table-cell>
          <table:table-cell table:style-name="TableCell2489">
            <text:p text:style-name="P2490">Конспекты<text:s/>мероприятий по работе с родителями,</text:p>
          </table:table-cell>
          <table:table-cell table:style-name="TableCell2491">
            <text:p text:style-name="P2492">Презентации</text:p>
            <text:p text:style-name="P2493">Фото и видеоматериалы</text:p>
          </table:table-cell>
        </table:table-row>
        <table:table-row table:style-name="TableRow2494">
          <table:table-cell table:style-name="TableCell2495">
            <text:p text:style-name="P2496"/>
            <text:p text:style-name="P2497">2004г.</text:p>
          </table:table-cell>
          <table:table-cell table:style-name="TableCell2498">
            <text:p text:style-name="P2499">Конспект родительского собрания в <text:s text:c="17"/>младшей группе</text:p>
            <text:p text:style-name="P2500">« Если ребенок плохо говорит…»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2009.</text:p>
          </table:table-cell>
          <table:table-cell table:style-name="TableCell2506">
            <text:p text:style-name="P2507">Конспект родительского собрания</text:p>
            <text:p text:style-name="P2508"><text:s/>в<text:s/>1 младшей группе</text:p>
            <text:p text:style-name="P2509">Тема:<text:s/>«Становление речи у детей. Основания для беспокойства»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2011</text:p>
          </table:table-cell>
          <table:table-cell table:style-name="TableCell2515">
            <text:p text:style-name="P2516">Конспект родительского собрания в подготовительной группе</text:p>
            <text:p text:style-name="P2517">Тема: «Нарушение письменной речи. Игры и упражнения для профилактики дисграфий»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2015</text:p>
            <text:p text:style-name="P2523">апрель</text:p>
            <text:p text:style-name="P2524"/>
          </table:table-cell>
          <table:table-cell table:style-name="TableCell2525">
            <text:p text:style-name="P2526">Конференция для родителей в МДОУ на<text:s/>тему: «Семья на пороге школьной жизни ребенка»</text:p>
            <text:p text:style-name="P2527">«Профилактика дисграфии у детей».</text:p>
          </table:table-cell>
          <table:table-cell table:style-name="TableCell2528">
            <text:p text:style-name="P2529">презентация</text:p>
          </table:table-cell>
        </table:table-row>
        <table:table-row table:style-name="TableRow2530">
          <table:table-cell table:style-name="TableCell2531">
            <text:p text:style-name="P2532"><text:span text:style-name="T2533">2017 ноябрь</text:span></text:p>
          </table:table-cell>
          <table:table-cell table:style-name="TableCell2534">
            <text:p text:style-name="P2535"><text:span text:style-name="T2536">Реализация доп.проэктов «Осень-красавица, всем нам очень нравиться»</text:span>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017 декабрь</text:p>
          </table:table-cell>
          <table:table-cell table:style-name="TableCell2549">
            <text:p text:style-name="P2550">Участие в мастер-классе с родителями по изготовлению новогодней<text:s/>игрушки.</text:p>
          </table:table-cell>
          <table:table-cell table:style-name="TableCell2551">
            <text:p text:style-name="P2552">мастер-класс</text:p>
          </table:table-cell>
        </table:table-row>
        <table:table-row table:style-name="TableRow2553">
          <table:table-cell table:style-name="TableCell2554">
            <text:p text:style-name="P2555">2017</text:p>
            <text:p text:style-name="P2556">28февраля</text:p>
          </table:table-cell>
          <table:table-cell table:style-name="TableCell2557">
            <text:p text:style-name="P2558">Собрание для родительского детей <text:s text:c="13"/>младшего дошкольного возраста.</text:p>
            <text:p text:style-name="P2559">« Игры и упражнения по развитию речи »</text:p>
          </table:table-cell>
          <table:table-cell table:style-name="TableCell2560">
            <text:p text:style-name="P2561">презентация</text:p>
          </table:table-cell>
        </table:table-row>
        <table:table-row table:style-name="TableRow2562">
          <table:table-cell table:style-name="TableCell2563">
            <text:p text:style-name="P2564">2017</text:p>
            <text:p text:style-name="P2565">21февраля</text:p>
          </table:table-cell>
          <table:table-cell table:style-name="TableCell2566">
            <text:p text:style-name="P2567">Собрание для родительского детей <text:s text:c="13"/>старшего дошкольного<text:s/>возраста.</text:p>
            <text:p text:style-name="P2568">«Семья на пороге школьной жизни ребенка. Речевая готовность к школе.»</text:p>
            <text:p text:style-name="P2569">выступление по теме: «Оптическая дисграфия. Проблемы первого класса»</text:p>
          </table:table-cell>
          <table:table-cell table:style-name="TableCell2570">
            <text:p text:style-name="P2571">презентация</text:p>
          </table:table-cell>
        </table:table-row>
        <table:table-row table:style-name="TableRow2572">
          <table:table-cell table:style-name="TableCell2573">
            <text:p text:style-name="P2574">2017</text:p>
            <text:p text:style-name="P2575">март</text:p>
          </table:table-cell>
          <table:table-cell table:style-name="TableCell2576">
            <text:p text:style-name="P2577">Продуктивное взаимодействие с родителями. Проект «Снеговик»</text:p>
            <text:p text:style-name="P2578">Мастер-класс по<text:s/>изготовлению<text:line-break/>1. <text:s/>Куклы-оберега</text:p>
            <text:p text:style-name="P2579">2. Рукотворной книги.</text:p>
          </table:table-cell>
          <table:table-cell table:style-name="TableCell2580">
            <text:p text:style-name="P2581">мастер-класс</text:p>
          </table:table-cell>
        </table:table-row>
        <table:table-row table:style-name="TableRow2582">
          <table:table-cell table:style-name="TableCell2583">
            <text:p text:style-name="P2584">2018</text:p>
          </table:table-cell>
          <table:table-cell table:style-name="TableCell2585">
            <text:p text:style-name="P2586">Создание сайта «Школа логопеда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Январь</text:p>
            <text:p text:style-name="P2592">2018</text:p>
          </table:table-cell>
          <table:table-cell table:style-name="TableCell2593">
            <text:p text:style-name="P2594">Сказка-драматизация «Под грибом»</text:p>
          </table:table-cell>
          <table:table-cell table:style-name="TableCell2595">
            <text:p text:style-name="P2596">Выступление перед родителями</text:p>
          </table:table-cell>
        </table:table-row>
        <table:table-row table:style-name="TableRow2597">
          <table:table-cell table:style-name="TableCell2598">
            <text:p text:style-name="P2599">Январь</text:p>
            <text:p text:style-name="P2600">2018</text:p>
          </table:table-cell>
          <table:table-cell table:style-name="TableCell2601">
            <text:p text:style-name="P2602">Сказка-драматизация «Под грибом»</text:p>
          </table:table-cell>
          <table:table-cell table:style-name="TableCell2603">
            <text:p text:style-name="P2604">Выступление перед</text:p>
            <text:p text:style-name="P2605">детьми<text:s/>ясельных групп</text:p>
          </table:table-cell>
        </table:table-row>
        <table:table-row table:style-name="TableRow2606">
          <table:table-cell table:style-name="TableCell2607">
            <text:p text:style-name="P2608">Февраль</text:p>
            <text:p text:style-name="P2609">2019</text:p>
          </table:table-cell>
          <table:table-cell table:style-name="TableCell2610">
            <text:p text:style-name="P2611">Сказка-драматизация «Кораблик»</text:p>
          </table:table-cell>
          <table:table-cell table:style-name="TableCell2612">
            <text:p text:style-name="P2613">Выступление перед родителями</text:p>
          </table:table-cell>
        </table:table-row>
        <table:table-row table:style-name="TableRow2614">
          <table:table-cell table:style-name="TableCell2615">
            <text:p text:style-name="P2616">февраль</text:p>
            <text:p text:style-name="P2617">2019</text:p>
          </table:table-cell>
          <table:table-cell table:style-name="TableCell2618">
            <text:p text:style-name="P2619">Сказка-драматизация «Кораблик»</text:p>
          </table:table-cell>
          <table:table-cell table:style-name="TableCell2620">
            <text:p text:style-name="P2621">Выступление перед</text:p>
            <text:p text:style-name="P2622">детьми ясельных групп</text:p>
          </table:table-cell>
        </table:table-row>
        <table:table-row table:style-name="TableRow2623">
          <table:table-cell table:style-name="TableCell2624">
            <text:p text:style-name="P2625">октябрь 2019</text:p>
          </table:table-cell>
          <table:table-cell table:style-name="TableCell2626">
            <text:p text:style-name="P2627">Участие в мастер-классе с родителями по изготовлению театральной<text:s/>игрушки из втулок</text:p>
          </table:table-cell>
          <table:table-cell table:style-name="TableCell2628">
            <text:p text:style-name="P2629">мастер-класс</text:p>
          </table:table-cell>
        </table:table-row>
        <table:table-row table:style-name="TableRow2630">
          <table:table-cell table:style-name="TableCell2631">
            <text:p text:style-name="P2632">Ноябрь 2019</text:p>
          </table:table-cell>
          <table:table-cell table:style-name="TableCell2633">
            <text:p text:style-name="P2634">Сказка-драматизация</text:p>
            <text:p text:style-name="P2635">«Приключения в осеннем лесу»</text:p>
          </table:table-cell>
          <table:table-cell table:style-name="TableCell2636">
            <text:p text:style-name="P2637">Выступление перед родителями</text:p>
          </table:table-cell>
        </table:table-row>
        <table:table-row table:style-name="TableRow2638">
          <table:table-cell table:style-name="TableCell2639">
            <text:p text:style-name="P2640">Ноябрь 2019</text:p>
          </table:table-cell>
          <table:table-cell table:style-name="TableCell2641">
            <text:p text:style-name="P2642">Сказка-драматизация</text:p>
            <text:p text:style-name="P2643">«Приключения в осеннем лесу»</text:p>
          </table:table-cell>
          <table:table-cell table:style-name="TableCell2644">
            <text:p text:style-name="P2645">Выступление перед</text:p>
            <text:p text:style-name="P2646">детьми ясельных групп</text:p>
          </table:table-cell>
        </table:table-row>
        <table:table-row table:style-name="TableRow2647">
          <table:table-cell table:style-name="TableCell2648">
            <text:p text:style-name="P2649">Ноябрь 2019</text:p>
          </table:table-cell>
          <table:table-cell table:style-name="TableCell2650">
            <text:p text:style-name="P2651">Участие <text:s/>в<text:s/>подготовке и проведении мини - концерта ко Дню матери»</text:p>
          </table:table-cell>
          <table:table-cell table:style-name="TableCell2652">
            <text:p text:style-name="P2653">Выступление для родителей</text:p>
          </table:table-cell>
        </table:table-row>
        <table:table-row table:style-name="TableRow2654">
          <table:table-cell table:style-name="TableCell2655">
            <text:p text:style-name="P2656">декабрь 2019</text:p>
            <text:p text:style-name="P2657"/>
          </table:table-cell>
          <table:table-cell table:style-name="TableCell2658">
            <text:p text:style-name="P2659">Участие в подготовке и проведении Новогоднего праздника.</text:p>
            <text:p text:style-name="P2660">(театр кукол)</text:p>
          </table:table-cell>
          <table:table-cell table:style-name="TableCell2661">
            <text:p text:style-name="P2662">Выступление перед</text:p>
            <text:p text:style-name="P2663">детьми <text:s/>группы</text:p>
          </table:table-cell>
        </table:table-row>
        <table:table-row table:style-name="TableRow2664">
          <table:table-cell table:style-name="TableCell2665">
            <text:p text:style-name="P2666">2022 Ноябрь</text:p>
            <text:p text:style-name="P2667"/>
          </table:table-cell>
          <table:table-cell table:style-name="TableCell2668">
            <text:p text:style-name="P2669">Реализация доп.проэктов «Перелетные птицы»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2022</text:p>
            <text:p text:style-name="P2682"><text:span text:style-name="T2683">ноябрь</text:span></text:p>
          </table:table-cell>
          <table:table-cell table:style-name="TableCell2684">
            <text:p text:style-name="P2685">Участие в мастер-классе с родителями<text:s/></text:p>
            <text:p text:style-name="P2686">по изготовлению животных<text:s/></text:p>
            <text:p text:style-name="P2687">для сказки «Зимовье зверей»</text:p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2022 декабрь</text:p>
            <text:p text:style-name="P2694"/>
          </table:table-cell>
          <table:table-cell table:style-name="TableCell2695">
            <text:p text:style-name="P2696">Участие в мастер-классе с родителями<text:s/></text:p>
            <text:p text:style-name="P2697">по изготовлению новогоднего венка.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2022 декабрь</text:p>
            <text:p text:style-name="P2703"/>
          </table:table-cell>
          <table:table-cell table:style-name="TableCell2704">
            <text:p text:style-name="P2705">Участие в подготовке и проведении<text:s/>Новогоднего праздника.</text:p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2023</text:p>
            <text:soft-page-break/>
            <text:p text:style-name="P2712"><text:s text:c="4"/>февраль</text:p>
          </table:table-cell>
          <table:table-cell table:style-name="TableCell2713">
            <text:p text:style-name="P2714">Реализация доп.проэктов «Мир профессий»</text:p>
          </table:table-cell>
          <table:table-cell table:style-name="TableCell2715">
            <text:p text:style-name="P2716"/>
          </table:table-cell>
        </table:table-row>
        <text:soft-page-break/>
        <table:table-row table:style-name="TableRow2717">
          <table:table-cell table:style-name="TableCell2718">
            <text:p text:style-name="P2719">2023</text:p>
            <text:p text:style-name="P2720"><text:s/>март</text:p>
          </table:table-cell>
          <table:table-cell table:style-name="TableCell2721">
            <text:p text:style-name="P2722">Участие в подготовке и проведении викторины для родителей «По дорогам сказок»</text:p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  <text:p text:style-name="P2729">2023 апрель</text:p>
          </table:table-cell>
          <table:table-cell table:style-name="TableCell2730">
            <text:p text:style-name="P2731">Участие в подготовке и проведении Выпускного бала.</text:p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2023</text:p>
            <text:p text:style-name="P2738">Май</text:p>
          </table:table-cell>
          <table:table-cell table:style-name="TableCell2739">
            <text:p text:style-name="P2740">Участие в подготовке и проведении родительского собрания для родителей с детьми <text:s/>«Учимся играя»<text:s/>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2023 Декабрь</text:p>
          </table:table-cell>
          <table:table-cell table:style-name="TableCell2746">
            <text:p text:style-name="P2747">Участие в подготовке и проведении конкурса чтецов к празднику Новый год.</text:p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2024 Январь</text:p>
          </table:table-cell>
          <table:table-cell table:style-name="TableCell2754">
            <text:p text:style-name="P2755">Реализация доп.проэктов « Мой домашний питомец»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2024<text:s/>Январь</text:p>
          </table:table-cell>
          <table:table-cell table:style-name="TableCell2761">
            <text:p text:style-name="P2762">Реализация доп.проэктов «Семья»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2024 Январь</text:p>
            <text:p text:style-name="P2768"/>
          </table:table-cell>
          <table:table-cell table:style-name="TableCell2769">
            <text:p text:style-name="P2770">Реализация доп.проэктов «Разноцветная неделька здоровья»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</table:table>
      <text:p text:style-name="P2787"/>
      <text:p text:style-name="P2788"/>
      <text:p text:style-name="P2789"/>
      <text:p text:style-name="P2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int_hid" style:display-name="print_hid" style:family="text" style:parent-style-name="Основнойшрифтабзаца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24-02-12T07:36:00Z</dc:date>
    <meta:template xlink:href="Normal" xlink:type="simple"/>
    <meta:editing-cycles>60</meta:editing-cycles>
    <meta:editing-duration>PT32580S</meta:editing-duration>
    <meta:user-defined meta:name="Info 1"/>
    <meta:user-defined meta:name="Info 2"/>
    <meta:user-defined meta:name="Info 3"/>
    <meta:user-defined meta:name="Info 4"/>
    <meta:document-statistic meta:page-count="21" meta:paragraph-count="68" meta:word-count="5107" meta:character-count="34151" meta:row-count="242" meta:non-whitespace-character-count="29112"/>
  </office:meta>
</office:document-meta>
</file>