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ce181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7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 fo:margin-top="1.50pt" fo:margin-bottom="1.50pt"/>
    </style:style>
    <style:style style:name="P10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11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 fo:margin-top="1.50pt" fo:margin-bottom="1.50pt"/>
    </style:style>
    <style:style style:name="P16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 fo:margin-top="1.50pt" fo:margin-bottom="1.50pt"/>
    </style:style>
    <style:style style:name="P21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26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62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70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74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290.35pt"/>
          <style:tab-stop style:position="421121.90pt" style:type="righ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290.35pt"/>
          <style:tab-stop style:position="421121.90pt" style:type="righ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82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85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290.35pt"/>
          <style:tab-stop style:position="421121.90pt" style:type="righ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290.35pt"/>
          <style:tab-stop style:position="421121.90pt" style:type="righ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290.35pt"/>
          <style:tab-stop style:position="421121.90pt" style:type="right"/>
        </style:tab-stops>
      </style:paragraph-properties>
    </style:style>
    <style:style style:name="P90" style:family="paragraph">
      <style:paragraph-properties fo:line-height="100.00%" fo:text-align="center" fo:margin-left="-9.00pt" fo:text-indent="0.00pt" fo:margin-right="8.75pt">
        <style:tab-stops>
          <style:tab-stop style:position="9.00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 fo:margin-left="-9.00pt" fo:text-indent="27.00pt" fo:margin-right="8.75pt">
        <style:tab-stops>
          <style:tab-stop style:position="9.00pt"/>
        </style:tab-stops>
      </style:paragraph-properties>
    </style:style>
    <style:style style:name="P93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290.35pt"/>
          <style:tab-stop style:position="421121.90pt" style:type="righ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290.35pt"/>
          <style:tab-stop style:position="421121.90pt" style:type="right"/>
        </style:tab-stops>
      </style:paragraph-properties>
    </style:style>
    <style:style style:name="P96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749056.25p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749056.25pt"/>
        </style:tab-stops>
      </style:paragraph-properties>
    </style:style>
    <style:style style:name="P126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27" style:family="paragraph">
      <style:paragraph-properties fo:line-height="115.00%" fo:text-align="left" fo:margin-bottom="10.00p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30" style:family="paragraph">
      <style:paragraph-properties fo:line-height="100.00%" fo:text-align="left" fo:margin-left="-0.25pt" fo:text-indent="-5.40pt">
        <style:tab-stops>
          <style:tab-stop style:position="480.15p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-0.25pt" fo:text-indent="-5.40pt">
        <style:tab-stops>
          <style:tab-stop style:position="480.15pt"/>
        </style:tab-stops>
      </style:paragraph-properties>
    </style:style>
    <style:style style:name="P133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36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39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4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43" style:family="paragraph">
      <style:paragraph-properties fo:line-height="100.00%" fo:text-align="center" fo:margin-left="-9.00pt" fo:text-indent="0.00pt" fo:margin-right="8.75pt"/>
    </style:style>
    <style:style style:name="P144" style:family="paragraph">
      <style:paragraph-properties fo:line-height="100.00%" fo:text-align="justify" fo:margin-right="8.75pt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47" style:family="paragraph">
      <style:paragraph-properties fo:line-height="100.00%" fo:text-align="center" fo:margin-left="-5.65pt" fo:text-indent="0.00pt" fo:margin-right="8.50pt"/>
    </style:style>
    <style:style style:name="P148" style:family="paragraph">
      <style:paragraph-properties fo:line-height="100.00%" fo:text-align="center" fo:margin-left="-9.00pt" fo:text-indent="0.00pt" fo:margin-right="8.75pt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51" style:family="paragraph">
      <style:paragraph-properties fo:line-height="100.00%" fo:text-align="center" fo:margin-left="-2.85pt" fo:text-indent="0.00pt" fo:margin-right="8.50pt"/>
    </style:style>
    <style:style style:name="P152" style:family="paragraph">
      <style:paragraph-properties fo:line-height="100.00%" fo:text-align="center" fo:margin-left="-9.00pt" fo:text-indent="27.00pt" fo:margin-right="8.75pt"/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55" style:family="paragraph">
      <style:paragraph-properties fo:line-height="100.00%" fo:text-align="center" fo:margin-left="-9.00pt" fo:text-indent="0.00pt" fo:margin-right="8.75pt"/>
    </style:style>
    <style:style style:name="P156" style:family="paragraph">
      <style:paragraph-properties fo:line-height="100.00%" fo:text-align="center" fo:margin-left="-9.00pt" fo:text-indent="0.00pt" fo:margin-right="8.75pt"/>
    </style:style>
    <style:style style:name="P157" style:family="paragraph">
      <style:paragraph-properties fo:line-height="100.00%" fo:text-align="center" fo:margin-left="-5.65pt" fo:text-indent="0.00pt" fo:margin-right="8.50pt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60" style:family="paragraph">
      <style:paragraph-properties fo:line-height="100.00%" fo:text-align="center" fo:margin-left="-2.85pt" fo:text-indent="0.00pt" fo:margin-right="8.50pt"/>
    </style:style>
    <style:style style:name="P161" style:family="paragraph">
      <style:paragraph-properties fo:line-height="100.00%" fo:text-align="center" fo:margin-right="8.75pt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64" style:family="paragraph">
      <style:paragraph-properties fo:line-height="100.00%" fo:text-align="left" fo:margin-left="-0.25pt" fo:text-indent="-5.40pt">
        <style:tab-stops>
          <style:tab-stop style:position="480.15pt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-0.25pt" fo:text-indent="-5.40pt">
        <style:tab-stops>
          <style:tab-stop style:position="480.15pt"/>
        </style:tab-stops>
      </style:paragraph-properties>
    </style:style>
    <style:style style:name="P168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center" fo:margin-left="-5.40pt" fo:text-indent="0.00p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73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center" fo:margin-left="-5.40pt" fo:text-indent="0.00p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center" fo:margin-left="-5.40pt" fo:text-indent="0.00p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 fo:margin-right="-19.80p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 fo:margin-left="-5.40pt" fo:text-indent="0.00p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center" fo:margin-right="-19.80pt"/>
    </style:style>
    <style:style style:name="P190" style:family="paragraph">
      <style:paragraph-properties fo:line-height="100.00%" fo:text-align="center" fo:margin-left="-5.40pt" fo:text-indent="0.00pt"/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center" fo:margin-left="-5.40pt" fo:text-indent="0.00pt"/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0.2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98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06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09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0.2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405.55pt"/>
          <style:tab-stop style:position="421121.90pt" style:type="right"/>
        </style:tab-stops>
      </style:paragraph-properties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405.55pt"/>
          <style:tab-stop style:position="421121.90pt" style:type="right"/>
        </style:tab-stops>
      </style:paragraph-properties>
    </style:style>
    <style:style style:name="P227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405.55pt"/>
          <style:tab-stop style:position="421121.90pt" style:type="righ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>
        <style:tab-stops>
          <style:tab-stop style:position="203.25pt"/>
        </style:tab-stops>
      </style:paragraph-properties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405.55pt"/>
          <style:tab-stop style:position="421121.90pt" style:type="right"/>
        </style:tab-stops>
      </style:paragraph-properties>
    </style:style>
    <style:style style:name="P232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290.35pt"/>
          <style:tab-stop style:position="421121.90pt" style:type="right"/>
        </style:tab-stops>
      </style:paragraph-properties>
    </style:style>
    <style:style style:name="P233" style:family="paragraph">
      <style:paragraph-properties fo:line-height="100.00%" fo:text-align="center" fo:margin-left="-2.85pt" fo:text-indent="0.00pt" fo:margin-right="8.50pt">
        <style:tab-stops>
          <style:tab-stop style:position="203.25pt"/>
        </style:tab-stops>
      </style:paragraph-properties>
    </style:style>
    <style:style style:name="P234" style:family="paragraph">
      <style:paragraph-properties fo:line-height="100.00%" fo:text-align="center" fo:margin-left="-5.65pt" fo:text-indent="0.00pt" fo:margin-right="8.50pt">
        <style:tab-stops>
          <style:tab-stop style:position="203.25pt"/>
        </style:tab-stops>
      </style:paragraph-properties>
    </style:style>
    <style:style style:name="P235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290.35pt"/>
          <style:tab-stop style:position="421121.90pt" style:type="righ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41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45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49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53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57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258" style:family="paragraph">
      <style:paragraph-properties fo:line-height="100.00%" fo:text-align="left">
        <style:tab-stops>
          <style:tab-stop style:position="127.20pt"/>
        </style:tab-stops>
      </style:paragraph-properties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63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left">
        <style:tab-stops>
          <style:tab-stop style:position="127.20pt"/>
        </style:tab-stops>
      </style:paragraph-properties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72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273" style:family="paragraph">
      <style:paragraph-properties fo:line-height="100.00%" fo:text-align="left">
        <style:tab-stops>
          <style:tab-stop style:position="127.20pt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78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279" style:family="paragraph">
      <style:paragraph-properties fo:line-height="100.00%" fo:text-align="left">
        <style:tab-stops>
          <style:tab-stop style:position="127.20pt"/>
        </style:tab-stops>
      </style:paragraph-properties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83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287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290.35pt"/>
          <style:tab-stop style:position="421121.90pt" style:type="right"/>
        </style:tab-stops>
      </style:paragraph-properties>
    </style:style>
    <style:style style:name="P288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289" style:family="paragraph">
      <style:paragraph-properties fo:line-height="100.00%" fo:text-align="justify" fo:margin-right="2.85pt">
        <style:tab-stops>
          <style:tab-stop style:position="127.20pt"/>
        </style:tab-stops>
      </style:paragraph-properties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290.35pt"/>
          <style:tab-stop style:position="421121.90pt" style:type="right"/>
        </style:tab-stops>
      </style:paragraph-properties>
    </style:style>
    <style:style style:name="P293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290.35pt"/>
          <style:tab-stop style:position="421121.90pt" style:type="right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justify"/>
    </style:style>
    <style:style style:name="P300" style:family="paragraph">
      <style:paragraph-properties fo:line-height="100.00%" fo:text-align="left" fo:margin-left="-0.25pt" fo:text-indent="-5.40pt">
        <style:tab-stops>
          <style:tab-stop style:position="473.95pt"/>
        </style:tab-stops>
      </style:paragraph-properties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left" fo:margin-left="-0.25pt" fo:text-indent="-5.40pt">
        <style:tab-stops>
          <style:tab-stop style:position="473.95pt"/>
        </style:tab-stops>
      </style:paragraph-properties>
    </style:style>
    <style:style style:name="P30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04" style:family="paragraph">
      <style:paragraph-properties fo:line-height="100.00%" fo:text-align="center" fo:margin-left="-7.10pt" fo:text-indent="0.00pt" fo:margin-right="-5.40pt"/>
    </style:style>
    <style:style style:name="P305" style:family="paragraph">
      <style:paragraph-properties fo:line-height="100.00%" fo:text-align="center"/>
    </style:style>
    <style:style style:name="P306" style:family="paragraph">
      <style:paragraph-properties fo:line-height="100.00%" fo:text-align="center" fo:margin-left="-5.40pt" fo:text-indent="0.00pt" fo:margin-right="-2.30pt"/>
    </style:style>
    <style:style style:name="P307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1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311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314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317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318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321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22" style:family="paragraph">
      <style:paragraph-properties fo:line-height="100.00%" fo:text-align="center" fo:margin-right="8.50pt">
        <style:tab-stops>
          <style:tab-stop style:position="203.25pt"/>
        </style:tab-stops>
      </style:paragraph-properties>
    </style:style>
    <style:style style:name="P323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26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327" style:family="paragraph">
      <style:paragraph-properties fo:line-height="100.00%" fo:text-align="center" fo:margin-right="8.50pt">
        <style:tab-stops>
          <style:tab-stop style:position="203.25pt"/>
        </style:tab-stops>
      </style:paragraph-properties>
    </style:style>
    <style:style style:name="P328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331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32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333" style:family="paragraph">
      <style:paragraph-properties fo:line-height="100.00%" fo:text-align="left" fo:margin-right="8.75pt">
        <style:tab-stops>
          <style:tab-stop style:position="203.25pt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36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37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338" style:family="paragraph">
      <style:paragraph-properties fo:line-height="100.00%" fo:text-align="justify" fo:margin-right="8.75pt"/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41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42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343" style:family="paragraph">
      <style:paragraph-properties fo:line-height="100.00%" fo:text-align="center" fo:margin-right="8.75p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50" style:family="paragraph">
      <style:paragraph-properties fo:line-height="100.00%" fo:text-align="left" fo:margin-left="-0.25pt" fo:text-indent="-5.40pt">
        <style:tab-stops>
          <style:tab-stop style:position="473.95pt"/>
        </style:tab-stops>
      </style:paragraph-properties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00.00%" fo:text-align="left" fo:margin-left="-0.25pt" fo:text-indent="-5.40pt">
        <style:tab-stops>
          <style:tab-stop style:position="473.95pt"/>
        </style:tab-stops>
      </style:paragraph-properties>
    </style:style>
    <style:style style:name="P35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54" style:family="paragraph">
      <style:paragraph-properties fo:line-height="100.00%" fo:text-align="center" fo:margin-left="-7.10pt" fo:text-indent="0.00pt" fo:margin-right="-5.40pt"/>
    </style:style>
    <style:style style:name="P355" style:family="paragraph">
      <style:paragraph-properties fo:line-height="100.00%" fo:text-align="center"/>
    </style:style>
    <style:style style:name="P356" style:family="paragraph">
      <style:paragraph-properties fo:line-height="100.00%" fo:text-align="center" fo:margin-left="-5.40pt" fo:text-indent="0.00pt" fo:margin-right="-2.30pt"/>
    </style:style>
    <style:style style:name="P357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58" style:family="paragraph">
      <style:paragraph-properties fo:line-height="100.00%" fo:text-align="center" fo:margin-left="-7.10pt" fo:text-indent="0.00pt" fo:margin-right="-5.40pt"/>
    </style:style>
    <style:style style:name="P359" style:family="paragraph">
      <style:paragraph-properties fo:line-height="100.00%" fo:text-align="center"/>
    </style:style>
    <style:style style:name="P36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61" style:family="paragraph">
      <style:paragraph-properties fo:line-height="100.00%" fo:text-align="center"/>
    </style:style>
    <style:style style:name="P362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63" style:family="paragraph">
      <style:paragraph-properties fo:line-height="100.00%" fo:text-align="center"/>
    </style:style>
    <style:style style:name="P364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65" style:family="paragraph">
      <style:paragraph-properties fo:line-height="100.00%" fo:text-align="center"/>
    </style:style>
    <style:style style:name="P366" style:family="paragraph">
      <style:paragraph-properties fo:line-height="100.00%" fo:text-align="left" fo:margin-right="-19.80pt"/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69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center" fo:margin-right="-19.80pt"/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left" fo:margin-right="-19.80pt"/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378" style:family="paragraph">
      <style:paragraph-properties fo:line-height="100.00%" fo:text-align="center"/>
    </style:style>
    <style:style style:name="P379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380" style:family="paragraph">
      <style:paragraph-properties fo:line-height="100.00%" fo:text-align="left" fo:margin-left="-0.25pt" fo:text-indent="-5.40pt">
        <style:tab-stops>
          <style:tab-stop style:position="473.95pt"/>
        </style:tab-stops>
      </style:paragraph-properties>
    </style:style>
    <style:style style:name="P381" style:family="paragraph">
      <style:paragraph-properties fo:line-height="100.00%" fo:text-align="center"/>
    </style:style>
    <style:style style:name="P382" style:family="paragraph">
      <style:paragraph-properties fo:line-height="100.00%" fo:text-align="left" fo:margin-left="-0.25pt" fo:text-indent="-5.40pt">
        <style:tab-stops>
          <style:tab-stop style:position="473.95pt"/>
        </style:tab-stops>
      </style:paragraph-properties>
    </style:style>
    <style:style style:name="P38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84" style:family="paragraph">
      <style:paragraph-properties fo:line-height="100.00%" fo:text-align="center" fo:margin-left="-7.10pt" fo:text-indent="0.00pt" fo:margin-right="-5.40pt"/>
    </style:style>
    <style:style style:name="P385" style:family="paragraph">
      <style:paragraph-properties fo:line-height="100.00%" fo:text-align="center"/>
    </style:style>
    <style:style style:name="P386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87" style:family="paragraph">
      <style:paragraph-properties fo:line-height="100.00%" fo:text-align="center"/>
    </style:style>
    <style:style style:name="P388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89" style:family="paragraph">
      <style:paragraph-properties fo:line-height="100.00%" fo:text-align="center"/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00" style:family="paragraph">
      <style:paragraph-properties fo:line-height="100.00%" fo:text-align="left" fo:margin-right="-19.80pt"/>
    </style:style>
    <style:style style:name="P401" style:family="paragraph">
      <style:paragraph-properties fo:line-height="100.00%" fo:text-align="left">
        <style:tab-stops>
          <style:tab-stop style:position="127.20pt"/>
        </style:tab-stops>
      </style:paragraph-properties>
    </style:style>
    <style:style style:name="P402" style:family="paragraph">
      <style:paragraph-properties fo:line-height="100.00%" fo:text-align="left"/>
    </style:style>
    <style:style style:name="TableColumn0100" style:family="table-column">
      <style:table-column-properties style:column-width="0.991667in"/>
    </style:style>
    <style:style style:name="TableColumn0101" style:family="table-column">
      <style:table-column-properties style:column-width="3.085417in"/>
    </style:style>
    <style:style style:name="TableColumn0102" style:family="table-column">
      <style:table-column-properties style:column-width="2.576389in"/>
    </style:style>
    <style:style style:name="Table01" style:family="table">
      <style:table-properties style:width="6.6534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15278in"/>
    </style:style>
    <style:style style:name="TableColumn0201" style:family="table-column">
      <style:table-column-properties style:column-width="2.215278in"/>
    </style:style>
    <style:style style:name="TableColumn0202" style:family="table-column">
      <style:table-column-properties style:column-width="2.222917in"/>
    </style:style>
    <style:style style:name="Table02" style:family="table">
      <style:table-properties style:width="6.65347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118056in"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873611in"/>
    </style:style>
    <style:style style:name="TableColumn0301" style:family="table-column">
      <style:table-column-properties style:column-width="1.315972in"/>
    </style:style>
    <style:style style:name="TableColumn0302" style:family="table-column">
      <style:table-column-properties style:column-width="4.475694in"/>
    </style:style>
    <style:style style:name="Table03" style:family="table">
      <style:table-properties style:width="6.66527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825000in"/>
    </style:style>
    <style:style style:name="TableColumn0401" style:family="table-column">
      <style:table-column-properties style:column-width="2.500000in"/>
    </style:style>
    <style:style style:name="TableColumn0402" style:family="table-column">
      <style:table-column-properties style:column-width="1.000000in"/>
    </style:style>
    <style:style style:name="TableColumn0403" style:family="table-column">
      <style:table-column-properties style:column-width="0.666667in"/>
    </style:style>
    <style:style style:name="TableColumn0404" style:family="table-column">
      <style:table-column-properties style:column-width="0.583333in"/>
    </style:style>
    <style:style style:name="TableColumn0405" style:family="table-column">
      <style:table-column-properties style:column-width="0.583333in"/>
    </style:style>
    <style:style style:name="TableColumn0406" style:family="table-column">
      <style:table-column-properties style:column-width="0.506944in"/>
    </style:style>
    <style:style style:name="Table04" style:family="table">
      <style:table-properties style:width="6.665278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2" style:family="table-row">
      <style:table-row-properties/>
    </style:style>
    <style:style style:name="TableCell04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3" style:family="table-row">
      <style:table-row-properties/>
    </style:style>
    <style:style style:name="TableCell041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4" style:family="table-row">
      <style:table-row-properties/>
    </style:style>
    <style:style style:name="TableCell041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5" style:family="table-row">
      <style:table-row-properties/>
    </style:style>
    <style:style style:name="TableCell041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5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5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5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5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5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6" style:family="table-row">
      <style:table-row-properties/>
    </style:style>
    <style:style style:name="TableCell041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7" style:family="table-row">
      <style:table-row-properties/>
    </style:style>
    <style:style style:name="TableCell041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8" style:family="table-row">
      <style:table-row-properties/>
    </style:style>
    <style:style style:name="TableCell04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9" style:family="table-row">
      <style:table-row-properties/>
    </style:style>
    <style:style style:name="TableCell04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0" style:family="table-row">
      <style:table-row-properties/>
    </style:style>
    <style:style style:name="TableCell04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1" style:family="table-row">
      <style:table-row-properties/>
    </style:style>
    <style:style style:name="TableCell04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2" style:family="table-row">
      <style:table-row-properties/>
    </style:style>
    <style:style style:name="TableCell042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3" style:family="table-row">
      <style:table-row-properties/>
    </style:style>
    <style:style style:name="TableCell042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4" style:family="table-row">
      <style:table-row-properties/>
    </style:style>
    <style:style style:name="TableCell042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5" style:family="table-row">
      <style:table-row-properties/>
    </style:style>
    <style:style style:name="TableCell042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6" style:family="table-row">
      <style:table-row-properties/>
    </style:style>
    <style:style style:name="TableCell042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658333in"/>
    </style:style>
    <style:style style:name="TableColumn0501" style:family="table-column">
      <style:table-column-properties style:column-width="3.666667in"/>
    </style:style>
    <style:style style:name="TableColumn0502" style:family="table-column">
      <style:table-column-properties style:column-width="2.340278in"/>
    </style:style>
    <style:style style:name="Table05" style:family="table">
      <style:table-properties style:width="6.6652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3.241667in"/>
    </style:style>
    <style:style style:name="TableColumn0601" style:family="table-column">
      <style:table-column-properties style:column-width="0.750000in"/>
    </style:style>
    <style:style style:name="TableColumn0602" style:family="table-column">
      <style:table-column-properties style:column-width="2.673611in"/>
    </style:style>
    <style:style style:name="Table06" style:family="table">
      <style:table-properties style:width="6.66527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9" style:family="table-row">
      <style:table-row-properties/>
    </style:style>
    <style:style style:name="TableCell06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0" style:family="table-row">
      <style:table-row-properties/>
    </style:style>
    <style:style style:name="TableCell06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1" style:family="table-row">
      <style:table-row-properties/>
    </style:style>
    <style:style style:name="TableCell061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1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2" style:family="table-row">
      <style:table-row-properties/>
    </style:style>
    <style:style style:name="TableCell061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0.961111in"/>
    </style:style>
    <style:style style:name="TableColumn0701" style:family="table-column">
      <style:table-column-properties style:column-width="3.543750in"/>
    </style:style>
    <style:style style:name="TableColumn0702" style:family="table-column">
      <style:table-column-properties style:column-width="2.074306in"/>
    </style:style>
    <style:style style:name="Table07" style:family="table">
      <style:table-properties style:width="6.579167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9" style:family="table-row">
      <style:table-row-properties style:min-row-height="0.289583in"/>
    </style:style>
    <style:style style:name="TableCell07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0" style:family="table-row">
      <style:table-row-properties/>
    </style:style>
    <style:style style:name="TableCell07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2" style:family="table-row">
      <style:table-row-properties/>
    </style:style>
    <style:style style:name="TableCell07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3" style:family="table-row">
      <style:table-row-properties/>
    </style:style>
    <style:style style:name="TableCell07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4" style:family="table-row">
      <style:table-row-properties/>
    </style:style>
    <style:style style:name="TableCell07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5" style:family="table-row">
      <style:table-row-properties/>
    </style:style>
    <style:style style:name="TableCell07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6" style:family="table-row">
      <style:table-row-properties/>
    </style:style>
    <style:style style:name="TableCell07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7" style:family="table-row">
      <style:table-row-properties/>
    </style:style>
    <style:style style:name="TableCell07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8" style:family="table-row">
      <style:table-row-properties/>
    </style:style>
    <style:style style:name="TableCell071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8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9" style:family="table-row">
      <style:table-row-properties/>
    </style:style>
    <style:style style:name="TableCell071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9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0" style:family="table-row">
      <style:table-row-properties/>
    </style:style>
    <style:style style:name="TableCell072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1" style:family="table-row">
      <style:table-row-properties/>
    </style:style>
    <style:style style:name="TableCell07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22" style:family="table-row">
      <style:table-row-properties/>
    </style:style>
    <style:style style:name="TableCell072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3" style:family="table-row">
      <style:table-row-properties/>
    </style:style>
    <style:style style:name="TableCell072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4" style:family="table-row">
      <style:table-row-properties/>
    </style:style>
    <style:style style:name="TableCell072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5" style:family="table-row">
      <style:table-row-properties/>
    </style:style>
    <style:style style:name="TableCell072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6" style:family="table-row">
      <style:table-row-properties/>
    </style:style>
    <style:style style:name="TableCell072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7" style:family="table-row">
      <style:table-row-properties/>
    </style:style>
    <style:style style:name="TableCell072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8" style:family="table-row">
      <style:table-row-properties/>
    </style:style>
    <style:style style:name="TableCell072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ПЕДАГОГА МДОУ<text:s/></text:span><text:span text:style-name="T2">«</text:span><text:span text:style-name="T3">Детский сад<text:s/></text:span><text:span text:style-name="T4">№</text:span><text:span text:style-name="T5"><text:s/>54»</text:span></text:p>
      <text:p text:style-name="P1"><text:span text:style-name="T6"/></text:p>
      <text:list text:style-name="L2">
        <text:list-item>
          <text:p text:style-name="P2"><text:span text:style-name="T7">Ф.И.О.<text:s/></text:span><text:span text:style-name="T8"><text:s text:c="7"/></text:span><text:span text:style-name="T9">Смирнова Светлана Юрьевна</text:span><text:span text:style-name="T10"><text:s/></text:span><text:span text:style-name="T11"/></text:p>
        </text:list-item>
        <text:list-item>
          <text:p text:style-name="P2"><text:span text:style-name="T12">Должность<text:s text:c="7"/></text:span><text:span text:style-name="T13">учитель-логопед</text:span></text:p>
        </text:list-item>
        <text:list-item>
          <text:p text:style-name="P2"><text:span text:style-name="T14">Год окончания учебного заведения и его название<text:s text:c="9"/></text:span><text:span text:style-name="T15">1991 год<text:s text:c="5"/>КГПИ<text:s text:c="2"/></text:span></text:p>
        </text:list-item>
        <text:list-item>
          <text:p text:style-name="P2"><text:span text:style-name="T16">Специальность и квалификация (по диплому)<text:s text:c="3"/></text:span><text:span text:style-name="T17">Методист по дошкольному<text:s text:c="2"/>воспитанию. Воспитатель.</text:span></text:p>
        </text:list-item>
        <text:list-item>
          <text:p text:style-name="P2"><text:span text:style-name="T18">Год окончания учебного заведения и его название___</text:span><text:span text:style-name="T19">1998 год С-Птб институт спец. педагогики и психологии<text:s text:c="2"/>Медународного университета семьи и ребенка им. Р.Валленберга</text:span><text:span text:style-name="T20"><text:s text:c="2"/></text:span></text:p>
        </text:list-item>
        <text:list-item>
          <text:p text:style-name="P2"><text:span text:style-name="T20">Специальность и квалификация (по диплому)<text:s text:c="5"/></text:span><text:span text:style-name="T21">Учитель-логопед. </text:span></text:p>
        </text:list-item>
        <text:list-item>
          <text:p text:style-name="P2"><text:span text:style-name="T22">Педагогический стаж (на 01.09.2017)<text:s text:c="5"/></text:span><text:span text:style-name="T23">25<text:s text:c="2"/>лет</text:span></text:p>
        </text:list-item>
        <text:list-item>
          <text:p text:style-name="P2"><text:span text:style-name="T24">Награды и поощрения</text:span></text:p>
        </text:list-item>
      </text:list>
      <text:p text:style-name="P3"><text:span text:style-name="T2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26">Год</text:span><text:span text:style-name="T27"/></text:p>
          </table:table-cell>
          <table:table-cell table:style-name="TableCell010001">
            <text:p text:style-name="P5"><text:span text:style-name="T28">Наименование награды, или поощрения</text:span><text:span text:style-name="T29"/></text:p>
          </table:table-cell>
          <table:table-cell table:style-name="TableCell010002">
            <text:p text:style-name="P5"><text:span text:style-name="T30">Кем выдано</text:span><text:span text:style-name="T31"/></text:p>
          </table:table-cell>
        </table:table-row>
        <table:table-row table:style-name="TableRow0101">
          <table:table-cell table:style-name="TableCell010100">
            <text:p text:style-name="P8"><text:span text:style-name="T31"/></text:p>
          </table:table-cell>
          <table:table-cell table:style-name="TableCell010101">
            <text:p text:style-name="P8"><text:span text:style-name="T31"/></text:p>
          </table:table-cell>
          <table:table-cell table:style-name="TableCell010102">
            <text:p text:style-name="P9"><text:span text:style-name="T31"/></text:p>
          </table:table-cell>
        </table:table-row>
        <table:table-row table:style-name="TableRow0102">
          <table:table-cell table:style-name="TableCell010200">
            <text:p text:style-name="P12"><text:span text:style-name="T31"/></text:p>
          </table:table-cell>
          <table:table-cell table:style-name="TableCell010201">
            <text:p text:style-name="P12"><text:span text:style-name="T31"/></text:p>
          </table:table-cell>
          <table:table-cell table:style-name="TableCell010202">
            <text:p text:style-name="P12"><text:span text:style-name="T31"/></text:p>
          </table:table-cell>
        </table:table-row>
        <table:table-row table:style-name="TableRow0103">
          <table:table-cell table:style-name="TableCell010300">
            <text:p text:style-name="P14"><text:span text:style-name="T31"/></text:p>
          </table:table-cell>
          <table:table-cell table:style-name="TableCell010301">
            <text:p text:style-name="P14"><text:span text:style-name="T31"/></text:p>
          </table:table-cell>
          <table:table-cell table:style-name="TableCell010302">
            <text:p text:style-name="P15"><text:span text:style-name="T31"/></text:p>
          </table:table-cell>
        </table:table-row>
        <table:table-row table:style-name="TableRow0104">
          <table:table-cell table:style-name="TableCell010400">
            <text:p text:style-name="P17"><text:span text:style-name="T32">2017<text:s/></text:span><text:span text:style-name="T33">год</text:span><text:span text:style-name="T34"/></text:p>
          </table:table-cell>
          <table:table-cell table:style-name="TableCell010401">
            <text:p text:style-name="P17"><text:span text:style-name="T35">Благодарственное письмо от родителей и детей</text:span><text:span text:style-name="T36"/></text:p>
          </table:table-cell>
          <table:table-cell table:style-name="TableCell010402">
            <text:p text:style-name="P17"><text:span text:style-name="T37">Родители группы<text:s/></text:span><text:span text:style-name="T38">«</text:span><text:span text:style-name="T39">Звездочка</text:span><text:span text:style-name="T40">»<text:s/></text:span><text:span text:style-name="T41"/></text:p>
          </table:table-cell>
        </table:table-row>
        <table:table-row table:style-name="TableRow0105">
          <table:table-cell table:style-name="TableCell010500">
            <text:p text:style-name="P19"><text:span text:style-name="T42">2015<text:s/></text:span><text:span text:style-name="T43">год</text:span></text:p>
            <text:p text:style-name="P19"><text:span text:style-name="T44"/></text:p>
            <text:p text:style-name="P19"><text:span text:style-name="T44"/></text:p>
            <text:p text:style-name="P19"><text:span text:style-name="T44"/></text:p>
            <text:p text:style-name="P19"><text:span text:style-name="T44"/></text:p>
            <text:p text:style-name="P19"><text:span text:style-name="T44"/></text:p>
            <text:p text:style-name="P19"><text:span text:style-name="T44"/></text:p>
            <text:p text:style-name="P19"><text:span text:style-name="T44"/></text:p>
          </table:table-cell>
          <table:table-cell table:style-name="TableCell010501">
            <text:p text:style-name="P19"><text:span text:style-name="T45">Почетная грамота от министерства<text:s text:c="3"/>образования республики Карелия за<text:s text:c="2"/>профессионализм, активную работу по внедрению социально-психологических технологий, эффективную организацию<text:s text:c="2"/>коррекционно-развивающей работы в<text:s text:c="2"/>дошкольном<text:s text:c="2"/>образовательном учреждении .</text:span></text:p>
            <text:p text:style-name="P19"><text:span text:style-name="T46"/></text:p>
          </table:table-cell>
          <table:table-cell table:style-name="TableCell010502">
            <text:p text:style-name="P20"><text:span text:style-name="T46"/></text:p>
            <text:p text:style-name="P20"><text:span text:style-name="T47">Министр: Морозов А.Н.</text:span></text:p>
            <text:p text:style-name="P20"><text:span text:style-name="T47">решение коллегии<text:s/></text:span><text:span text:style-name="T48">№</text:span><text:span text:style-name="T49"><text:s/>219<text:s/></text:span><text:span text:style-name="T50">от 25.02.2015 года</text:span><text:span text:style-name="T51"/></text:p>
          </table:table-cell>
        </table:table-row>
        <table:table-row table:style-name="TableRow0106">
          <table:table-cell table:style-name="TableCell010600">
            <text:p text:style-name="P22"><text:span text:style-name="T52">2015<text:s/></text:span><text:span text:style-name="T53">год</text:span><text:span text:style-name="T54"/></text:p>
          </table:table-cell>
          <table:table-cell table:style-name="TableCell010601">
            <text:p text:style-name="P22"><text:span text:style-name="T55">Благодарственное письмо от учеников</text:span></text:p>
            <text:p text:style-name="P22"><text:span text:style-name="T56"/></text:p>
          </table:table-cell>
          <table:table-cell table:style-name="TableCell010602">
            <text:p text:style-name="P22"><text:span text:style-name="T57">Родители группы<text:s/></text:span><text:span text:style-name="T58">«</text:span><text:span text:style-name="T59">Звездочка</text:span><text:span text:style-name="T60">»<text:s/></text:span><text:span text:style-name="T61"/></text:p>
          </table:table-cell>
        </table:table-row>
        <table:table-row table:style-name="TableRow0107">
          <table:table-cell table:style-name="TableCell010700">
            <text:p text:style-name="P24"><text:span text:style-name="T62">2015<text:s/></text:span><text:span text:style-name="T63">год</text:span><text:span text:style-name="T64"/></text:p>
          </table:table-cell>
          <table:table-cell table:style-name="TableCell010701">
            <text:p text:style-name="P24"><text:span text:style-name="T65">Благодарственное письмо от учеников</text:span></text:p>
            <text:p text:style-name="P24"><text:span text:style-name="T66"/></text:p>
          </table:table-cell>
          <table:table-cell table:style-name="TableCell010702">
            <text:p text:style-name="P24"><text:span text:style-name="T67">Родители группы<text:s/></text:span><text:span text:style-name="T68">«</text:span><text:span text:style-name="T69">Непоседы</text:span><text:span text:style-name="T70">»<text:s/></text:span><text:span text:style-name="T71"/></text:p>
          </table:table-cell>
        </table:table-row>
        <table:table-row table:style-name="TableRow0108">
          <table:table-cell table:style-name="TableCell010800">
            <text:p text:style-name="P27"><text:span text:style-name="T72">2014<text:s/></text:span><text:span text:style-name="T73">год</text:span></text:p>
            <text:p text:style-name="P27"><text:span text:style-name="T74"/></text:p>
          </table:table-cell>
          <table:table-cell table:style-name="TableCell010801">
            <text:p text:style-name="P27"><text:span text:style-name="T75">Благодарность от администрации бюджетного дошкольного образовательного учреждения Петрозаводского городского округа<text:s/></text:span><text:span text:style-name="T76">«</text:span><text:span text:style-name="T77">Детского сада комбинированного вида<text:s/></text:span><text:span text:style-name="T78">№</text:span><text:span text:style-name="T79"><text:s/>54 «</text:span><text:span text:style-name="T80">Подснежник</text:span><text:span text:style-name="T81">»<text:s/></text:span><text:span text:style-name="T82">за успехи в воспитании детей дошкольного возраста.</text:span></text:p>
            <text:p text:style-name="P27"><text:span text:style-name="T83"/></text:p>
          </table:table-cell>
          <table:table-cell table:style-name="TableCell010802">
            <text:p text:style-name="P27"><text:span text:style-name="T84">Администрация МДОУ </text:span></text:p>
            <text:p text:style-name="P27"><text:span text:style-name="T85">№</text:span><text:span text:style-name="T86"><text:s/>54»</text:span><text:span text:style-name="T87">Подснежник</text:span><text:span text:style-name="T88">»:</text:span></text:p>
            <text:p text:style-name="P27"><text:span text:style-name="T89">Заведующий Мюлляри А.М.</text:span></text:p>
            <text:p text:style-name="P27"><text:span text:style-name="T89">Заместитель заведующего по ВМР:<text:s text:c="2"/>Тяпченко И.В.</text:span></text:p>
            <text:p text:style-name="P27"><text:span text:style-name="T89">Председатель СТК МДОУ<text:s/></text:span><text:span text:style-name="T90">«</text:span><text:span text:style-name="T91">Детский сад<text:s/></text:span><text:span text:style-name="T92">№</text:span><text:span text:style-name="T93">54»<text:s/></text:span><text:span text:style-name="T94">Виноградова О.Г.</text:span><text:span text:style-name="T95"/></text:p>
          </table:table-cell>
        </table:table-row>
        <table:table-row table:style-name="TableRow0109">
          <table:table-cell table:style-name="TableCell010900">
            <text:p text:style-name="P29"><text:span text:style-name="T96">2012<text:s/></text:span><text:span text:style-name="T97">год</text:span></text:p>
            <text:p text:style-name="P29"><text:span text:style-name="T98"/></text:p>
          </table:table-cell>
          <table:table-cell table:style-name="TableCell010901">
            <text:p text:style-name="P29"><text:span text:style-name="T99">Почетная грамота от администрации Петрозаводского городского округа комитета образования, культуры, молодежной политики и спорта за<text:s text:c="2"/>добросовестный труд, личный вклад в организацию коррекционно-развивающей работы в детей дошкольном<text:s text:c="2"/>учреждении.</text:span></text:p>
            <text:p text:style-name="P29"><text:span text:style-name="T100"/></text:p>
          </table:table-cell>
          <table:table-cell table:style-name="TableCell010902">
            <text:p text:style-name="P29"><text:span text:style-name="T101">Заместитель председателя комитета образования, культуры, молодежной политики и спорта Администрации Петрозаводского городского округа<text:s/></text:span><text:span text:style-name="T102">–</text:span><text:span text:style-name="T103"><text:s/></text:span></text:p>
            <text:p text:style-name="P29"><text:span text:style-name="T104">И.Ю. Мирошник</text:span><text:span text:style-name="T105"/></text:p>
          </table:table-cell>
        </table:table-row>
        <table:table-row table:style-name="TableRow0110">
          <table:table-cell table:style-name="TableCell011000">
            <text:p text:style-name="P31"><text:span text:style-name="T106">2012<text:s/></text:span><text:span text:style-name="T107">год</text:span><text:span text:style-name="T108"/></text:p>
          </table:table-cell>
          <table:table-cell table:style-name="TableCell011001">
            <text:p text:style-name="P31"><text:span text:style-name="T109">Благодарственное письмо за внимание, чуткость. Заботу и бережное отношение к детям.</text:span></text:p>
            <text:p text:style-name="P31"><text:span text:style-name="T110"/></text:p>
          </table:table-cell>
          <table:table-cell table:style-name="TableCell011002">
            <text:p text:style-name="P31"><text:span text:style-name="T111">Родители группы<text:s/></text:span><text:span text:style-name="T112">«</text:span><text:span text:style-name="T113">Звездочка</text:span><text:span text:style-name="T114">»<text:s/></text:span><text:span text:style-name="T115"/></text:p>
          </table:table-cell>
        </table:table-row>
        <table:table-row table:style-name="TableRow0111">
          <table:table-cell table:style-name="TableCell011100">
            <text:p text:style-name="P33"><text:span text:style-name="T116">2011<text:s/></text:span><text:span text:style-name="T117">год</text:span></text:p>
            <text:p text:style-name="P33"><text:span text:style-name="T118"/></text:p>
            <text:p text:style-name="P33"><text:span text:style-name="T118"/></text:p>
          </table:table-cell>
          <table:table-cell table:style-name="TableCell011101">
            <text:p text:style-name="P33"><text:span text:style-name="T119">Благодарность от администрации МДОУ<text:s/></text:span><text:span text:style-name="T120">«</text:span><text:span text:style-name="T121">Детского сада комбинированного вида<text:s/></text:span><text:span text:style-name="T122">№</text:span><text:span text:style-name="T123"><text:s/>54 «</text:span><text:span text:style-name="T124">Подснежник</text:span><text:span text:style-name="T125">»<text:s/></text:span><text:span text:style-name="T126">за успехи в воспитании детей дошкольного возраста</text:span><text:span text:style-name="T127"/></text:p>
          </table:table-cell>
          <table:table-cell table:style-name="TableCell011102">
            <text:p text:style-name="P33"><text:span text:style-name="T128">Администрация МДОУ </text:span></text:p>
            <text:p text:style-name="P33"><text:span text:style-name="T129">№</text:span><text:span text:style-name="T130"><text:s/>54»</text:span><text:span text:style-name="T131">Подснежник</text:span><text:span text:style-name="T132">»:</text:span></text:p>
            <text:p text:style-name="P33"><text:span text:style-name="T133">Заведующий Мюлляри А.М.</text:span></text:p>
            <text:p text:style-name="P33"><text:span text:style-name="T133">Заместитель заведующего по ВМР:<text:s text:c="2"/>Тяпченко И.В.</text:span></text:p>
            <text:p text:style-name="P33"><text:span text:style-name="T133">Председатель СТК МДОУ<text:s/></text:span><text:span text:style-name="T134">«</text:span><text:span text:style-name="T135">Детский сад<text:s/></text:span><text:span text:style-name="T136">№</text:span><text:span text:style-name="T137">54»<text:s/></text:span><text:span text:style-name="T138">Виноградова О. Г.</text:span><text:span text:style-name="T139"/></text:p>
          </table:table-cell>
        </table:table-row>
        <table:table-row table:style-name="TableRow0112">
          <table:table-cell table:style-name="TableCell011200">
            <text:p text:style-name="P35"><text:span text:style-name="T140">2011<text:s/></text:span><text:span text:style-name="T141">год</text:span><text:span text:style-name="T142"/></text:p>
          </table:table-cell>
          <table:table-cell table:style-name="TableCell011201">
            <text:p text:style-name="P35"><text:span text:style-name="T143">Благодарственное письмо за хорошее воспитание<text:s text:c="2"/>дочери и помощь школе</text:span></text:p>
            <text:p text:style-name="P35"><text:span text:style-name="T144"/></text:p>
          </table:table-cell>
          <table:table-cell table:style-name="TableCell011202">
            <text:p text:style-name="P35"><text:span text:style-name="T145">Директор МОУ<text:s/></text:span><text:span text:style-name="T146">«</text:span><text:span text:style-name="T147">СОШ<text:s/></text:span><text:span text:style-name="T148">№</text:span><text:span text:style-name="T149">38»<text:s/></text:span><text:span text:style-name="T150">Рябухин В.П.</text:span></text:p>
            <text:p text:style-name="P35"><text:span text:style-name="T150">Классный руководитель Ульянова Н.И.</text:span><text:span text:style-name="T151"/></text:p>
          </table:table-cell>
        </table:table-row>
        <table:table-row table:style-name="TableRow0113">
          <table:table-cell table:style-name="TableCell011300">
            <text:p text:style-name="P37"><text:span text:style-name="T152">2010<text:s/></text:span><text:span text:style-name="T153">год</text:span><text:span text:style-name="T154"/></text:p>
          </table:table-cell>
          <table:table-cell table:style-name="TableCell011301">
            <text:p text:style-name="P37"><text:span text:style-name="T155">Благодарственное письмо Администрации Петрозаводского городского округа<text:s text:c="2"/>и от себя лично</text:span></text:p>
            <text:p text:style-name="P37"><text:span text:style-name="T155">за<text:s text:c="2"/>многолетний добросовестный труд и</text:span></text:p>
            <text:p text:style-name="P37"><text:span text:style-name="T155">успехи в оказании</text:span></text:p>
            <text:p text:style-name="P37"><text:span text:style-name="T155">всесторонней специальной коррекционно- образовательной развивающей помощи детям<text:s text:c="3"/>дошкольного возраста.</text:span></text:p>
            <text:p text:style-name="P37"><text:span text:style-name="T156"/></text:p>
          </table:table-cell>
          <table:table-cell table:style-name="TableCell011302">
            <text:p text:style-name="P37"><text:span text:style-name="T157">Глава Петрозаводского городского<text:s text:c="2"/>округа<text:s text:c="2"/>Левин Н.И.</text:span><text:span text:style-name="T158"/></text:p>
          </table:table-cell>
        </table:table-row>
        <table:table-row table:style-name="TableRow0114">
          <table:table-cell table:style-name="TableCell011400">
            <text:p text:style-name="P39"><text:span text:style-name="T159">2010<text:s/></text:span><text:span text:style-name="T160">год</text:span></text:p>
            <text:p text:style-name="P39"><text:span text:style-name="T161"/></text:p>
          </table:table-cell>
          <table:table-cell table:style-name="TableCell011401">
            <text:p text:style-name="P39"><text:span text:style-name="T162">Благодарственное письмо за оказание содействия в организации<text:s text:c="2"/>практического занятия<text:s text:c="2"/>со студентами</text:span></text:p>
            <text:p text:style-name="P39"><text:span text:style-name="T163"/></text:p>
            <text:p text:style-name="P39"><text:span text:style-name="T163"/></text:p>
          </table:table-cell>
          <table:table-cell table:style-name="TableCell011402">
            <text:p text:style-name="P39"><text:span text:style-name="T164">Декан факультета психологии Несына С.В.</text:span></text:p>
            <text:p text:style-name="P39"><text:span text:style-name="T164">Зав кафедрой прак.психологии образования Скороходова Н.Ю.</text:span></text:p>
            <text:p text:style-name="P39"><text:span text:style-name="T164">Доцент кафедры прак.психологии образования Батыгина Т.И.</text:span><text:span text:style-name="T165"/></text:p>
          </table:table-cell>
        </table:table-row>
        <table:table-row table:style-name="TableRow0115">
          <table:table-cell table:style-name="TableCell011500">
            <text:p text:style-name="P41"><text:span text:style-name="T166">2009<text:s/></text:span><text:span text:style-name="T167">год</text:span><text:span text:style-name="T168"/></text:p>
          </table:table-cell>
          <table:table-cell table:style-name="TableCell011501">
            <text:p text:style-name="P41"><text:span text:style-name="T169">Благодарственное письмо за добросовестный и<text:s text:c="2"/>творческий труд, успехи в воспитании<text:s text:c="2"/>детей</text:span></text:p>
            <text:p text:style-name="P41"><text:span text:style-name="T170"/></text:p>
          </table:table-cell>
          <table:table-cell table:style-name="TableCell011502">
            <text:p text:style-name="P41"><text:span text:style-name="T171">Родители группы<text:s/></text:span><text:span text:style-name="T172">«</text:span><text:span text:style-name="T173">Звездочка</text:span><text:span text:style-name="T174">»</text:span><text:span text:style-name="T175"/></text:p>
          </table:table-cell>
        </table:table-row>
        <table:table-row table:style-name="TableRow0116">
          <table:table-cell table:style-name="TableCell011600">
            <text:p text:style-name="P43"><text:span text:style-name="T176">2008<text:s/></text:span><text:span text:style-name="T177">год</text:span><text:span text:style-name="T178"/></text:p>
          </table:table-cell>
          <table:table-cell table:style-name="TableCell011601">
            <text:p text:style-name="P43"><text:span text:style-name="T179">Благодарственное письмо администрации Петрозаводского городского округа<text:s text:c="2"/>и от себя лично</text:span></text:p>
            <text:p text:style-name="P43"><text:span text:style-name="T179">за<text:s text:c="2"/>добросовестный<text:s text:c="2"/>творческий труд и</text:span></text:p>
            <text:p text:style-name="P43"><text:span text:style-name="T179">успехи в подготовке<text:s text:c="2"/>детей<text:s text:c="3"/>дошкольного возраста к обучению в школе.</text:span></text:p>
            <text:p text:style-name="P43"><text:span text:style-name="T180"/></text:p>
          </table:table-cell>
          <table:table-cell table:style-name="TableCell011602">
            <text:p text:style-name="P43"><text:span text:style-name="T181">Глава Петрозаводского городского<text:s text:c="2"/>округа<text:s text:c="2"/>Масляков В.Н.</text:span><text:span text:style-name="T182"/></text:p>
          </table:table-cell>
        </table:table-row>
        <table:table-row table:style-name="TableRow0117">
          <table:table-cell table:style-name="TableCell011700">
            <text:p text:style-name="P45"><text:span text:style-name="T183">2006<text:s/></text:span><text:span text:style-name="T184">год</text:span><text:span text:style-name="T185"/></text:p>
          </table:table-cell>
          <table:table-cell table:style-name="TableCell011701">
            <text:p text:style-name="P45"><text:span text:style-name="T186">Почетная грамота от администрации города Петрозаводска комитета по вопросам образования, культуры, делам молодежи, молодой семьи, физической культуры и спорта за успехи в воспитании и обучении детей, многолетний добросовестный труд. </text:span></text:p>
            <text:p text:style-name="P45"><text:span text:style-name="T187"/></text:p>
          </table:table-cell>
          <table:table-cell table:style-name="TableCell011702">
            <text:p text:style-name="P45"><text:span text:style-name="T188">И.О. Заместителя главы самоуправления города- председателя комитета </text:span></text:p>
            <text:p text:style-name="P45"><text:span text:style-name="T188">Т.М. Анохова</text:span><text:span text:style-name="T189"/></text:p>
          </table:table-cell>
        </table:table-row>
        <table:table-row table:style-name="TableRow0118">
          <table:table-cell table:style-name="TableCell011800">
            <text:p text:style-name="P47"><text:span text:style-name="T190">2005<text:s/></text:span><text:span text:style-name="T191">год</text:span><text:span text:style-name="T192"/></text:p>
          </table:table-cell>
          <table:table-cell table:style-name="TableCell011801">
            <text:p text:style-name="P47"><text:span text:style-name="T193">Благодарность от комитета по вопросам образования, культуры, делам молодежи, молодой семьи, физической культуры и спорта<text:s text:c="2"/>Администрации города Петрозаводска за большой вклад в развитие коррекционной работы с<text:s text:c="2"/>детьми<text:s text:c="2"/>дошкольного возраста</text:span><text:span text:style-name="T194"/></text:p>
          </table:table-cell>
          <table:table-cell table:style-name="TableCell011802">
            <text:p text:style-name="P47"><text:span text:style-name="T195">И.О. председателя комитета </text:span></text:p>
            <text:p text:style-name="P47"><text:span text:style-name="T195">Т.М. Анохова</text:span><text:span text:style-name="T196"/></text:p>
          </table:table-cell>
        </table:table-row>
        <table:table-row table:style-name="TableRow0119">
          <table:table-cell table:style-name="TableCell011900">
            <text:p text:style-name="P49"><text:span text:style-name="T197">2003<text:s/></text:span><text:span text:style-name="T198">год</text:span><text:span text:style-name="T199"/></text:p>
          </table:table-cell>
          <table:table-cell table:style-name="TableCell011901">
            <text:p text:style-name="P49"><text:span text:style-name="T200">Почетная грамота от Администрации города Петрозаводска Комитета по образованию, культуре, делам молодежи, молодой семьи, физкультуры и спорта за успехи в развитии и<text:s text:c="2"/>воспитании детей дошкольного возраста, многолетний добросовестный труд</text:span><text:span text:style-name="T201"/></text:p>
          </table:table-cell>
          <table:table-cell table:style-name="TableCell011902">
            <text:p text:style-name="P49"><text:span text:style-name="T202"><text:s/></text:span><text:span text:style-name="T203">Председателя комитета по<text:s text:c="2"/>вопросам образования, культуры, делам молодежи, молодой семьи,<text:s text:c="2"/>физкультуры и<text:s text:c="2"/>спорта </text:span></text:p>
            <text:p text:style-name="P49"><text:span text:style-name="T203">Т.М. Анохова</text:span><text:span text:style-name="T204"/></text:p>
          </table:table-cell>
        </table:table-row>
        <table:table-row table:style-name="TableRow0120">
          <table:table-cell table:style-name="TableCell012000">
            <text:p text:style-name="P51"><text:span text:style-name="T205">2001<text:s/></text:span><text:span text:style-name="T206">год</text:span><text:span text:style-name="T207"/></text:p>
          </table:table-cell>
          <table:table-cell table:style-name="TableCell012001">
            <text:p text:style-name="P51"><text:span text:style-name="T208">Почетная грамота от Администрации города Петрозаводска<text:s text:c="2"/>Департамент социального развития<text:s text:c="2"/>Комитет по образованию<text:s text:c="2"/>за<text:s text:c="2"/>многолетний добросовестный труд.</text:span><text:span text:style-name="T209"/></text:p>
          </table:table-cell>
          <table:table-cell table:style-name="TableCell012002">
            <text:p text:style-name="P51"><text:span text:style-name="T210">Председателя городского комитета по<text:s text:c="2"/>образованию<text:s text:c="2"/>Ермоленко Р.Е.</text:span><text:span text:style-name="T211"/></text:p>
          </table:table-cell>
        </table:table-row>
        <table:table-row table:style-name="TableRow0121">
          <table:table-cell table:style-name="TableCell012100">
            <text:p text:style-name="P53"><text:span text:style-name="T212">2001<text:s/></text:span><text:span text:style-name="T213">год</text:span><text:span text:style-name="T214"/></text:p>
          </table:table-cell>
          <table:table-cell table:style-name="TableCell012101">
            <text:p text:style-name="P53"><text:span text:style-name="T215">Благодарственное письмо<text:s text:c="2"/>Комитета по образованию администрации г.Петрозаводска<text:s text:c="2"/>за творческий добросовестный труд.<text:s/></text:span><text:span text:style-name="T216"/></text:p>
          </table:table-cell>
          <table:table-cell table:style-name="TableCell012102">
            <text:p text:style-name="P53"><text:span text:style-name="T217">Председателя городского комитета по<text:s text:c="2"/>образованию<text:s text:c="2"/>Ермоленко Р.Е.</text:span><text:span text:style-name="T218"/></text:p>
          </table:table-cell>
        </table:table-row>
        <table:table-row table:style-name="TableRow0122">
          <table:table-cell table:style-name="TableCell012200">
            <text:p text:style-name="P55"><text:span text:style-name="T219">1999<text:s/></text:span><text:span text:style-name="T220">год</text:span><text:span text:style-name="T221"/></text:p>
          </table:table-cell>
          <table:table-cell table:style-name="TableCell012201">
            <text:p text:style-name="P55"><text:span text:style-name="T222">Благодарственное письмо<text:s text:c="2"/>Комитета по образованию администрации г.Петрозаводска<text:s text:c="2"/>за добросовестный труд, душевную щедрость и тепло сердца<text:s/></text:span><text:span text:style-name="T223"/></text:p>
          </table:table-cell>
          <table:table-cell table:style-name="TableCell012202">
            <text:p text:style-name="P55"><text:span text:style-name="T224">Председателя комитета по<text:s text:c="2"/>образованию<text:s text:c="3"/>Косюк Л.П.</text:span><text:span text:style-name="T225"/></text:p>
          </table:table-cell>
        </table:table-row>
      </table:table>
      <text:p text:style-name="P57"><text:span text:style-name="T225"/></text:p>
      <text:p text:style-name="P58"><text:span text:style-name="T226">Аттестация педагога</text:span></text:p>
      <text:p text:style-name="P58"><text:span text:style-name="T22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0"><text:span text:style-name="T228">Квалификационная категория</text:span><text:span text:style-name="T229"/></text:p>
          </table:table-cell>
          <table:table-cell table:style-name="TableCell020001">
            <text:p text:style-name="P60"><text:span text:style-name="T230">Дата аттестации</text:span><text:span text:style-name="T231"/></text:p>
          </table:table-cell>
          <table:table-cell table:style-name="TableCell020002">
            <text:p text:style-name="P60"><text:span text:style-name="T232">Срок действия категории</text:span><text:span text:style-name="T233"/></text:p>
          </table:table-cell>
        </table:table-row>
        <table:table-row table:style-name="TableRow0201">
          <table:table-cell table:style-name="TableCell020100">
            <text:p text:style-name="P63"><text:span text:style-name="T234"><text:s text:c="2"/></text:span><text:span text:style-name="T235">Вторая</text:span><text:span text:style-name="T236"/></text:p>
          </table:table-cell>
          <table:table-cell table:style-name="TableCell020101">
            <text:p text:style-name="P63"><text:span text:style-name="T237"><text:s text:c="2"/>6.03.2000<text:s/></text:span><text:span text:style-name="T238">г.<text:s/></text:span><text:span text:style-name="T239"/></text:p>
          </table:table-cell>
          <table:table-cell table:style-name="TableCell020102">
            <text:p text:style-name="P63"><text:span text:style-name="T240">5<text:s/></text:span><text:span text:style-name="T241">лет</text:span><text:span text:style-name="T242"/></text:p>
          </table:table-cell>
        </table:table-row>
        <table:table-row table:style-name="TableRow0202">
          <table:table-cell table:style-name="TableCell020200">
            <text:p text:style-name="P65"><text:span text:style-name="T243"><text:s text:c="2"/></text:span><text:span text:style-name="T244">Первая<text:s/></text:span><text:span text:style-name="T245"/></text:p>
          </table:table-cell>
          <table:table-cell table:style-name="TableCell020201">
            <text:p text:style-name="P65"><text:span text:style-name="T246"><text:s text:c="4"/>9.12.2003<text:s/></text:span><text:span text:style-name="T247">г.<text:s text:c="2"/></text:span><text:span text:style-name="T248"/></text:p>
          </table:table-cell>
          <table:table-cell table:style-name="TableCell020202">
            <text:p text:style-name="P65"><text:span text:style-name="T249">5<text:s/></text:span><text:span text:style-name="T250">лет</text:span><text:span text:style-name="T251"/></text:p>
          </table:table-cell>
        </table:table-row>
        <table:table-row table:style-name="TableRow0203">
          <table:table-cell table:style-name="TableCell020300">
            <text:p text:style-name="P67"><text:span text:style-name="T252"><text:s text:c="18"/></text:span><text:span text:style-name="T253">Высшая</text:span><text:span text:style-name="T254"/></text:p>
          </table:table-cell>
          <table:table-cell table:style-name="TableCell020301">
            <text:p text:style-name="P68"><text:span text:style-name="T255">30.03.2007<text:s/></text:span><text:span text:style-name="T256">г.</text:span><text:span text:style-name="T257"/></text:p>
          </table:table-cell>
          <table:table-cell table:style-name="TableCell020302">
            <text:p text:style-name="P68"><text:span text:style-name="T258">5<text:s/></text:span><text:span text:style-name="T259">лет</text:span><text:span text:style-name="T260"/></text:p>
          </table:table-cell>
        </table:table-row>
        <table:table-row table:style-name="TableRow0204">
          <table:table-cell table:style-name="TableCell020400">
            <text:p text:style-name="P71"><text:span text:style-name="T261"><text:s text:c="18"/></text:span><text:span text:style-name="T262">Высшая</text:span><text:span text:style-name="T263"/></text:p>
          </table:table-cell>
          <table:table-cell table:style-name="TableCell020401">
            <text:p text:style-name="P72"><text:span text:style-name="T264">30.03.2012<text:s/></text:span><text:span text:style-name="T265">г.</text:span><text:span text:style-name="T266"/></text:p>
          </table:table-cell>
          <table:table-cell table:style-name="TableCell020402">
            <text:p text:style-name="P72"><text:span text:style-name="T267">5<text:s/></text:span><text:span text:style-name="T268">лет</text:span><text:span text:style-name="T269"/></text:p>
          </table:table-cell>
        </table:table-row>
        <table:table-row table:style-name="TableRow0205">
          <table:table-cell table:style-name="TableCell020500">
            <text:p text:style-name="P75"><text:span text:style-name="T270">Высшая</text:span><text:span text:style-name="T271"/></text:p>
          </table:table-cell>
          <table:table-cell table:style-name="TableCell020501">
            <text:p text:style-name="P75"><text:span text:style-name="T272">31.03.2017<text:s/></text:span><text:span text:style-name="T273">г.</text:span><text:span text:style-name="T274"/></text:p>
          </table:table-cell>
          <table:table-cell table:style-name="TableCell020502">
            <text:p text:style-name="P75"><text:span text:style-name="T275">5<text:s/></text:span><text:span text:style-name="T276">лет</text:span><text:span text:style-name="T277"/></text:p>
          </table:table-cell>
        </table:table-row>
      </table:table>
      <text:p text:style-name="P77"><text:span text:style-name="T277"/></text:p>
      <text:p text:style-name="P78"><text:span text:style-name="T278">Курсы повышения квалификации</text:span></text:p>
      <text:p text:style-name="P78"><text:span text:style-name="T27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80"><text:span text:style-name="T280">Год</text:span><text:span text:style-name="T281"/></text:p>
          </table:table-cell>
          <table:table-cell table:style-name="TableCell030001">
            <text:p text:style-name="P80"><text:span text:style-name="T282">Место прохождения</text:span><text:span text:style-name="T283"/></text:p>
          </table:table-cell>
          <table:table-cell table:style-name="TableCell030002">
            <text:p text:style-name="P80"><text:span text:style-name="T284">Название курсов, количество часов</text:span><text:span text:style-name="T285"/></text:p>
          </table:table-cell>
        </table:table-row>
        <table:table-row table:style-name="TableRow0301">
          <table:table-cell table:style-name="TableCell030100">
            <text:p text:style-name="P83"><text:span text:style-name="T285"/></text:p>
          </table:table-cell>
          <table:table-cell table:style-name="TableCell030101">
            <text:p text:style-name="P83"><text:span text:style-name="T285"/></text:p>
          </table:table-cell>
          <table:table-cell table:style-name="TableCell030102">
            <text:p text:style-name="P83"><text:span text:style-name="T285"/></text:p>
          </table:table-cell>
        </table:table-row>
        <table:table-row table:style-name="TableRow0302">
          <table:table-cell table:style-name="TableCell030200">
            <text:p text:style-name="P86"><text:span text:style-name="T286">2017<text:s/></text:span><text:span text:style-name="T287">г</text:span></text:p>
            <text:p text:style-name="P86"><text:span text:style-name="T287">декабрь</text:span><text:span text:style-name="T288"/></text:p>
          </table:table-cell>
          <table:table-cell table:style-name="TableCell030201">
            <text:p text:style-name="P86"><text:span text:style-name="T289">г.Петрозаводск</text:span><text:span text:style-name="T290"/></text:p>
          </table:table-cell>
          <table:table-cell table:style-name="TableCell030202">
            <text:p text:style-name="P86"><text:span text:style-name="T291">"</text:span><text:span text:style-name="T292">Создание образовательного пространства для детей с ОВЗ в условиях ФГОС</text:span><text:span text:style-name="T293">» (1<text:s/></text:span><text:span text:style-name="T294">модуль)</text:span></text:p>
            <text:p text:style-name="P86"><text:span text:style-name="T295">36<text:s/></text:span><text:span text:style-name="T296">часов</text:span><text:span text:style-name="T297"/></text:p>
          </table:table-cell>
        </table:table-row>
        <table:table-row table:style-name="TableRow0303">
          <table:table-cell table:style-name="TableCell030300">
            <text:p text:style-name="P88"><text:span text:style-name="T298">2016<text:s/></text:span><text:span text:style-name="T299">г.</text:span></text:p>
            <text:p text:style-name="P88"><text:span text:style-name="T299">март</text:span><text:span text:style-name="T300"/></text:p>
          </table:table-cell>
          <table:table-cell table:style-name="TableCell030301">
            <text:p text:style-name="P88"><text:span text:style-name="T301">г.Петрозаводск</text:span><text:span text:style-name="T302"/></text:p>
          </table:table-cell>
          <table:table-cell table:style-name="TableCell030302">
            <text:p text:style-name="P88"><text:span text:style-name="T303">Открытый научно-методический семинар<text:s/></text:span><text:span text:style-name="T304">«</text:span><text:span text:style-name="T305">Психолого-педагогическое тьюторское сопровождение ребенка (детей) с ОВЗ в образовательных организациях: опыт работы</text:span><text:span text:style-name="T306">»</text:span></text:p>
            <text:p text:style-name="P88"><text:span text:style-name="T306">12<text:s/></text:span><text:span text:style-name="T307">часов</text:span><text:span text:style-name="T308"/></text:p>
          </table:table-cell>
        </table:table-row>
        <table:table-row table:style-name="TableRow0304">
          <table:table-cell table:style-name="TableCell030400">
            <text:p text:style-name="P90"><text:span text:style-name="T309"><text:s text:c="4"/>2015</text:span><text:span text:style-name="T310">г.<text:s text:c="3"/>март</text:span><text:span text:style-name="T311"/></text:p>
          </table:table-cell>
          <table:table-cell table:style-name="TableCell030401">
            <text:p text:style-name="P91"><text:span text:style-name="T312">г.Петрозаводск</text:span><text:span text:style-name="T313"/></text:p>
          </table:table-cell>
          <table:table-cell table:style-name="TableCell030402">
            <text:p text:style-name="P92"><text:span text:style-name="T314"><text:s text:c="2"/>4<text:s/></text:span><text:span text:style-name="T315">городской Педагогический Марафон специалистов.</text:span><text:span text:style-name="T316"/></text:p>
          </table:table-cell>
        </table:table-row>
        <table:table-row table:style-name="TableRow0305">
          <table:table-cell table:style-name="TableCell030500">
            <text:p text:style-name="P94"><text:span text:style-name="T317">2014<text:s/></text:span><text:span text:style-name="T318">г</text:span></text:p>
            <text:p text:style-name="P94"><text:span text:style-name="T318">декабрь</text:span><text:span text:style-name="T319"/></text:p>
          </table:table-cell>
          <table:table-cell table:style-name="TableCell030501">
            <text:p text:style-name="P94"><text:span text:style-name="T320">г.Петрозаводск</text:span><text:span text:style-name="T321"/></text:p>
          </table:table-cell>
          <table:table-cell table:style-name="TableCell030502">
            <text:p text:style-name="P94"><text:span text:style-name="T322">«</text:span><text:span text:style-name="T323">Организация работы<text:s text:c="2"/>службы<text:s text:c="2"/>психолого-педагогического и медико-социального сопровождения детей с ОВЗ в образовательном учреждении</text:span><text:span text:style-name="T324">»</text:span></text:p>
            <text:p text:style-name="P94"><text:span text:style-name="T324">72<text:s/></text:span><text:span text:style-name="T325">ч.</text:span><text:span text:style-name="T326"/></text:p>
          </table:table-cell>
        </table:table-row>
        <table:table-row table:style-name="TableRow0306">
          <table:table-cell table:style-name="TableCell030600">
            <text:p text:style-name="P97"><text:span text:style-name="T327">2014<text:s/></text:span><text:span text:style-name="T328">г март</text:span><text:span text:style-name="T329"/></text:p>
          </table:table-cell>
          <table:table-cell table:style-name="TableCell030601">
            <text:p text:style-name="P97"><text:span text:style-name="T330">г. Петрозаводск</text:span><text:span text:style-name="T331"/></text:p>
          </table:table-cell>
          <table:table-cell table:style-name="TableCell030602">
            <text:p text:style-name="P97"><text:span text:style-name="T332">«</text:span><text:span text:style-name="T333">Методические аспекты логопедической работы с детьми<text:s text:c="3"/></text:span></text:p>
            <text:p text:style-name="P97"><text:span text:style-name="T333">дошкольного и младшего школьного возраста</text:span><text:span text:style-name="T334">»</text:span></text:p>
            <text:p text:style-name="P97"><text:span text:style-name="T334">6<text:s/></text:span><text:span text:style-name="T335">ч.</text:span><text:span text:style-name="T336"/></text:p>
          </table:table-cell>
        </table:table-row>
        <table:table-row table:style-name="TableRow0307">
          <table:table-cell table:style-name="TableCell030700">
            <text:p text:style-name="P99"><text:span text:style-name="T337">2014<text:s/></text:span><text:span text:style-name="T338">г август</text:span><text:span text:style-name="T339"/></text:p>
          </table:table-cell>
          <table:table-cell table:style-name="TableCell030701">
            <text:p text:style-name="P99"><text:span text:style-name="T340">г. Петрозаводск</text:span><text:span text:style-name="T341"/></text:p>
          </table:table-cell>
          <table:table-cell table:style-name="TableCell030702">
            <text:p text:style-name="P99"><text:span text:style-name="T342">Форум<text:s/></text:span><text:span text:style-name="T343">«<text:s/></text:span><text:span text:style-name="T344">Петрозаводск<text:s/></text:span><text:span text:style-name="T345">–</text:span><text:span text:style-name="T346"><text:s/></text:span><text:span text:style-name="T347">город<text:s text:c="2"/>образовательных возможностей</text:span><text:span text:style-name="T348">» </text:span></text:p>
            <text:p text:style-name="P99"><text:span text:style-name="T348">4<text:s/></text:span><text:span text:style-name="T349">ч.</text:span><text:span text:style-name="T350"/></text:p>
          </table:table-cell>
        </table:table-row>
        <table:table-row table:style-name="TableRow0308">
          <table:table-cell table:style-name="TableCell030800">
            <text:p text:style-name="P101"><text:span text:style-name="T351">2014<text:s/></text:span><text:span text:style-name="T352">г </text:span></text:p>
            <text:p text:style-name="P101"><text:span text:style-name="T352">ноябрь</text:span><text:span text:style-name="T353"/></text:p>
          </table:table-cell>
          <table:table-cell table:style-name="TableCell030801">
            <text:p text:style-name="P101"><text:span text:style-name="T354">г. Петрозаводск</text:span><text:span text:style-name="T355"/></text:p>
          </table:table-cell>
          <table:table-cell table:style-name="TableCell030802">
            <text:p text:style-name="P101"><text:span text:style-name="T356">Семинар- практикум<text:s/></text:span><text:span text:style-name="T357">«</text:span><text:span text:style-name="T358">Речевое развитие воспитанников с ОВЗ в рамках реализации ФГОС ДО</text:span><text:span text:style-name="T359">» </text:span></text:p>
            <text:p text:style-name="P101"><text:span text:style-name="T359"><text:s/></text:span><text:span text:style-name="T360"/></text:p>
          </table:table-cell>
        </table:table-row>
        <table:table-row table:style-name="TableRow0309">
          <table:table-cell table:style-name="TableCell030900">
            <text:p text:style-name="P103"><text:span text:style-name="T361">2013<text:s/></text:span><text:span text:style-name="T362">г</text:span></text:p>
            <text:p text:style-name="P103"><text:span text:style-name="T362">январь</text:span><text:span text:style-name="T363"/></text:p>
          </table:table-cell>
          <table:table-cell table:style-name="TableCell030901">
            <text:p text:style-name="P103"><text:span text:style-name="T364">г. Петрозаводск</text:span><text:span text:style-name="T365"/></text:p>
          </table:table-cell>
          <table:table-cell table:style-name="TableCell030902">
            <text:p text:style-name="P103"><text:span text:style-name="T366">«</text:span><text:span text:style-name="T367">Коррекционная программа в ООП<text:s/></text:span><text:span text:style-name="T368">«</text:span><text:span text:style-name="T369">Детский сад 2100</text:span><text:span text:style-name="T370">» </text:span></text:p>
            <text:p text:style-name="P103"><text:span text:style-name="T370">4<text:s/></text:span><text:span text:style-name="T371">ч</text:span><text:span text:style-name="T372"/></text:p>
          </table:table-cell>
        </table:table-row>
        <table:table-row table:style-name="TableRow0310">
          <table:table-cell table:style-name="TableCell031000">
            <text:p text:style-name="P105"><text:span text:style-name="T373">2013<text:s/></text:span><text:span text:style-name="T374">г</text:span></text:p>
            <text:p text:style-name="P105"><text:span text:style-name="T374">январь</text:span><text:span text:style-name="T375"/></text:p>
          </table:table-cell>
          <table:table-cell table:style-name="TableCell031001">
            <text:p text:style-name="P105"><text:span text:style-name="T376">г. Петрозаводск</text:span><text:span text:style-name="T377"/></text:p>
          </table:table-cell>
          <table:table-cell table:style-name="TableCell031002">
            <text:p text:style-name="P105"><text:span text:style-name="T378">«</text:span><text:span text:style-name="T379">Коррекционные подходы в реализации<text:s text:c="2"/>ОО<text:s/></text:span><text:span text:style-name="T380">«</text:span><text:span text:style-name="T381">Коммуникация</text:span><text:span text:style-name="T382">»<text:s/></text:span><text:span text:style-name="T383">в рамках комплексной программы<text:s/></text:span><text:span text:style-name="T384">«</text:span><text:span text:style-name="T385">Детский сад 2100</text:span><text:span text:style-name="T386">» </text:span></text:p>
            <text:p text:style-name="P105"><text:span text:style-name="T386">4<text:s/></text:span><text:span text:style-name="T387">ч</text:span><text:span text:style-name="T388"/></text:p>
          </table:table-cell>
        </table:table-row>
        <table:table-row table:style-name="TableRow0311">
          <table:table-cell table:style-name="TableCell031100">
            <text:p text:style-name="P107"><text:span text:style-name="T389">2013<text:s/></text:span><text:span text:style-name="T390">г</text:span></text:p>
            <text:p text:style-name="P107"><text:span text:style-name="T390">ноябрь</text:span><text:span text:style-name="T391"/></text:p>
          </table:table-cell>
          <table:table-cell table:style-name="TableCell031101">
            <text:p text:style-name="P107"><text:span text:style-name="T392">г. Петрозаводск</text:span><text:span text:style-name="T393"/></text:p>
          </table:table-cell>
          <table:table-cell table:style-name="TableCell031102">
            <text:p text:style-name="P107"><text:span text:style-name="T394">«</text:span><text:span text:style-name="T395">Проблемы межведомственного взаимодействия в сопровождении семей, имеющих детей с ОВЗ</text:span><text:span text:style-name="T396">» </text:span></text:p>
            <text:p text:style-name="P107"><text:span text:style-name="T396">16<text:s/></text:span><text:span text:style-name="T397">ч</text:span><text:span text:style-name="T398"/></text:p>
          </table:table-cell>
        </table:table-row>
        <table:table-row table:style-name="TableRow0312">
          <table:table-cell table:style-name="TableCell031200">
            <text:p text:style-name="P109"><text:span text:style-name="T399">2011<text:s/></text:span><text:span text:style-name="T400">год</text:span></text:p>
            <text:p text:style-name="P109"><text:span text:style-name="T400">октябрь</text:span><text:span text:style-name="T401"/></text:p>
          </table:table-cell>
          <table:table-cell table:style-name="TableCell031201">
            <text:p text:style-name="P109"><text:span text:style-name="T402">г. Петрозаводск</text:span><text:span text:style-name="T403"/></text:p>
          </table:table-cell>
          <table:table-cell table:style-name="TableCell031202">
            <text:p text:style-name="P109"><text:span text:style-name="T404">Конференция<text:s text:c="2"/></text:span><text:span text:style-name="T405">«</text:span><text:span text:style-name="T406">Проблемы и перспективы создания региональной системы помощи детям с ОВЗ</text:span><text:span text:style-name="T407">»</text:span><text:span text:style-name="T408"/></text:p>
          </table:table-cell>
        </table:table-row>
        <table:table-row table:style-name="TableRow0313">
          <table:table-cell table:style-name="TableCell031300">
            <text:p text:style-name="P111"><text:span text:style-name="T409">2009<text:s/></text:span><text:span text:style-name="T410">год</text:span></text:p>
            <text:p text:style-name="P111"><text:span text:style-name="T411"><text:s/></text:span><text:span text:style-name="T412">май</text:span><text:span text:style-name="T413"/></text:p>
          </table:table-cell>
          <table:table-cell table:style-name="TableCell031301">
            <text:p text:style-name="P111"><text:span text:style-name="T414">г. Петрозаводск</text:span><text:span text:style-name="T415"/></text:p>
          </table:table-cell>
          <table:table-cell table:style-name="TableCell031302">
            <text:p text:style-name="P111"><text:span text:style-name="T416">«</text:span><text:span text:style-name="T417">ИКТ в деятельности педагогического работника</text:span><text:span text:style-name="T418">»</text:span></text:p>
            <text:p text:style-name="P111"><text:span text:style-name="T418">40<text:s/></text:span><text:span text:style-name="T419">ч</text:span><text:span text:style-name="T420"/></text:p>
          </table:table-cell>
        </table:table-row>
        <table:table-row table:style-name="TableRow0314">
          <table:table-cell table:style-name="TableCell031400">
            <text:p text:style-name="P113"><text:span text:style-name="T421">2008<text:s/></text:span><text:span text:style-name="T422">год</text:span></text:p>
            <text:p text:style-name="P113"><text:span text:style-name="T422">январь</text:span><text:span text:style-name="T423"/></text:p>
          </table:table-cell>
          <table:table-cell table:style-name="TableCell031401">
            <text:p text:style-name="P113"><text:span text:style-name="T424">г. Петрозаводск</text:span><text:span text:style-name="T425"/></text:p>
          </table:table-cell>
          <table:table-cell table:style-name="TableCell031402">
            <text:p text:style-name="P113"><text:span text:style-name="T426">«</text:span><text:span text:style-name="T427">специфика работы педагогов в<text:s text:c="2"/>условиях ГОУ<text:s/></text:span><text:span text:style-name="T428">«</text:span><text:span text:style-name="T429">Центр<text:s text:c="2"/>социально-трудовой адаптации и профориентации</text:span><text:span text:style-name="T430">»</text:span></text:p>
            <text:p text:style-name="P113"><text:span text:style-name="T430">36<text:s/></text:span><text:span text:style-name="T431">ч</text:span><text:span text:style-name="T432"/></text:p>
          </table:table-cell>
        </table:table-row>
        <table:table-row table:style-name="TableRow0315">
          <table:table-cell table:style-name="TableCell031500">
            <text:p text:style-name="P115"><text:span text:style-name="T433">2008<text:s/></text:span><text:span text:style-name="T434">год</text:span></text:p>
            <text:p text:style-name="P115"><text:span text:style-name="T434">март</text:span><text:span text:style-name="T435"/></text:p>
          </table:table-cell>
          <table:table-cell table:style-name="TableCell031501">
            <text:p text:style-name="P115"><text:span text:style-name="T436">г. Петрозаводск</text:span><text:span text:style-name="T437"/></text:p>
          </table:table-cell>
          <table:table-cell table:style-name="TableCell031502">
            <text:p text:style-name="P115"><text:span text:style-name="T438">«</text:span><text:span text:style-name="T439">Нарушение устной речи. Методы и приемы коррекции нарушений устной речи</text:span><text:span text:style-name="T440">»</text:span></text:p>
            <text:p text:style-name="P115"><text:span text:style-name="T440">36<text:s/></text:span><text:span text:style-name="T441">ч.</text:span><text:span text:style-name="T442"/></text:p>
          </table:table-cell>
        </table:table-row>
        <table:table-row table:style-name="TableRow0316">
          <table:table-cell table:style-name="TableCell031600">
            <text:p text:style-name="P117"><text:span text:style-name="T443">2006<text:s/></text:span><text:span text:style-name="T444">год</text:span></text:p>
            <text:p text:style-name="P117"><text:span text:style-name="T444">апрель</text:span><text:span text:style-name="T445"/></text:p>
          </table:table-cell>
          <table:table-cell table:style-name="TableCell031601">
            <text:p text:style-name="P117"><text:span text:style-name="T446">г. Петрозаводск</text:span><text:span text:style-name="T447"/></text:p>
          </table:table-cell>
          <table:table-cell table:style-name="TableCell031602">
            <text:p text:style-name="P117"><text:span text:style-name="T448">«</text:span><text:span text:style-name="T449">Организация, содержание и современные педагогические технологии в деятельности учителя-логопеда речевых групп ДОУ</text:span><text:span text:style-name="T450">»</text:span></text:p>
            <text:p text:style-name="P117"><text:span text:style-name="T450">108<text:s/></text:span><text:span text:style-name="T451">ч.</text:span><text:span text:style-name="T452"/></text:p>
          </table:table-cell>
        </table:table-row>
        <table:table-row table:style-name="TableRow0317">
          <table:table-cell table:style-name="TableCell031700">
            <text:p text:style-name="P119"><text:span text:style-name="T453">2003<text:s/></text:span><text:span text:style-name="T454">год февраль</text:span><text:span text:style-name="T455"/></text:p>
          </table:table-cell>
          <table:table-cell table:style-name="TableCell031701">
            <text:p text:style-name="P119"><text:span text:style-name="T456">г. Петрозаводск</text:span><text:span text:style-name="T457"/></text:p>
          </table:table-cell>
          <table:table-cell table:style-name="TableCell031702">
            <text:p text:style-name="P119"><text:span text:style-name="T458">«</text:span><text:span text:style-name="T459">Организация, содержание и современные технологии коррекционного обучения<text:s text:c="2"/>и воспитания<text:s text:c="2"/>дошкольников с нарушением речи</text:span><text:span text:style-name="T460">»</text:span></text:p>
            <text:p text:style-name="P119"><text:span text:style-name="T460">144<text:s/></text:span><text:span text:style-name="T461">ч.</text:span><text:span text:style-name="T462"/></text:p>
          </table:table-cell>
        </table:table-row>
      </table:table>
      <text:p text:style-name="P121"><text:span text:style-name="T462"/></text:p>
      <text:p text:style-name="P121"><text:span text:style-name="T462"/></text:p>
      <text:p text:style-name="P121"><text:span text:style-name="T462"/></text:p>
      <text:p text:style-name="P122"><text:span text:style-name="T463">Участие в мероприятиях </text:span></text:p>
      <text:p text:style-name="P122"><text:span text:style-name="T464">(</text:span><text:span text:style-name="T465">конкурсы, МО, конференции, семинары, смотры)</text:span></text:p>
      <text:p text:style-name="P122"><text:span text:style-name="T466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row table:style-name="TableRow0400">
          <table:table-cell table:style-name="TableCell040000" table:number-rows-spanned="2">
            <text:p text:style-name="P124"><text:span text:style-name="T467">Год</text:span><text:span text:style-name="T468"/></text:p>
          </table:table-cell>
          <table:table-cell table:style-name="TableCell040001" table:number-rows-spanned="2">
            <text:p text:style-name="P124"><text:span text:style-name="T469">Название мероприятия</text:span><text:span text:style-name="T470"/></text:p>
          </table:table-cell>
          <table:table-cell table:style-name="TableCell040002" table:number-rows-spanned="2">
            <text:p text:style-name="P124"><text:span text:style-name="T471">Результат</text:span><text:span text:style-name="T472"/></text:p>
          </table:table-cell>
          <table:table-cell table:style-name="TableCell040003" table:number-columns-spanned="4">
            <text:p text:style-name="P124"><text:span text:style-name="T473">Уровень</text:span><text:span text:style-name="T474"/></text:p>
          </table:table-cell>
          <table:covered-table-cell/>
          <table:covered-table-cell/>
          <table:covered-table-cell/>
        </table:table-row>
        <table:table-row table:style-name="TableRow0401">
          <table:covered-table-cell>
            <text:p text:style-name="P127"><text:span text:style-name="T474"><text:s/></text:span></text:p>
          </table:covered-table-cell>
          <table:covered-table-cell>
            <text:p text:style-name="P127"><text:span text:style-name="T474"><text:s/></text:span></text:p>
          </table:covered-table-cell>
          <table:covered-table-cell>
            <text:p text:style-name="P127"><text:span text:style-name="T474"><text:s/></text:span></text:p>
          </table:covered-table-cell>
          <table:table-cell table:style-name="TableCell040103">
            <text:p text:style-name="P128"><text:span text:style-name="T475">МДОУ</text:span><text:span text:style-name="T476"/></text:p>
          </table:table-cell>
          <table:table-cell table:style-name="TableCell040104">
            <text:p text:style-name="P128"><text:span text:style-name="T477">Город</text:span><text:span text:style-name="T478"/></text:p>
          </table:table-cell>
          <table:table-cell table:style-name="TableCell040105">
            <text:p text:style-name="P128"><text:span text:style-name="T479">РК</text:span><text:span text:style-name="T480"/></text:p>
          </table:table-cell>
          <table:table-cell table:style-name="TableCell040106">
            <text:p text:style-name="P128"><text:span text:style-name="T481">РФ</text:span></text:p>
            <text:p text:style-name="P128"><text:span text:style-name="T482"/></text:p>
          </table:table-cell>
        </table:table-row>
        <table:table-row table:style-name="TableRow0402">
          <table:table-cell table:style-name="TableCell040200" table:number-columns-spanned="7">
            <text:p text:style-name="P131"><text:span text:style-name="T482"/></text:p>
            <text:p text:style-name="P131"><text:span text:style-name="T482"/></text:p>
            <text:p text:style-name="P131"><text:span text:style-name="T483">Конкурсы</text:span></text:p>
            <text:p text:style-name="P131"><text:span text:style-name="T4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3">
          <table:table-cell table:style-name="TableCell040300">
            <text:p text:style-name="P134"><text:span text:style-name="T485">Декабрь 2013г</text:span><text:span text:style-name="T486"/></text:p>
          </table:table-cell>
          <table:table-cell table:style-name="TableCell040301">
            <text:p text:style-name="P134"><text:span text:style-name="T487">Конкурс ДОУ<text:s/></text:span><text:span text:style-name="T488">«</text:span><text:span text:style-name="T489">Фасолевый бассейн</text:span><text:span text:style-name="T490">»</text:span></text:p>
            <text:p text:style-name="P134"><text:span text:style-name="T491"/></text:p>
          </table:table-cell>
          <table:table-cell table:style-name="TableCell040302">
            <text:p text:style-name="P134"><text:span text:style-name="T491"/></text:p>
          </table:table-cell>
          <table:table-cell table:style-name="TableCell040303">
            <text:p text:style-name="P134"><text:span text:style-name="T492">+</text:span><text:span text:style-name="T493"/></text:p>
          </table:table-cell>
          <table:table-cell table:style-name="TableCell040304">
            <text:p text:style-name="P134"><text:span text:style-name="T493"/></text:p>
          </table:table-cell>
          <table:table-cell table:style-name="TableCell040305">
            <text:p text:style-name="P134"><text:span text:style-name="T493"/></text:p>
          </table:table-cell>
          <table:table-cell table:style-name="TableCell040306">
            <text:p text:style-name="P134"><text:span text:style-name="T493"/></text:p>
          </table:table-cell>
        </table:table-row>
        <table:table-row table:style-name="TableRow0404">
          <table:table-cell table:style-name="TableCell040400">
            <text:p text:style-name="P137"><text:span text:style-name="T494">сентябрь</text:span></text:p>
            <text:p text:style-name="P137"><text:span text:style-name="T495">2015</text:span><text:span text:style-name="T496">г.</text:span><text:span text:style-name="T497"/></text:p>
          </table:table-cell>
          <table:table-cell table:style-name="TableCell040401">
            <text:p text:style-name="P137"><text:span text:style-name="T498">Работа в составе жюри городского конкурса социальных видеороликов<text:s/></text:span><text:span text:style-name="T499">«</text:span><text:span text:style-name="T500">Эко-Взгляд</text:span><text:span text:style-name="T501">»</text:span><text:span text:style-name="T502"/></text:p>
          </table:table-cell>
          <table:table-cell table:style-name="TableCell040402">
            <text:p text:style-name="P137"><text:span text:style-name="T502"/></text:p>
          </table:table-cell>
          <table:table-cell table:style-name="TableCell040403">
            <text:p text:style-name="P137"><text:span text:style-name="T502"/></text:p>
          </table:table-cell>
          <table:table-cell table:style-name="TableCell040404">
            <text:p text:style-name="P137"><text:span text:style-name="T503">+</text:span><text:span text:style-name="T504"/></text:p>
          </table:table-cell>
          <table:table-cell table:style-name="TableCell040405">
            <text:p text:style-name="P137"><text:span text:style-name="T504"/></text:p>
          </table:table-cell>
          <table:table-cell table:style-name="TableCell040406">
            <text:p text:style-name="P137"><text:span text:style-name="T504"/></text:p>
          </table:table-cell>
        </table:table-row>
        <table:table-row table:style-name="TableRow0405">
          <table:table-cell table:style-name="TableCell040500">
            <text:p text:style-name="P140"><text:span text:style-name="T505">декабрь</text:span></text:p>
            <text:p text:style-name="P140"><text:span text:style-name="T506">2016</text:span><text:span text:style-name="T507">г.</text:span><text:span text:style-name="T508"/></text:p>
          </table:table-cell>
          <table:table-cell table:style-name="TableCell040501">
            <text:p text:style-name="P140"><text:span text:style-name="T509">Работа в составе жюри регионального этапа Всероссийского<text:s text:c="2"/>конкурса проф. Мастерства<text:s/></text:span><text:span text:style-name="T510">«</text:span><text:span text:style-name="T511">Мой лучший урок</text:span><text:span text:style-name="T512">»</text:span><text:span text:style-name="T513"/></text:p>
          </table:table-cell>
          <table:table-cell table:style-name="TableCell040502">
            <text:p text:style-name="P140"><text:span text:style-name="T513"/></text:p>
          </table:table-cell>
          <table:table-cell table:style-name="TableCell040503">
            <text:p text:style-name="P140"><text:span text:style-name="T513"/></text:p>
          </table:table-cell>
          <table:table-cell table:style-name="TableCell040504">
            <text:p text:style-name="P140"><text:span text:style-name="T513"/></text:p>
          </table:table-cell>
          <table:table-cell table:style-name="TableCell040505">
            <text:p text:style-name="P140"><text:span text:style-name="T513"/></text:p>
          </table:table-cell>
          <table:table-cell table:style-name="TableCell040506">
            <text:p text:style-name="P140"><text:span text:style-name="T514">+</text:span><text:span text:style-name="T515"/></text:p>
          </table:table-cell>
        </table:table-row>
        <table:table-row table:style-name="TableRow0406">
          <table:table-cell table:style-name="TableCell040600">
            <text:p text:style-name="P143"><text:span text:style-name="T516">август 2015г.</text:span><text:span text:style-name="T517"/></text:p>
          </table:table-cell>
          <table:table-cell table:style-name="TableCell040601">
            <text:p text:style-name="P144"><text:span text:style-name="T518">Участник Международного конкурса конспектов<text:s/></text:span><text:span text:style-name="T519">«</text:span><text:span text:style-name="T520">Шкатулка талантов</text:span><text:span text:style-name="T521">»<text:s/></text:span><text:span text:style-name="T522">о море и морских обитателях</text:span><text:span text:style-name="T523"/></text:p>
          </table:table-cell>
          <table:table-cell table:style-name="TableCell040602">
            <text:p text:style-name="P145"><text:span text:style-name="T523"/></text:p>
          </table:table-cell>
          <table:table-cell table:style-name="TableCell040603">
            <text:p text:style-name="P145"><text:span text:style-name="T523"/></text:p>
          </table:table-cell>
          <table:table-cell table:style-name="TableCell040604">
            <text:p text:style-name="P145"><text:span text:style-name="T524">+</text:span><text:span text:style-name="T525"/></text:p>
          </table:table-cell>
          <table:table-cell table:style-name="TableCell040605">
            <text:p text:style-name="P145"><text:span text:style-name="T525"/></text:p>
          </table:table-cell>
          <table:table-cell table:style-name="TableCell040606">
            <text:p text:style-name="P145"><text:span text:style-name="T525"/></text:p>
          </table:table-cell>
        </table:table-row>
        <table:table-row table:style-name="TableRow0407">
          <table:table-cell table:style-name="TableCell040700">
            <text:p text:style-name="P147"><text:span text:style-name="T526">сентябрь 2015г.</text:span><text:span text:style-name="T527"/></text:p>
          </table:table-cell>
          <table:table-cell table:style-name="TableCell040701">
            <text:p text:style-name="P148"><text:span text:style-name="T528">Победитель Международного конкурса конспектов<text:s/></text:span><text:span text:style-name="T529">«</text:span><text:span text:style-name="T530">Шкатулка талантов</text:span><text:span text:style-name="T531">» «<text:s/></text:span><text:span text:style-name="T532">Осенняя прогулка</text:span><text:span text:style-name="T533">»</text:span><text:span text:style-name="T534"/></text:p>
          </table:table-cell>
          <table:table-cell table:style-name="TableCell040702">
            <text:p text:style-name="P149"><text:span text:style-name="T534"/></text:p>
          </table:table-cell>
          <table:table-cell table:style-name="TableCell040703">
            <text:p text:style-name="P149"><text:span text:style-name="T534"/></text:p>
          </table:table-cell>
          <table:table-cell table:style-name="TableCell040704">
            <text:p text:style-name="P149"><text:span text:style-name="T534"/></text:p>
          </table:table-cell>
          <table:table-cell table:style-name="TableCell040705">
            <text:p text:style-name="P149"><text:span text:style-name="T534"/></text:p>
          </table:table-cell>
          <table:table-cell table:style-name="TableCell040706">
            <text:p text:style-name="P149"><text:span text:style-name="T535">+</text:span><text:span text:style-name="T536"/></text:p>
          </table:table-cell>
        </table:table-row>
        <table:table-row table:style-name="TableRow0408">
          <table:table-cell table:style-name="TableCell040800">
            <text:p text:style-name="P151"><text:span text:style-name="T537">январь 2016г.</text:span><text:span text:style-name="T538"/></text:p>
          </table:table-cell>
          <table:table-cell table:style-name="TableCell040801">
            <text:p text:style-name="P152"><text:span text:style-name="T539">Участник Международного<text:s/></text:span><text:span text:style-name="T540">«</text:span><text:span text:style-name="T541">Шкатулка талантов</text:span><text:span text:style-name="T542">» "</text:span><text:span text:style-name="T543">Звук С</text:span><text:span text:style-name="T544">»</text:span><text:span text:style-name="T545"/></text:p>
          </table:table-cell>
          <table:table-cell table:style-name="TableCell040802">
            <text:p text:style-name="P153"><text:span text:style-name="T545"/></text:p>
          </table:table-cell>
          <table:table-cell table:style-name="TableCell040803">
            <text:p text:style-name="P153"><text:span text:style-name="T545"/></text:p>
          </table:table-cell>
          <table:table-cell table:style-name="TableCell040804">
            <text:p text:style-name="P153"><text:span text:style-name="T545"/></text:p>
          </table:table-cell>
          <table:table-cell table:style-name="TableCell040805">
            <text:p text:style-name="P153"><text:span text:style-name="T545"/></text:p>
          </table:table-cell>
          <table:table-cell table:style-name="TableCell040806">
            <text:p text:style-name="P153"><text:span text:style-name="T545"/></text:p>
          </table:table-cell>
        </table:table-row>
        <table:table-row table:style-name="TableRow0409">
          <table:table-cell table:style-name="TableCell040900">
            <text:p text:style-name="P155"><text:span text:style-name="T546">март 2016г.</text:span></text:p>
            <text:p text:style-name="P156"><text:span text:style-name="T547"/></text:p>
          </table:table-cell>
          <table:table-cell table:style-name="TableCell040901">
            <text:p text:style-name="P157"><text:span text:style-name="T548"><text:s/></text:span><text:span text:style-name="T549">Участник Международного конкурса конспектов<text:s/></text:span><text:span text:style-name="T550">«</text:span><text:span text:style-name="T551">Шкатулка талантов</text:span><text:span text:style-name="T552">» «</text:span><text:span text:style-name="T553">Зук К</text:span><text:span text:style-name="T554">»</text:span><text:span text:style-name="T555"/></text:p>
          </table:table-cell>
          <table:table-cell table:style-name="TableCell040902">
            <text:p text:style-name="P158"><text:span text:style-name="T555"/></text:p>
          </table:table-cell>
          <table:table-cell table:style-name="TableCell040903">
            <text:p text:style-name="P158"><text:span text:style-name="T555"/></text:p>
          </table:table-cell>
          <table:table-cell table:style-name="TableCell040904">
            <text:p text:style-name="P158"><text:span text:style-name="T555"/></text:p>
          </table:table-cell>
          <table:table-cell table:style-name="TableCell040905">
            <text:p text:style-name="P158"><text:span text:style-name="T555"/></text:p>
          </table:table-cell>
          <table:table-cell table:style-name="TableCell040906">
            <text:p text:style-name="P158"><text:span text:style-name="T555"/></text:p>
          </table:table-cell>
        </table:table-row>
        <table:table-row table:style-name="TableRow0410">
          <table:table-cell table:style-name="TableCell041000">
            <text:p text:style-name="P160"><text:span text:style-name="T556">декабрь</text:span></text:p>
            <text:p text:style-name="P160"><text:span text:style-name="T557">2016<text:s/></text:span><text:span text:style-name="T558">г</text:span><text:span text:style-name="T559"/></text:p>
          </table:table-cell>
          <table:table-cell table:style-name="TableCell041001">
            <text:p text:style-name="P161"><text:span text:style-name="T560">Победительконкурса профессионального мастерства педагогов<text:s/></text:span><text:span text:style-name="T561">«</text:span><text:span text:style-name="T562">Мой лучший урок</text:span><text:span text:style-name="T563">»<text:s/></text:span><text:span text:style-name="T564"/></text:p>
          </table:table-cell>
          <table:table-cell table:style-name="TableCell041002">
            <text:p text:style-name="P162"><text:span text:style-name="T564"/></text:p>
          </table:table-cell>
          <table:table-cell table:style-name="TableCell041003">
            <text:p text:style-name="P162"><text:span text:style-name="T564"/></text:p>
          </table:table-cell>
          <table:table-cell table:style-name="TableCell041004">
            <text:p text:style-name="P162"><text:span text:style-name="T565">+</text:span><text:span text:style-name="T566"/></text:p>
          </table:table-cell>
          <table:table-cell table:style-name="TableCell041005">
            <text:p text:style-name="P162"><text:span text:style-name="T566"/></text:p>
          </table:table-cell>
          <table:table-cell table:style-name="TableCell041006">
            <text:p text:style-name="P162"><text:span text:style-name="T566"/></text:p>
          </table:table-cell>
        </table:table-row>
        <table:table-row table:style-name="TableRow0411">
          <table:table-cell table:style-name="TableCell041100" table:number-columns-spanned="7">
            <text:p text:style-name="P165"><text:span text:style-name="T566"/></text:p>
            <text:p text:style-name="P165"><text:span text:style-name="T566"/></text:p>
            <text:p text:style-name="P165"><text:span text:style-name="T567">Конференции, семинары</text:span></text:p>
            <text:p text:style-name="P166"><text:span text:style-name="T5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2">
          <table:table-cell table:style-name="TableCell041200">
            <text:p text:style-name="P169"><text:span text:style-name="T568"/></text:p>
          </table:table-cell>
          <table:table-cell table:style-name="TableCell041201">
            <text:p text:style-name="P169"><text:span text:style-name="T568"/></text:p>
          </table:table-cell>
          <table:table-cell table:style-name="TableCell041202">
            <text:p text:style-name="P170"><text:span text:style-name="T568"/></text:p>
          </table:table-cell>
          <table:table-cell table:style-name="TableCell041203">
            <text:p text:style-name="P171"><text:span text:style-name="T568"/></text:p>
          </table:table-cell>
          <table:table-cell table:style-name="TableCell041204">
            <text:p text:style-name="P171"><text:span text:style-name="T568"/></text:p>
          </table:table-cell>
          <table:table-cell table:style-name="TableCell041205">
            <text:p text:style-name="P171"><text:span text:style-name="T568"/></text:p>
          </table:table-cell>
          <table:table-cell table:style-name="TableCell041206">
            <text:p text:style-name="P171"><text:span text:style-name="T568"/></text:p>
          </table:table-cell>
        </table:table-row>
        <table:table-row table:style-name="TableRow0413">
          <table:table-cell table:style-name="TableCell041300">
            <text:p text:style-name="P174"><text:span text:style-name="T569">2018</text:span><text:span text:style-name="T570">г.</text:span></text:p>
            <text:p text:style-name="P174"><text:span text:style-name="T571">20<text:s/></text:span><text:span text:style-name="T572">февраля</text:span><text:span text:style-name="T573"/></text:p>
          </table:table-cell>
          <table:table-cell table:style-name="TableCell041301">
            <text:p text:style-name="P174"><text:span text:style-name="T574">Практико-ориентированный семинар по организации дошкольного образования для детей с ОВЗ<text:s/></text:span><text:span text:style-name="T575">«<text:s/></text:span><text:span text:style-name="T576">Сенсорная интеграция, как механизм понимания скрытых проблем развития.</text:span><text:span text:style-name="T577">»</text:span><text:span text:style-name="T578"/></text:p>
          </table:table-cell>
          <table:table-cell table:style-name="TableCell041302">
            <text:p text:style-name="P175"><text:span text:style-name="T579">Участник</text:span><text:span text:style-name="T580"/></text:p>
          </table:table-cell>
          <table:table-cell table:style-name="TableCell041303">
            <text:p text:style-name="P176"><text:span text:style-name="T580"/></text:p>
          </table:table-cell>
          <table:table-cell table:style-name="TableCell041304">
            <text:p text:style-name="P176"><text:span text:style-name="T581">+</text:span><text:span text:style-name="T582"/></text:p>
          </table:table-cell>
          <table:table-cell table:style-name="TableCell041305">
            <text:p text:style-name="P176"><text:span text:style-name="T582"/></text:p>
          </table:table-cell>
          <table:table-cell table:style-name="TableCell041306">
            <text:p text:style-name="P176"><text:span text:style-name="T582"/></text:p>
          </table:table-cell>
        </table:table-row>
        <table:table-row table:style-name="TableRow0414">
          <table:table-cell table:style-name="TableCell041400">
            <text:p text:style-name="P178"><text:span text:style-name="T583">2018</text:span><text:span text:style-name="T584">г.</text:span></text:p>
            <text:p text:style-name="P178"><text:span text:style-name="T585">26<text:s/></text:span><text:span text:style-name="T586">февраля</text:span><text:span text:style-name="T587"/></text:p>
          </table:table-cell>
          <table:table-cell table:style-name="TableCell041401">
            <text:p text:style-name="P178"><text:span text:style-name="T588">Окружные педагогические чтения для ДОО.<text:s/></text:span><text:span text:style-name="T589">«</text:span><text:span text:style-name="T590">Реализация ФГОС ДО. Проблеммы и перспективы</text:span><text:span text:style-name="T591">».<text:s/></text:span><text:span text:style-name="T592">Презентация опыта<text:s/></text:span><text:span text:style-name="T593">«</text:span><text:span text:style-name="T594">Школа логопеда для родителей</text:span><text:span text:style-name="T595">»</text:span><text:span text:style-name="T596"/></text:p>
          </table:table-cell>
          <table:table-cell table:style-name="TableCell041402">
            <text:p text:style-name="P179"><text:span text:style-name="T597">Докладчик</text:span><text:span text:style-name="T598"/></text:p>
          </table:table-cell>
          <table:table-cell table:style-name="TableCell041403">
            <text:p text:style-name="P180"><text:span text:style-name="T598"/></text:p>
          </table:table-cell>
          <table:table-cell table:style-name="TableCell041404">
            <text:p text:style-name="P180"><text:span text:style-name="T599">+</text:span><text:span text:style-name="T600"/></text:p>
          </table:table-cell>
          <table:table-cell table:style-name="TableCell041405">
            <text:p text:style-name="P180"><text:span text:style-name="T600"/></text:p>
          </table:table-cell>
          <table:table-cell table:style-name="TableCell041406">
            <text:p text:style-name="P180"><text:span text:style-name="T600"/></text:p>
          </table:table-cell>
        </table:table-row>
        <table:table-row table:style-name="TableRow0415">
          <table:table-cell table:style-name="TableCell041500">
            <text:p text:style-name="P182"><text:span text:style-name="T601">2017</text:span><text:span text:style-name="T602">г.</text:span></text:p>
            <text:p text:style-name="P182"><text:span text:style-name="T603">21<text:s/></text:span><text:span text:style-name="T604">февраля</text:span><text:span text:style-name="T605"/></text:p>
          </table:table-cell>
          <table:table-cell table:style-name="TableCell041501">
            <text:p text:style-name="P183"><text:span text:style-name="T606">Конференция для родителей в МДОУ на тему:<text:s/></text:span><text:span text:style-name="T607">«</text:span><text:span text:style-name="T608">Семья на пороге школьной жизни ребенка</text:span><text:span text:style-name="T609">»</text:span></text:p>
            <text:p text:style-name="P184"><text:span text:style-name="T609">«</text:span><text:span text:style-name="T610">Речевая готовность к школе</text:span><text:span text:style-name="T611">».</text:span><text:span text:style-name="T612"/></text:p>
          </table:table-cell>
          <table:table-cell table:style-name="TableCell041502">
            <text:p text:style-name="P185"><text:span text:style-name="T613">Докладчик</text:span><text:span text:style-name="T614"/></text:p>
          </table:table-cell>
          <table:table-cell table:style-name="TableCell041503">
            <text:p text:style-name="P186"><text:span text:style-name="T615">+</text:span><text:span text:style-name="T616"/></text:p>
          </table:table-cell>
          <table:table-cell table:style-name="TableCell041504">
            <text:p text:style-name="P186"><text:span text:style-name="T616"/></text:p>
          </table:table-cell>
          <table:table-cell table:style-name="TableCell041505">
            <text:p text:style-name="P186"><text:span text:style-name="T616"/></text:p>
          </table:table-cell>
          <table:table-cell table:style-name="TableCell041506">
            <text:p text:style-name="P186"><text:span text:style-name="T616"/></text:p>
          </table:table-cell>
        </table:table-row>
        <table:table-row table:style-name="TableRow0416">
          <table:table-cell table:style-name="TableCell041600">
            <text:p text:style-name="P188"><text:span text:style-name="T617">2016</text:span><text:span text:style-name="T618">г.</text:span></text:p>
            <text:p text:style-name="P188"><text:span text:style-name="T619">28-29<text:s/></text:span><text:span text:style-name="T620">марта</text:span><text:span text:style-name="T621"/></text:p>
          </table:table-cell>
          <table:table-cell table:style-name="TableCell041601">
            <text:p text:style-name="P188"><text:span text:style-name="T622">Открытый научно-методический семинар<text:s/></text:span><text:span text:style-name="T623">«</text:span><text:span text:style-name="T624">Психолого-педагогическое тьюторское сопровождение ребенка (детей) с ОВЗ в образовательных организациях: опыт работы</text:span><text:span text:style-name="T625">»</text:span></text:p>
            <text:p text:style-name="P189"><text:span text:style-name="T625">12<text:s/></text:span><text:span text:style-name="T626">часов</text:span><text:span text:style-name="T627"/></text:p>
          </table:table-cell>
          <table:table-cell table:style-name="TableCell041602">
            <text:p text:style-name="P190"><text:span text:style-name="T628">Участник</text:span><text:span text:style-name="T629"/></text:p>
          </table:table-cell>
          <table:table-cell table:style-name="TableCell041603">
            <text:p text:style-name="P191"><text:span text:style-name="T629"/></text:p>
          </table:table-cell>
          <table:table-cell table:style-name="TableCell041604">
            <text:p text:style-name="P191"><text:span text:style-name="T630">+</text:span><text:span text:style-name="T631"/></text:p>
          </table:table-cell>
          <table:table-cell table:style-name="TableCell041605">
            <text:p text:style-name="P191"><text:span text:style-name="T631"/></text:p>
          </table:table-cell>
          <table:table-cell table:style-name="TableCell041606">
            <text:p text:style-name="P191"><text:span text:style-name="T631"/></text:p>
          </table:table-cell>
        </table:table-row>
        <table:table-row table:style-name="TableRow0417">
          <table:table-cell table:style-name="TableCell041700">
            <text:p text:style-name="P193"><text:span text:style-name="T632"><text:s/>2015<text:s/></text:span><text:span text:style-name="T633">г</text:span></text:p>
            <text:p text:style-name="P193"><text:span text:style-name="T634">9.04.</text:span><text:span text:style-name="T635"/></text:p>
          </table:table-cell>
          <table:table-cell table:style-name="TableCell041701">
            <text:p text:style-name="P194"><text:span text:style-name="T636"><text:s text:c="2"/></text:span><text:span text:style-name="T637">Конференции для родителей полисистемного округа<text:s/></text:span><text:span text:style-name="T638">«</text:span><text:span text:style-name="T639">Октябрьский</text:span><text:span text:style-name="T640">»<text:s/></text:span><text:span text:style-name="T641">в МДОУ на тему:<text:s/></text:span><text:span text:style-name="T642">«</text:span><text:span text:style-name="T643">Семья на пороге школьной жизни ребенка</text:span><text:span text:style-name="T644">»<text:s text:c="3"/>«</text:span><text:span text:style-name="T645">Профилактика дисграфии у детей</text:span><text:span text:style-name="T646">»<text:s/></text:span><text:span text:style-name="T647"/></text:p>
          </table:table-cell>
          <table:table-cell table:style-name="TableCell041702">
            <text:p text:style-name="P195"><text:span text:style-name="T648">Докладчик</text:span><text:span text:style-name="T649"/></text:p>
          </table:table-cell>
          <table:table-cell table:style-name="TableCell041703">
            <text:p text:style-name="P196"><text:span text:style-name="T649"/></text:p>
          </table:table-cell>
          <table:table-cell table:style-name="TableCell041704">
            <text:p text:style-name="P196"><text:span text:style-name="T650">+</text:span><text:span text:style-name="T651"/></text:p>
          </table:table-cell>
          <table:table-cell table:style-name="TableCell041705">
            <text:p text:style-name="P196"><text:span text:style-name="T651"/></text:p>
          </table:table-cell>
          <table:table-cell table:style-name="TableCell041706">
            <text:p text:style-name="P196"><text:span text:style-name="T651"/></text:p>
          </table:table-cell>
        </table:table-row>
        <table:table-row table:style-name="TableRow0418">
          <table:table-cell table:style-name="TableCell041800">
            <text:p text:style-name="P199"><text:span text:style-name="T651"/></text:p>
            <text:p text:style-name="P199"><text:span text:style-name="T652">2014</text:span></text:p>
            <text:p text:style-name="P199"><text:span text:style-name="T652">19.11.</text:span><text:span text:style-name="T653"/></text:p>
          </table:table-cell>
          <table:table-cell table:style-name="TableCell041801">
            <text:p text:style-name="P199"><text:span text:style-name="T654">Семинар-практикум<text:s/></text:span><text:span text:style-name="T655">«</text:span><text:span text:style-name="T656">Речевое развитие воспитанников с ОВЗ в рамках реализации ФГОС ДО</text:span><text:span text:style-name="T657">»</text:span><text:span text:style-name="T658"/></text:p>
          </table:table-cell>
          <table:table-cell table:style-name="TableCell041802">
            <text:p text:style-name="P199"><text:span text:style-name="T659">Участник</text:span><text:span text:style-name="T660"/></text:p>
          </table:table-cell>
          <table:table-cell table:style-name="TableCell041803">
            <text:p text:style-name="P199"><text:span text:style-name="T660"/></text:p>
          </table:table-cell>
          <table:table-cell table:style-name="TableCell041804">
            <text:p text:style-name="P199"><text:span text:style-name="T661">+</text:span><text:span text:style-name="T662"/></text:p>
          </table:table-cell>
          <table:table-cell table:style-name="TableCell041805">
            <text:p text:style-name="P199"><text:span text:style-name="T662"/></text:p>
          </table:table-cell>
          <table:table-cell table:style-name="TableCell041806">
            <text:p text:style-name="P199"><text:span text:style-name="T662"/></text:p>
          </table:table-cell>
        </table:table-row>
        <table:table-row table:style-name="TableRow0419">
          <table:table-cell table:style-name="TableCell041900">
            <text:p text:style-name="P201"><text:span text:style-name="T662"/></text:p>
            <text:p text:style-name="P201"><text:span text:style-name="T663">2014</text:span></text:p>
            <text:p text:style-name="P201"><text:span text:style-name="T663">28.08.</text:span><text:span text:style-name="T664"/></text:p>
          </table:table-cell>
          <table:table-cell table:style-name="TableCell041901">
            <text:p text:style-name="P201"><text:span text:style-name="T665">Тематическая образовательная площадка в рамках муниципального открытого общественно-педагогического Форума<text:s/></text:span><text:span text:style-name="T666">«</text:span><text:span text:style-name="T667">Петрозаводск-город образовательных возможностей</text:span><text:span text:style-name="T668">»</text:span><text:span text:style-name="T669"/></text:p>
          </table:table-cell>
          <table:table-cell table:style-name="TableCell041902">
            <text:p text:style-name="P201"><text:span text:style-name="T670">Участник</text:span><text:span text:style-name="T671"/></text:p>
          </table:table-cell>
          <table:table-cell table:style-name="TableCell041903">
            <text:p text:style-name="P201"><text:span text:style-name="T671"/></text:p>
          </table:table-cell>
          <table:table-cell table:style-name="TableCell041904">
            <text:p text:style-name="P201"><text:span text:style-name="T672">+</text:span><text:span text:style-name="T673"/></text:p>
          </table:table-cell>
          <table:table-cell table:style-name="TableCell041905">
            <text:p text:style-name="P201"><text:span text:style-name="T673"/></text:p>
          </table:table-cell>
          <table:table-cell table:style-name="TableCell041906">
            <text:p text:style-name="P201"><text:span text:style-name="T673"/></text:p>
          </table:table-cell>
        </table:table-row>
        <table:table-row table:style-name="TableRow0420">
          <table:table-cell table:style-name="TableCell042000">
            <text:p text:style-name="P203"><text:span text:style-name="T673"/></text:p>
            <text:p text:style-name="P204"><text:span text:style-name="T674"><text:s/>2013<text:s/></text:span><text:span text:style-name="T675">г</text:span></text:p>
            <text:p text:style-name="P204"><text:span text:style-name="T676">26-27.11.</text:span></text:p>
            <text:p text:style-name="P204"><text:span text:style-name="T677"/></text:p>
          </table:table-cell>
          <table:table-cell table:style-name="TableCell042001">
            <text:p text:style-name="P204"><text:span text:style-name="T678">Межрегиональная конференция<text:s/></text:span><text:span text:style-name="T679">«</text:span><text:span text:style-name="T680">Проблемы межведомственного взаимодействия в сопровождении семей, имеющих детей с ограниченными возможностями здоровья</text:span><text:span text:style-name="T681">»</text:span><text:span text:style-name="T682">(</text:span><text:span text:style-name="T683">направление - коррекционной педагогики и специальной психологии ГАОУ Республики Карелия "ИПКРО")</text:span><text:span text:style-name="T684"/></text:p>
          </table:table-cell>
          <table:table-cell table:style-name="TableCell042002">
            <text:p text:style-name="P204"><text:span text:style-name="T685">Участник</text:span><text:span text:style-name="T686"/></text:p>
          </table:table-cell>
          <table:table-cell table:style-name="TableCell042003">
            <text:p text:style-name="P204"><text:span text:style-name="T686"/></text:p>
          </table:table-cell>
          <table:table-cell table:style-name="TableCell042004">
            <text:p text:style-name="P204"><text:span text:style-name="T686"/></text:p>
          </table:table-cell>
          <table:table-cell table:style-name="TableCell042005">
            <text:p text:style-name="P204"><text:span text:style-name="T687">+</text:span><text:span text:style-name="T688"/></text:p>
          </table:table-cell>
          <table:table-cell table:style-name="TableCell042006">
            <text:p text:style-name="P204"><text:span text:style-name="T688"/></text:p>
          </table:table-cell>
        </table:table-row>
        <table:table-row table:style-name="TableRow0421">
          <table:table-cell table:style-name="TableCell042100">
            <text:p text:style-name="P207"><text:span text:style-name="T688"/></text:p>
            <text:p text:style-name="P207"><text:span text:style-name="T689">2014</text:span></text:p>
            <text:p text:style-name="P207"><text:span text:style-name="T689">14.03.</text:span><text:span text:style-name="T690"/></text:p>
          </table:table-cell>
          <table:table-cell table:style-name="TableCell042101">
            <text:p text:style-name="P207"><text:span text:style-name="T691">Семинар по теме<text:s/></text:span><text:span text:style-name="T692">«</text:span><text:span text:style-name="T693">Методические аспекты логопедической работы с детьми<text:s text:c="3"/></text:span></text:p>
            <text:p text:style-name="P207"><text:span text:style-name="T693">дошкольного и младшего школьного возраста</text:span><text:span text:style-name="T694">»</text:span></text:p>
            <text:p text:style-name="P207"><text:span text:style-name="T695"/></text:p>
          </table:table-cell>
          <table:table-cell table:style-name="TableCell042102">
            <text:p text:style-name="P207"><text:span text:style-name="T696">Участник</text:span><text:span text:style-name="T697"/></text:p>
          </table:table-cell>
          <table:table-cell table:style-name="TableCell042103">
            <text:p text:style-name="P207"><text:span text:style-name="T697"/></text:p>
          </table:table-cell>
          <table:table-cell table:style-name="TableCell042104">
            <text:p text:style-name="P207"><text:span text:style-name="T698">+</text:span><text:span text:style-name="T699"/></text:p>
          </table:table-cell>
          <table:table-cell table:style-name="TableCell042105">
            <text:p text:style-name="P207"><text:span text:style-name="T700">+</text:span><text:span text:style-name="T701"/></text:p>
          </table:table-cell>
          <table:table-cell table:style-name="TableCell042106">
            <text:p text:style-name="P207"><text:span text:style-name="T701"/></text:p>
          </table:table-cell>
        </table:table-row>
        <table:table-row table:style-name="TableRow0422">
          <table:table-cell table:style-name="TableCell042200">
            <text:p text:style-name="P210"><text:span text:style-name="T701"/></text:p>
            <text:p text:style-name="P210"><text:span text:style-name="T702">2013<text:s/></text:span><text:span text:style-name="T703">г</text:span></text:p>
            <text:p text:style-name="P210"><text:span text:style-name="T703">январь</text:span><text:span text:style-name="T704"/></text:p>
          </table:table-cell>
          <table:table-cell table:style-name="TableCell042201">
            <text:p text:style-name="P210"><text:span text:style-name="T705">Тематический семинар по теме<text:s/></text:span><text:span text:style-name="T706">«</text:span><text:span text:style-name="T707">Коррекционная программа в ООП<text:s/></text:span><text:span text:style-name="T708">«</text:span><text:span text:style-name="T709">Детский сад 2100</text:span><text:span text:style-name="T710">» </text:span></text:p>
            <text:p text:style-name="P210"><text:span text:style-name="T711"/></text:p>
          </table:table-cell>
          <table:table-cell table:style-name="TableCell042202">
            <text:p text:style-name="P210"><text:span text:style-name="T712">Участник</text:span><text:span text:style-name="T713"/></text:p>
          </table:table-cell>
          <table:table-cell table:style-name="TableCell042203">
            <text:p text:style-name="P210"><text:span text:style-name="T713"/></text:p>
          </table:table-cell>
          <table:table-cell table:style-name="TableCell042204">
            <text:p text:style-name="P210"><text:span text:style-name="T714">+</text:span><text:span text:style-name="T715"/></text:p>
          </table:table-cell>
          <table:table-cell table:style-name="TableCell042205">
            <text:p text:style-name="P211"><text:span text:style-name="T716"><text:s text:c="4"/>+</text:span><text:span text:style-name="T717"/></text:p>
          </table:table-cell>
          <table:table-cell table:style-name="TableCell042206">
            <text:p text:style-name="P212"><text:span text:style-name="T717"/></text:p>
          </table:table-cell>
        </table:table-row>
        <table:table-row table:style-name="TableRow0423">
          <table:table-cell table:style-name="TableCell042300">
            <text:p text:style-name="P214"><text:span text:style-name="T718">2013<text:s/></text:span><text:span text:style-name="T719">г</text:span></text:p>
            <text:p text:style-name="P214"><text:span text:style-name="T719">январь</text:span><text:span text:style-name="T720"/></text:p>
          </table:table-cell>
          <table:table-cell table:style-name="TableCell042301">
            <text:p text:style-name="P214"><text:span text:style-name="T721">Тематический семинар по теме<text:s/></text:span><text:span text:style-name="T722">«</text:span><text:span text:style-name="T723">Коррекционные подходы в реализации<text:s text:c="2"/>ОО<text:s/></text:span><text:span text:style-name="T724">«</text:span><text:span text:style-name="T725">Коммуникация</text:span><text:span text:style-name="T726">»<text:s/></text:span><text:span text:style-name="T727">в рамках комплексной программы<text:s/></text:span><text:span text:style-name="T728">«</text:span><text:span text:style-name="T729">Детский сад 2100</text:span><text:span text:style-name="T730">»</text:span><text:span text:style-name="T731"/></text:p>
          </table:table-cell>
          <table:table-cell table:style-name="TableCell042302">
            <text:p text:style-name="P214"><text:span text:style-name="T732">Участник</text:span><text:span text:style-name="T733"/></text:p>
          </table:table-cell>
          <table:table-cell table:style-name="TableCell042303">
            <text:p text:style-name="P214"><text:span text:style-name="T733"/></text:p>
          </table:table-cell>
          <table:table-cell table:style-name="TableCell042304">
            <text:p text:style-name="P214"><text:span text:style-name="T734">+</text:span><text:span text:style-name="T735"/></text:p>
          </table:table-cell>
          <table:table-cell table:style-name="TableCell042305">
            <text:p text:style-name="P214"><text:span text:style-name="T736">+</text:span><text:span text:style-name="T737"/></text:p>
          </table:table-cell>
          <table:table-cell table:style-name="TableCell042306">
            <text:p text:style-name="P214"><text:span text:style-name="T737"/></text:p>
          </table:table-cell>
        </table:table-row>
        <table:table-row table:style-name="TableRow0424">
          <table:table-cell table:style-name="TableCell042400">
            <text:p text:style-name="P216"><text:span text:style-name="T738">26-27.11</text:span></text:p>
            <text:p text:style-name="P216"><text:span text:style-name="T738">2013</text:span><text:span text:style-name="T739"/></text:p>
          </table:table-cell>
          <table:table-cell table:style-name="TableCell042401">
            <text:p text:style-name="P216"><text:span text:style-name="T740">Межрегиональная научно-практическая конференция:<text:s/></text:span><text:span text:style-name="T741">«</text:span><text:span text:style-name="T742">Проблемы межведомственного взаимодействия в сопровождении семей, имеющих детей с ОВЗ</text:span><text:span text:style-name="T743">»<text:s/></text:span><text:span text:style-name="T744"/></text:p>
          </table:table-cell>
          <table:table-cell table:style-name="TableCell042402">
            <text:p text:style-name="P216"><text:span text:style-name="T745">Участник</text:span><text:span text:style-name="T746"/></text:p>
          </table:table-cell>
          <table:table-cell table:style-name="TableCell042403">
            <text:p text:style-name="P216"><text:span text:style-name="T746"/></text:p>
          </table:table-cell>
          <table:table-cell table:style-name="TableCell042404">
            <text:p text:style-name="P216"><text:span text:style-name="T746"/></text:p>
          </table:table-cell>
          <table:table-cell table:style-name="TableCell042405">
            <text:p text:style-name="P216"><text:span text:style-name="T746"/></text:p>
          </table:table-cell>
          <table:table-cell table:style-name="TableCell042406">
            <text:p text:style-name="P216"><text:span text:style-name="T747">+</text:span><text:span text:style-name="T748"/></text:p>
          </table:table-cell>
        </table:table-row>
        <table:table-row table:style-name="TableRow0425">
          <table:table-cell table:style-name="TableCell042500">
            <text:p text:style-name="P218"><text:span text:style-name="T749">28.10. 2011</text:span><text:span text:style-name="T750">г.</text:span><text:span text:style-name="T751"/></text:p>
          </table:table-cell>
          <table:table-cell table:style-name="TableCell042501">
            <text:p text:style-name="P218"><text:span text:style-name="T752">Межрегиональная<text:s text:c="2"/>конференция:<text:s/></text:span><text:span text:style-name="T753">«</text:span><text:span text:style-name="T754">Проблемы и перспективы создания региональной системы помощи детям с ОВЗ</text:span><text:span text:style-name="T755">»</text:span><text:span text:style-name="T756"/></text:p>
          </table:table-cell>
          <table:table-cell table:style-name="TableCell042502">
            <text:p text:style-name="P218"><text:span text:style-name="T757">Участник</text:span><text:span text:style-name="T758"/></text:p>
          </table:table-cell>
          <table:table-cell table:style-name="TableCell042503">
            <text:p text:style-name="P218"><text:span text:style-name="T758"/></text:p>
          </table:table-cell>
          <table:table-cell table:style-name="TableCell042504">
            <text:p text:style-name="P218"><text:span text:style-name="T758"/></text:p>
          </table:table-cell>
          <table:table-cell table:style-name="TableCell042505">
            <text:p text:style-name="P218"><text:span text:style-name="T759">+</text:span><text:span text:style-name="T760"/></text:p>
          </table:table-cell>
          <table:table-cell table:style-name="TableCell042506">
            <text:p text:style-name="P218"><text:span text:style-name="T761">+</text:span><text:span text:style-name="T762"/></text:p>
          </table:table-cell>
        </table:table-row>
        <table:table-row table:style-name="TableRow0426">
          <table:table-cell table:style-name="TableCell042600">
            <text:p text:style-name="P220"><text:span text:style-name="T763">Май</text:span></text:p>
            <text:p text:style-name="P220"><text:span text:style-name="T764">2006</text:span><text:span text:style-name="T765">г</text:span><text:span text:style-name="T766"/></text:p>
          </table:table-cell>
          <table:table-cell table:style-name="TableCell042601">
            <text:p text:style-name="P220"><text:span text:style-name="T767">Курсы повышения квалификации педагогов специализированных групп в МДОУ<text:s/></text:span><text:span text:style-name="T768">«</text:span><text:span text:style-name="T769">Детский сад комбинированного вида<text:s/></text:span><text:span text:style-name="T770">№</text:span><text:span text:style-name="T771"><text:s/>54 «</text:span><text:span text:style-name="T772">Подснежник</text:span><text:span text:style-name="T773">»<text:s text:c="28"/>«</text:span><text:span text:style-name="T774">Профили<text:s/></text:span><text:span text:style-name="T775">–</text:span><text:span text:style-name="T776"><text:s/></text:span><text:span text:style-name="T777">как один из видов<text:s/></text:span><text:span text:style-name="T778">«</text:span><text:span text:style-name="T779">Карты индивидуального сопровождения развития ребенка</text:span><text:span text:style-name="T780">»</text:span></text:p>
            <text:p text:style-name="P220"><text:span text:style-name="T781"/></text:p>
          </table:table-cell>
          <table:table-cell table:style-name="TableCell042602">
            <text:p text:style-name="P220"><text:span text:style-name="T782">Докладчик</text:span><text:span text:style-name="T783"/></text:p>
          </table:table-cell>
          <table:table-cell table:style-name="TableCell042603">
            <text:p text:style-name="P220"><text:span text:style-name="T783"/></text:p>
          </table:table-cell>
          <table:table-cell table:style-name="TableCell042604">
            <text:p text:style-name="P220"><text:span text:style-name="T783"/></text:p>
          </table:table-cell>
          <table:table-cell table:style-name="TableCell042605">
            <text:p text:style-name="P220"><text:span text:style-name="T784">+</text:span><text:span text:style-name="T785"/></text:p>
          </table:table-cell>
          <table:table-cell table:style-name="TableCell042606">
            <text:p text:style-name="P220"><text:span text:style-name="T785"/></text:p>
          </table:table-cell>
        </table:table-row>
      </table:table>
      <text:p text:style-name="P222"><text:span text:style-name="T785"/></text:p>
      <text:p text:style-name="P222"><text:span text:style-name="T785"/></text:p>
      <text:p text:style-name="P223"><text:span text:style-name="T786">Публикации в СМИ</text:span></text:p>
      <text:p text:style-name="P223"><text:span text:style-name="T787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225"><text:span text:style-name="T788">Год</text:span><text:span text:style-name="T789"/></text:p>
          </table:table-cell>
          <table:table-cell table:style-name="TableCell050001">
            <text:p text:style-name="P225"><text:span text:style-name="T790">Тема</text:span><text:span text:style-name="T791"/></text:p>
          </table:table-cell>
          <table:table-cell table:style-name="TableCell050002">
            <text:p text:style-name="P225"><text:span text:style-name="T792">Наименование СМИ</text:span><text:span text:style-name="T793"/></text:p>
          </table:table-cell>
        </table:table-row>
        <table:table-row table:style-name="TableRow0501">
          <table:table-cell table:style-name="TableCell050100">
            <text:p text:style-name="P228"><text:span text:style-name="T794">январь</text:span></text:p>
            <text:p text:style-name="P228"><text:span text:style-name="T795">2015</text:span><text:span text:style-name="T796">г</text:span></text:p>
            <text:p text:style-name="P228"><text:span text:style-name="T797"/></text:p>
            <text:p text:style-name="P228"><text:span text:style-name="T797"/></text:p>
            <text:p text:style-name="P228"><text:span text:style-name="T797"/></text:p>
          </table:table-cell>
          <table:table-cell table:style-name="TableCell050101">
            <text:p text:style-name="P229"><text:span text:style-name="T798">Статья<text:s/></text:span><text:span text:style-name="T799">«</text:span><text:span text:style-name="T800">Профилактика оптической дисграфии у детей с ОНР старшего дошкольного возраста</text:span><text:span text:style-name="T801">»</text:span><text:span text:style-name="T802"><text:tab/></text:span><text:span text:style-name="T803"/></text:p>
          </table:table-cell>
          <table:table-cell table:style-name="TableCell050102">
            <text:p text:style-name="P230"><text:span text:style-name="T804">Всероссийский научно-методический журнал<text:s/></text:span><text:span text:style-name="T805">«</text:span><text:span text:style-name="T806">Коррекционная работа в ДОУ</text:span><text:span text:style-name="T807">»</text:span></text:p>
            <text:p text:style-name="P230"><text:span text:style-name="T808"/></text:p>
          </table:table-cell>
        </table:table-row>
        <table:table-row table:style-name="TableRow0502">
          <table:table-cell table:style-name="TableCell050200">
            <text:p text:style-name="P233"><text:span text:style-name="T809">май<text:s text:c="3"/>2016г</text:span><text:span text:style-name="T810"/></text:p>
          </table:table-cell>
          <table:table-cell table:style-name="TableCell050201">
            <text:p text:style-name="P234"><text:span text:style-name="T811">Конспект занятия<text:s text:c="2"/></text:span><text:span text:style-name="T812">«</text:span><text:span text:style-name="T813">Знакомство с буквой Б</text:span><text:span text:style-name="T814">»<text:s/></text:span><text:span text:style-name="T815"/></text:p>
          </table:table-cell>
          <table:table-cell table:style-name="TableCell050202">
            <text:p text:style-name="P234"><text:span text:style-name="T816">Журнал<text:s/></text:span><text:span text:style-name="T817">«</text:span><text:span text:style-name="T818">Столичное образование</text:span><text:span text:style-name="T819">»<text:s/></text:span><text:span text:style-name="T820">№</text:span><text:span text:style-name="T821">39<text:s text:c="2"/></text:span><text:span text:style-name="T822">часть 1</text:span><text:span text:style-name="T823"/></text:p>
          </table:table-cell>
        </table:table-row>
      </table:table>
      <text:p text:style-name="P236"><text:span text:style-name="T823"/></text:p>
      <text:p text:style-name="P237"><text:span text:style-name="T824">Самообразование</text:span></text:p>
      <text:p text:style-name="P237"><text:span text:style-name="T825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239"><text:span text:style-name="T826">Тема самообразования</text:span><text:span text:style-name="T827"/></text:p>
          </table:table-cell>
          <table:table-cell table:style-name="TableCell060001">
            <text:p text:style-name="P239"><text:span text:style-name="T828">Год</text:span><text:span text:style-name="T829"/></text:p>
          </table:table-cell>
          <table:table-cell table:style-name="TableCell060002">
            <text:p text:style-name="P239"><text:span text:style-name="T830">Результат</text:span><text:span text:style-name="T831"/></text:p>
          </table:table-cell>
        </table:table-row>
        <table:table-row table:style-name="TableRow0601">
          <table:table-cell table:style-name="TableCell060100">
            <text:p text:style-name="P242"><text:span text:style-name="T832">Профилактика оптической дисграфии у детей с ОНР посредством развития зрительного восприятия</text:span><text:span text:style-name="T833"/></text:p>
          </table:table-cell>
          <table:table-cell table:style-name="TableCell060101">
            <text:p text:style-name="P242"><text:span text:style-name="T834">2006 -2007<text:s/></text:span><text:span text:style-name="T835">г.</text:span></text:p>
            <text:p text:style-name="P242"><text:span text:style-name="T836"/></text:p>
            <text:p text:style-name="P242"><text:span text:style-name="T836"/></text:p>
          </table:table-cell>
          <table:table-cell table:style-name="TableCell060102">
            <text:p text:style-name="P243"><text:span text:style-name="T837">Подбор метод.литературы по данной теме.</text:span></text:p>
            <text:p text:style-name="P243"><text:span text:style-name="T837">Создание картотеки игр и упражнений для профилактики оптической дисграфии у детей.</text:span></text:p>
            <text:p text:style-name="P243"><text:span text:style-name="T837">Включение игр и упражнений во фронтальные и инд.занятия с детьми.</text:span></text:p>
            <text:p text:style-name="P243"><text:span text:style-name="T837">Консультации родителей по данной теме.</text:span></text:p>
            <text:p text:style-name="P243"><text:span text:style-name="T837">Консультации педагогов по данной теме</text:span></text:p>
            <text:p text:style-name="P243"><text:span text:style-name="T837">Выступление с опытом работы на педсовете:</text:span><text:span text:style-name="T838"/></text:p>
          </table:table-cell>
        </table:table-row>
        <table:table-row table:style-name="TableRow0602">
          <table:table-cell table:style-name="TableCell060200">
            <text:p text:style-name="P245"><text:span text:style-name="T839">Профилактика оптической дисграфии у детей с ОНР посредством развития зрительного восприятия</text:span></text:p>
            <text:p text:style-name="P245"><text:span text:style-name="T840">(</text:span><text:span text:style-name="T841">продолжение)</text:span><text:span text:style-name="T842"/></text:p>
          </table:table-cell>
          <table:table-cell table:style-name="TableCell060201">
            <text:p text:style-name="P246"><text:span text:style-name="T843">2007- 2008</text:span><text:span text:style-name="T844">г.</text:span><text:span text:style-name="T845"/></text:p>
          </table:table-cell>
          <table:table-cell table:style-name="TableCell060202">
            <text:p text:style-name="P247"><text:span text:style-name="T846">Подбор метод.литературы по данной теме.</text:span></text:p>
            <text:p text:style-name="P247"><text:span text:style-name="T846">Создание картотеки игр и упражнений для профилактики оптической дисграфии у детей.</text:span></text:p>
            <text:p text:style-name="P247"><text:span text:style-name="T846">Включение игр и упражнений во фронтальные и инд.занятия с детьми.</text:span></text:p>
            <text:p text:style-name="P247"><text:span text:style-name="T846">Консультации родителей по данной теме.</text:span></text:p>
            <text:p text:style-name="P247"><text:span text:style-name="T846">Консультации педагогов по данной теме</text:span><text:span text:style-name="T847"/></text:p>
          </table:table-cell>
        </table:table-row>
        <table:table-row table:style-name="TableRow0603">
          <table:table-cell table:style-name="TableCell060300">
            <text:p text:style-name="P249"><text:span text:style-name="T848">Профилактика оптической дисграфии у детей с ОНР посредством развития зрительного восприятия</text:span></text:p>
            <text:p text:style-name="P249"><text:span text:style-name="T849">(</text:span><text:span text:style-name="T850">продолжение)</text:span><text:span text:style-name="T851"/></text:p>
          </table:table-cell>
          <table:table-cell table:style-name="TableCell060301">
            <text:p text:style-name="P250"><text:span text:style-name="T852">2008-2009</text:span><text:span text:style-name="T853">г.</text:span><text:span text:style-name="T854"/></text:p>
          </table:table-cell>
          <table:table-cell table:style-name="TableCell060302">
            <text:p text:style-name="P251"><text:span text:style-name="T855">Написание статьи<text:s/></text:span><text:span text:style-name="T856">«</text:span><text:span text:style-name="T857">Основные направления работы по профилактике оптической дисграфии у детей с ОНР</text:span><text:span text:style-name="T858">»</text:span><text:span text:style-name="T859"/></text:p>
          </table:table-cell>
        </table:table-row>
        <table:table-row table:style-name="TableRow0604">
          <table:table-cell table:style-name="TableCell060400">
            <text:p text:style-name="P253"><text:span text:style-name="T860">«</text:span><text:span text:style-name="T861">Игры и упражнения для развития грамотной фразы у детей с ОНР</text:span><text:span text:style-name="T862">»</text:span></text:p>
            <text:p text:style-name="P253"><text:span text:style-name="T863"/></text:p>
          </table:table-cell>
          <table:table-cell table:style-name="TableCell060401">
            <text:p text:style-name="P254"><text:span text:style-name="T864">2009<text:s/></text:span><text:span text:style-name="T865">–</text:span><text:span text:style-name="T866"><text:s/>2010<text:s/></text:span><text:span text:style-name="T867">г.</text:span><text:span text:style-name="T868"/></text:p>
          </table:table-cell>
          <table:table-cell table:style-name="TableCell060402">
            <text:p text:style-name="P255"><text:span text:style-name="T869">Подбор метод.литературы по данной теме .</text:span></text:p>
            <text:p text:style-name="P255"><text:span text:style-name="T869">Создание картотеки игр и упражнений для развития грамотной фразы у детей.</text:span></text:p>
            <text:p text:style-name="P255"><text:span text:style-name="T869">Оформление методических пособий.</text:span></text:p>
            <text:p text:style-name="P255"><text:span text:style-name="T869">Включение игр и упражнений во фронтальные и инд.занятия с детьми.</text:span></text:p>
            <text:p text:style-name="P255"><text:span text:style-name="T869">Консультации родителей по данной теме.</text:span></text:p>
            <text:p text:style-name="P255"><text:span text:style-name="T869">Консультации педагогов по данной теме</text:span></text:p>
            <text:p text:style-name="P255"><text:span text:style-name="T870"/></text:p>
          </table:table-cell>
        </table:table-row>
        <table:table-row table:style-name="TableRow0605">
          <table:table-cell table:style-name="TableCell060500">
            <text:p text:style-name="P257"><text:span text:style-name="T871">«</text:span><text:span text:style-name="T872">Игры и упражнения для развития грамотной фразы у детей с ОНР</text:span><text:span text:style-name="T873">»</text:span></text:p>
            <text:p text:style-name="P257"><text:span text:style-name="T873">(</text:span><text:span text:style-name="T874">продолжение)</text:span></text:p>
            <text:p text:style-name="P258"><text:span text:style-name="T875"/></text:p>
          </table:table-cell>
          <table:table-cell table:style-name="TableCell060501">
            <text:p text:style-name="P259"><text:span text:style-name="T876">2010-2011</text:span><text:span text:style-name="T877">г.</text:span><text:span text:style-name="T878"/></text:p>
          </table:table-cell>
          <table:table-cell table:style-name="TableCell060502">
            <text:p text:style-name="P260"><text:span text:style-name="T879">Подбор метод.литературы по данной теме.</text:span></text:p>
            <text:p text:style-name="P260"><text:span text:style-name="T879">Создание картотеки игр и упражнений для развития грамотной фразы у детей. Оформление методических пособий.</text:span></text:p>
            <text:p text:style-name="P260"><text:span text:style-name="T879">Включение игр и упражнений во фронтальные и инд.занятия с детьми.</text:span></text:p>
            <text:p text:style-name="P260"><text:span text:style-name="T879">Консультации родителей по данной теме.</text:span></text:p>
            <text:p text:style-name="P260"><text:span text:style-name="T879">Консультации педагогов по данной теме</text:span></text:p>
            <text:p text:style-name="P261"><text:span text:style-name="T880"/></text:p>
          </table:table-cell>
        </table:table-row>
        <table:table-row table:style-name="TableRow0606">
          <table:table-cell table:style-name="TableCell060600">
            <text:p text:style-name="P263"><text:span text:style-name="T881">«</text:span><text:span text:style-name="T882">Игры и игровые упражнения по автоматизации произношения трудных звуков</text:span><text:span text:style-name="T883">»</text:span><text:span text:style-name="T884"/></text:p>
          </table:table-cell>
          <table:table-cell table:style-name="TableCell060601">
            <text:p text:style-name="P264"><text:span text:style-name="T885">2011<text:s/></text:span><text:span text:style-name="T886">–</text:span><text:span text:style-name="T887"><text:s/>2012<text:s/></text:span><text:span text:style-name="T888">г.</text:span><text:span text:style-name="T889"/></text:p>
          </table:table-cell>
          <table:table-cell table:style-name="TableCell060602">
            <text:p text:style-name="P265"><text:span text:style-name="T890">Подбор метод.литературы.</text:span></text:p>
            <text:p text:style-name="P265"><text:span text:style-name="T890">Создание картотеки игр и упражнений по автоматизации произношения трудных звуков.</text:span></text:p>
            <text:p text:style-name="P265"><text:span text:style-name="T890">Оформление методических пособий.</text:span></text:p>
            <text:p text:style-name="P265"><text:span text:style-name="T890">Проведение инд.занятий с детьми.</text:span></text:p>
            <text:p text:style-name="P265"><text:span text:style-name="T890">Консультации родителей по данной теме.</text:span></text:p>
            <text:p text:style-name="P265"><text:span text:style-name="T890">Консультации педагогов по данной теме</text:span></text:p>
            <text:p text:style-name="P265"><text:span text:style-name="T891"/></text:p>
          </table:table-cell>
        </table:table-row>
        <table:table-row table:style-name="TableRow0607">
          <table:table-cell table:style-name="TableCell060700">
            <text:p text:style-name="P267"><text:span text:style-name="T892">«</text:span><text:span text:style-name="T893">Игры и игровые упражнения по автоматизации произношения трудных звуков</text:span><text:span text:style-name="T894">»</text:span></text:p>
            <text:p text:style-name="P268"><text:span text:style-name="T894"><text:s text:c="25"/>(</text:span><text:span text:style-name="T895">продолжение)</text:span><text:span text:style-name="T896"/></text:p>
          </table:table-cell>
          <table:table-cell table:style-name="TableCell060701">
            <text:p text:style-name="P269"><text:span text:style-name="T897">2012 - 2013<text:s/></text:span><text:span text:style-name="T898">г.</text:span><text:span text:style-name="T899"/></text:p>
          </table:table-cell>
          <table:table-cell table:style-name="TableCell060702">
            <text:p text:style-name="P270"><text:span text:style-name="T900">Подбор метод.литературы.</text:span></text:p>
            <text:p text:style-name="P270"><text:span text:style-name="T900">Создание картотеки игр и упражнений по автоматизации произношения трудных звуков.</text:span></text:p>
            <text:p text:style-name="P270"><text:span text:style-name="T900">Оформление методических пособий.</text:span></text:p>
            <text:p text:style-name="P270"><text:span text:style-name="T900">Проведение инд.занятий с детьми.</text:span></text:p>
            <text:p text:style-name="P270"><text:span text:style-name="T900">Консультации родителей по данной теме.</text:span></text:p>
            <text:p text:style-name="P270"><text:span text:style-name="T900">Консультации педагогов по данной теме</text:span><text:span text:style-name="T901"/></text:p>
          </table:table-cell>
        </table:table-row>
        <table:table-row table:style-name="TableRow0608">
          <table:table-cell table:style-name="TableCell060800">
            <text:p text:style-name="P272"><text:span text:style-name="T902">«</text:span><text:span text:style-name="T903">Развитие связной речи с использованием серии сюжетных картинок</text:span><text:span text:style-name="T904">»</text:span></text:p>
            <text:p text:style-name="P273"><text:span text:style-name="T905"/></text:p>
          </table:table-cell>
          <table:table-cell table:style-name="TableCell060801">
            <text:p text:style-name="P274"><text:span text:style-name="T906">2013<text:s/></text:span><text:span text:style-name="T907">–</text:span><text:span text:style-name="T908"><text:s/>2014<text:s/></text:span><text:span text:style-name="T909">г.</text:span><text:span text:style-name="T910"/></text:p>
          </table:table-cell>
          <table:table-cell table:style-name="TableCell060802">
            <text:p text:style-name="P275"><text:span text:style-name="T911">Подбор метод.литературы.</text:span></text:p>
            <text:p text:style-name="P275"><text:span text:style-name="T911">Проведение фронт. и инд.занятия с детьми.</text:span></text:p>
            <text:p text:style-name="P275"><text:span text:style-name="T911">Создание картотеки рассказов по серии сюжетных картинок.</text:span></text:p>
            <text:p text:style-name="P275"><text:span text:style-name="T911">Оформление методических пособий.</text:span></text:p>
            <text:p text:style-name="P275"><text:span text:style-name="T911">Консультации родителей по данной теме.</text:span></text:p>
            <text:p text:style-name="P276"><text:span text:style-name="T912"/></text:p>
          </table:table-cell>
        </table:table-row>
        <table:table-row table:style-name="TableRow0609">
          <table:table-cell table:style-name="TableCell060900">
            <text:p text:style-name="P278"><text:span text:style-name="T913">«</text:span><text:span text:style-name="T914">Использование опорных картинок при обучении рассказыванию детей старшего дошкольноговозраста</text:span><text:span text:style-name="T915">»</text:span></text:p>
            <text:p text:style-name="P279"><text:span text:style-name="T916"/></text:p>
          </table:table-cell>
          <table:table-cell table:style-name="TableCell060901">
            <text:p text:style-name="P280"><text:span text:style-name="T917">2014<text:s/></text:span><text:span text:style-name="T918">–</text:span><text:span text:style-name="T919"><text:s/>2015<text:s/></text:span><text:span text:style-name="T920">г</text:span><text:span text:style-name="T921"/></text:p>
          </table:table-cell>
          <table:table-cell table:style-name="TableCell060902">
            <text:p text:style-name="P281"><text:span text:style-name="T922">Подбор метод.литературы.</text:span></text:p>
            <text:p text:style-name="P281"><text:span text:style-name="T922">Проведение фронт. и инд.занятия с детьми.</text:span></text:p>
            <text:p text:style-name="P281"><text:span text:style-name="T922">Создание картотеки рассказов по опорным картинкам.</text:span></text:p>
            <text:p text:style-name="P281"><text:span text:style-name="T923"><text:s/></text:span><text:span text:style-name="T924">Оформление методических пособий.</text:span></text:p>
            <text:p text:style-name="P281"><text:span text:style-name="T924">Консультации родителей по данной теме.</text:span></text:p>
            <text:p text:style-name="P281"><text:span text:style-name="T924">Выступление с опытом работы на педсовете:<text:s/></text:span><text:span text:style-name="T925">«</text:span><text:span text:style-name="T926">Использование опорных картинок при обучении рассказыванию детей ст.дош.возраста</text:span><text:span text:style-name="T927">»</text:span><text:span text:style-name="T928"/></text:p>
          </table:table-cell>
        </table:table-row>
        <table:table-row table:style-name="TableRow0610">
          <table:table-cell table:style-name="TableCell061000">
            <text:p text:style-name="P283"><text:span text:style-name="T929">«</text:span><text:span text:style-name="T930">Школа логопеда</text:span><text:span text:style-name="T931">».</text:span></text:p>
            <text:p text:style-name="P284"><text:span text:style-name="T931"><text:s/>«</text:span><text:span text:style-name="T932">Нарушение письменной речи. Игры и упражнения для профилактики дисграфий</text:span><text:span text:style-name="T933">»<text:s/></text:span><text:span text:style-name="T934"/></text:p>
          </table:table-cell>
          <table:table-cell table:style-name="TableCell061001">
            <text:p text:style-name="P284"><text:span text:style-name="T935">2015-2016<text:s/></text:span><text:span text:style-name="T936">г.</text:span><text:span text:style-name="T937"/></text:p>
          </table:table-cell>
          <table:table-cell table:style-name="TableCell061002">
            <text:p text:style-name="P285"><text:span text:style-name="T938">Подбор метод.литературы по данной теме.</text:span></text:p>
            <text:p text:style-name="P285"><text:span text:style-name="T938">Создание картотеки игр и упражнений для профилактики<text:s text:c="2"/>дисграфии у детей.</text:span></text:p>
            <text:p text:style-name="P285"><text:span text:style-name="T938">Включение игр и упражнений во фронтальные и инд.занятия с детьми.</text:span></text:p>
            <text:p text:style-name="P285"><text:span text:style-name="T938">Консультации родителей по данной теме.</text:span></text:p>
            <text:p text:style-name="P285"><text:span text:style-name="T938">Консультации педагогов по данной теме</text:span></text:p>
            <text:p text:style-name="P285"><text:span text:style-name="T938">Подбор метод.литературы по данной теме.</text:span></text:p>
            <text:p text:style-name="P285"><text:span text:style-name="T938">Создание картотеки игр и упражнений для профилактики оптической дисграфии у детей.</text:span></text:p>
            <text:p text:style-name="P285"><text:span text:style-name="T938">Включение игр и упражнений во фронтальные и инд.занятия с детьми.</text:span></text:p>
            <text:p text:style-name="P285"><text:span text:style-name="T938">Консультации родителей по данной теме.</text:span></text:p>
            <text:p text:style-name="P285"><text:span text:style-name="T938">Консультации педагогов по данной теме</text:span></text:p>
            <text:p text:style-name="P285"><text:span text:style-name="T938">Выступление с опытом работы на педсовете:</text:span></text:p>
            <text:p text:style-name="P285"><text:span text:style-name="T938">Выступление с опытом работы на родительских собраниях:</text:span><text:span text:style-name="T939"/></text:p>
          </table:table-cell>
        </table:table-row>
        <table:table-row table:style-name="TableRow0611">
          <table:table-cell table:style-name="TableCell061100">
            <text:p text:style-name="P288"><text:span text:style-name="T940"><text:s text:c="6"/>«</text:span><text:span text:style-name="T941">Школа логопеда</text:span><text:span text:style-name="T942">». (</text:span><text:span text:style-name="T943">продолжение)</text:span></text:p>
            <text:p text:style-name="P289"><text:span text:style-name="T944">«</text:span><text:span text:style-name="T945">Игры и упражнения по развитию речи для детей<text:s text:c="2"/>младшего дошкольного возраста</text:span><text:span text:style-name="T946">»</text:span><text:span text:style-name="T947"/></text:p>
          </table:table-cell>
          <table:table-cell table:style-name="TableCell061101">
            <text:p text:style-name="P290"><text:span text:style-name="T948">2016-2017<text:s/></text:span><text:span text:style-name="T949">г.</text:span><text:span text:style-name="T950"/></text:p>
          </table:table-cell>
          <table:table-cell table:style-name="TableCell061102">
            <text:p text:style-name="P291"><text:span text:style-name="T951">Подбор метод.литературы по данной теме.</text:span></text:p>
            <text:p text:style-name="P291"><text:span text:style-name="T951">Создание картотеки игр и упражнений по развитию речи для<text:s text:c="2"/>у детей мл.дошк.возраста.</text:span></text:p>
            <text:p text:style-name="P291"><text:span text:style-name="T951">Включение игр и упражнений во фронтальные и инд.занятия с детьми.</text:span></text:p>
            <text:p text:style-name="P291"><text:span text:style-name="T951">Консультации родителей по данной теме.</text:span></text:p>
            <text:p text:style-name="P291"><text:span text:style-name="T951">Консультации педагогов по данной теме</text:span></text:p>
            <text:p text:style-name="P291"><text:span text:style-name="T951">Создание презентации</text:span></text:p>
            <text:p text:style-name="P291"><text:span text:style-name="T951">Выступление с опытом работы на родительских собраниях:</text:span><text:span text:style-name="T952"/></text:p>
          </table:table-cell>
        </table:table-row>
        <table:table-row table:style-name="TableRow0612">
          <table:table-cell table:style-name="TableCell061200">
            <text:p text:style-name="P293"><text:span text:style-name="T953">«</text:span><text:span text:style-name="T954">Театрализованная деятельность, как средство развития<text:s text:c="2"/>речи у дошкольников.</text:span><text:span text:style-name="T955">»</text:span><text:span text:style-name="T956"/></text:p>
          </table:table-cell>
          <table:table-cell table:style-name="TableCell061201">
            <text:p text:style-name="P294"><text:span text:style-name="T957">2017-2018</text:span><text:span text:style-name="T958">г.</text:span><text:span text:style-name="T959"/></text:p>
          </table:table-cell>
          <table:table-cell table:style-name="TableCell061202">
            <text:p text:style-name="P295"><text:span text:style-name="T960">Подбор худ.и метод.литературы.</text:span></text:p>
            <text:p text:style-name="P295"><text:span text:style-name="T960">Создание картотеки сказок и рассказов.</text:span></text:p>
            <text:p text:style-name="P295"><text:span text:style-name="T960">Изготовлениетеатров, костюмов, атрибутов, пособий.</text:span></text:p>
            <text:p text:style-name="P295"><text:span text:style-name="T960">Проведение фронт. и инд.репетицийс детьми.</text:span></text:p>
            <text:p text:style-name="P295"><text:span text:style-name="T960">Консультации родителей по данной теме.</text:span></text:p>
            <text:p text:style-name="P295"><text:span text:style-name="T960">Выступления перед зрителями.</text:span></text:p>
            <text:p text:style-name="P296"><text:span text:style-name="T961"/></text:p>
          </table:table-cell>
        </table:table-row>
      </table:table>
      <text:p text:style-name="P298"><text:span text:style-name="T961"/></text:p>
      <text:p text:style-name="P298"><text:span text:style-name="T961"/></text:p>
      <text:p text:style-name="P298"><text:span text:style-name="T961"/></text:p>
      <text:p text:style-name="P298"><text:span text:style-name="T962">Методическая копилка педагога<text:s/></text:span><text:span text:style-name="T963">Смирновой Светланы Юрьевны</text:span></text:p>
      <text:p text:style-name="P299"><text:span text:style-name="T964">(</text:span><text:span text:style-name="T965">разнообразные материалы, разработанные педагогом: статьи, конспекты занятий, методики, описание педагогических технологий, рефераты и т.п.)</text:span></text:p>
      <text:p text:style-name="P299"><text:span text:style-name="T965">Место хранения материалов: часть в распечанном виде, часть на электронном носителе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 table:number-columns-spanned="3">
            <text:p text:style-name="P301"><text:span text:style-name="T966"/></text:p>
            <text:p text:style-name="P301"><text:span text:style-name="T967">Информационный банк по работе с детьми</text:span></text:p>
            <text:p text:style-name="P301"><text:span text:style-name="T968"/></text:p>
          </table:table-cell>
          <table:covered-table-cell/>
          <table:covered-table-cell/>
        </table:table-row>
        <table:table-row table:style-name="TableRow0701">
          <table:table-cell table:style-name="TableCell070100">
            <text:p text:style-name="P304"><text:span text:style-name="T969">Дата оформления материала</text:span><text:span text:style-name="T970"/></text:p>
          </table:table-cell>
          <table:table-cell table:style-name="TableCell070101">
            <text:p text:style-name="P305"><text:span text:style-name="T970"/></text:p>
            <text:p text:style-name="P305"><text:span text:style-name="T971">Конспекты НОД</text:span></text:p>
            <text:p text:style-name="P305"><text:span text:style-name="T972"/></text:p>
          </table:table-cell>
          <table:table-cell table:style-name="TableCell070102">
            <text:p text:style-name="P305"><text:span text:style-name="T972"/></text:p>
            <text:p text:style-name="P306"><text:span text:style-name="T973">Презентации</text:span><text:span text:style-name="T974"/></text:p>
          </table:table-cell>
        </table:table-row>
        <table:table-row table:style-name="TableRow0702">
          <table:table-cell table:style-name="TableCell070200">
            <text:p text:style-name="P308"><text:span text:style-name="T975">2006</text:span><text:span text:style-name="T976">г.декабрь<text:s/></text:span><text:span text:style-name="T977"/></text:p>
          </table:table-cell>
          <table:table-cell table:style-name="TableCell070201">
            <text:p text:style-name="P308"><text:span text:style-name="T978">Конспект НОД в средней группе для детей с ТНР.<text:s text:c="3"/>Тема<text:s/></text:span><text:span text:style-name="T979">«</text:span><text:span text:style-name="T980">Звук И</text:span><text:span text:style-name="T981">»</text:span><text:span text:style-name="T982"/></text:p>
          </table:table-cell>
          <table:table-cell table:style-name="TableCell070202">
            <text:p text:style-name="P308"><text:span text:style-name="T982"/></text:p>
          </table:table-cell>
        </table:table-row>
        <table:table-row table:style-name="TableRow0703">
          <table:table-cell table:style-name="TableCell070300">
            <text:p text:style-name="P311"><text:span text:style-name="T983">2011</text:span><text:span text:style-name="T984">г<text:s text:c="2"/>апрель<text:s/></text:span><text:span text:style-name="T985"/></text:p>
          </table:table-cell>
          <table:table-cell table:style-name="TableCell070301">
            <text:p text:style-name="P311"><text:span text:style-name="T986"><text:s/></text:span><text:span text:style-name="T987">Проведение открытого занятия для родителей<text:s text:c="2"/>по теме<text:s/></text:span><text:span text:style-name="T988">«</text:span><text:span text:style-name="T989">Звуки. Скоро в школу</text:span><text:span text:style-name="T990">»</text:span><text:span text:style-name="T991"/></text:p>
          </table:table-cell>
          <table:table-cell table:style-name="TableCell070302">
            <text:p text:style-name="P312"><text:span text:style-name="T991"/></text:p>
          </table:table-cell>
        </table:table-row>
        <table:table-row table:style-name="TableRow0704">
          <table:table-cell table:style-name="TableCell070400">
            <text:p text:style-name="P314"><text:span text:style-name="T992">2012</text:span><text:span text:style-name="T993">г . ноябрь<text:s/></text:span><text:span text:style-name="T994"/></text:p>
          </table:table-cell>
          <table:table-cell table:style-name="TableCell070401">
            <text:p text:style-name="P314"><text:span text:style-name="T995">Проведение открытого занятия для родителей и начинающих педагогов ДОУ по теме </text:span></text:p>
            <text:p text:style-name="P314"><text:span text:style-name="T996">«</text:span><text:span text:style-name="T997">Звук П</text:span><text:span text:style-name="T998">»</text:span><text:span text:style-name="T999"/></text:p>
          </table:table-cell>
          <table:table-cell table:style-name="TableCell070402">
            <text:p text:style-name="P315"><text:span text:style-name="T999"/></text:p>
          </table:table-cell>
        </table:table-row>
        <table:table-row table:style-name="TableRow0705">
          <table:table-cell table:style-name="TableCell070500">
            <text:p text:style-name="P317"><text:span text:style-name="T1000">2013</text:span><text:span text:style-name="T1001">г.<text:s text:c="2"/>октябрь</text:span><text:span text:style-name="T1002"/></text:p>
          </table:table-cell>
          <table:table-cell table:style-name="TableCell070501">
            <text:p text:style-name="P318"><text:span text:style-name="T1003">Проведение открытого занятия для родителей и начинающих педагогов ДОУ по теме<text:s/></text:span><text:span text:style-name="T1004">«</text:span><text:span text:style-name="T1005">Звук С<text:s/></text:span><text:span text:style-name="T1006">»</text:span><text:span text:style-name="T1007"/></text:p>
          </table:table-cell>
          <table:table-cell table:style-name="TableCell070502">
            <text:p text:style-name="P319"><text:span text:style-name="T1007"/></text:p>
          </table:table-cell>
        </table:table-row>
        <table:table-row table:style-name="TableRow0706">
          <table:table-cell table:style-name="TableCell070600">
            <text:p text:style-name="P322"><text:span text:style-name="T1008">2014</text:span><text:span text:style-name="T1009">г. октябрь </text:span></text:p>
            <text:p text:style-name="P322"><text:span text:style-name="T1010"/></text:p>
          </table:table-cell>
          <table:table-cell table:style-name="TableCell070601">
            <text:p text:style-name="P323"><text:span text:style-name="T1011"><text:s text:c="2"/></text:span><text:span text:style-name="T1012">Проведение открытого занятия для родителей и начинающих педагогов ДОУ по теме<text:s/></text:span><text:span text:style-name="T1013">«</text:span><text:span text:style-name="T1014">Звуки К и КЬ</text:span><text:span text:style-name="T1015">»</text:span><text:span text:style-name="T1016"/></text:p>
          </table:table-cell>
          <table:table-cell table:style-name="TableCell070602">
            <text:p text:style-name="P324"><text:span text:style-name="T1016"/></text:p>
          </table:table-cell>
        </table:table-row>
        <table:table-row table:style-name="TableRow0707">
          <table:table-cell table:style-name="TableCell070700">
            <text:p text:style-name="P327"><text:span text:style-name="T1017">2014</text:span></text:p>
            <text:p text:style-name="P327"><text:span text:style-name="T1018">апрель</text:span><text:span text:style-name="T1019"/></text:p>
          </table:table-cell>
          <table:table-cell table:style-name="TableCell070701">
            <text:p text:style-name="P328"><text:span text:style-name="T1020">Проведение открытого<text:s text:c="2"/>итогового занятия в подг.гр. для родителей<text:s text:c="2"/>по теме</text:span></text:p>
            <text:p text:style-name="P328"><text:span text:style-name="T1021"><text:s/>«</text:span><text:span text:style-name="T1022">Дружные буквы</text:span><text:span text:style-name="T1023">»</text:span><text:span text:style-name="T1024"/></text:p>
          </table:table-cell>
          <table:table-cell table:style-name="TableCell070702">
            <text:p text:style-name="P329"><text:span text:style-name="T1024"/></text:p>
          </table:table-cell>
        </table:table-row>
        <table:table-row table:style-name="TableRow0708">
          <table:table-cell table:style-name="TableCell070800">
            <text:p text:style-name="P332"><text:span text:style-name="T1025">2015<text:s/></text:span><text:span text:style-name="T1026">декабрь<text:s/></text:span><text:span text:style-name="T1027"/></text:p>
          </table:table-cell>
          <table:table-cell table:style-name="TableCell070801">
            <text:p text:style-name="P333"><text:span text:style-name="T1028"><text:s/></text:span><text:span text:style-name="T1029">Конспект занятия в подг. группе для детей с ТНР<text:s text:c="2"/></text:span><text:span text:style-name="T1030">«</text:span><text:span text:style-name="T1031">Знакомство с буквой Б</text:span><text:span text:style-name="T1032">»<text:s/></text:span><text:span text:style-name="T1033"/></text:p>
          </table:table-cell>
          <table:table-cell table:style-name="TableCell070802">
            <text:p text:style-name="P334"><text:span text:style-name="T1033"/></text:p>
          </table:table-cell>
        </table:table-row>
        <table:table-row table:style-name="TableRow0709">
          <table:table-cell table:style-name="TableCell070900">
            <text:p text:style-name="P337"><text:span text:style-name="T1034">2015<text:s text:c="2"/></text:span></text:p>
            <text:p text:style-name="P337"><text:span text:style-name="T1035">август</text:span><text:span text:style-name="T1036"/></text:p>
          </table:table-cell>
          <table:table-cell table:style-name="TableCell070901">
            <text:p text:style-name="P338"><text:span text:style-name="T1037">Конспектов занятия в подг.гр.</text:span></text:p>
            <text:p text:style-name="P338"><text:span text:style-name="T1038">«</text:span><text:span text:style-name="T1039">Море и морскиеобитатели</text:span><text:span text:style-name="T1040">»</text:span><text:span text:style-name="T1041"/></text:p>
          </table:table-cell>
          <table:table-cell table:style-name="TableCell070902">
            <text:p text:style-name="P339"><text:span text:style-name="T1041"/></text:p>
          </table:table-cell>
        </table:table-row>
        <table:table-row table:style-name="TableRow0710">
          <table:table-cell table:style-name="TableCell071000">
            <text:p text:style-name="P342"><text:span text:style-name="T1042">2015</text:span></text:p>
            <text:p text:style-name="P342"><text:span text:style-name="T1043">сентябрь</text:span><text:span text:style-name="T1044"/></text:p>
          </table:table-cell>
          <table:table-cell table:style-name="TableCell071001">
            <text:p text:style-name="P343"><text:span text:style-name="T1045">Конспектов занятия в ст.гр. </text:span></text:p>
            <text:p text:style-name="P343"><text:span text:style-name="T1046">«<text:s/></text:span><text:span text:style-name="T1047">Осенняя прогулка</text:span><text:span text:style-name="T1048">»</text:span><text:span text:style-name="T1049"/></text:p>
          </table:table-cell>
          <table:table-cell table:style-name="TableCell071002">
            <text:p text:style-name="P344"><text:span text:style-name="T1049"/></text:p>
            <text:p text:style-name="P344"><text:span text:style-name="T1050"><text:s/></text:span><text:span text:style-name="T1051"/></text:p>
          </table:table-cell>
        </table:table-row>
        <table:table-row table:style-name="TableRow0711">
          <table:table-cell table:style-name="TableCell071100">
            <text:p text:style-name="P346"><text:span text:style-name="T1052">2016</text:span></text:p>
            <text:p text:style-name="P346"><text:span text:style-name="T1053">ноябрь</text:span><text:span text:style-name="T1054"/></text:p>
          </table:table-cell>
          <table:table-cell table:style-name="TableCell071101">
            <text:p text:style-name="P347"><text:span text:style-name="T1055">Проведение открытого занятия в подг.гр. для родителей<text:s text:c="2"/>по теме<text:s/></text:span><text:span text:style-name="T1056">«</text:span><text:span text:style-name="T1057">Звуки М-МЬ</text:span><text:span text:style-name="T1058">»</text:span><text:span text:style-name="T1059"/></text:p>
          </table:table-cell>
          <table:table-cell table:style-name="TableCell071102">
            <text:p text:style-name="P348"><text:span text:style-name="T1059"/></text:p>
          </table:table-cell>
        </table:table-row>
        <table:table-row table:style-name="TableRow0712">
          <table:table-cell table:style-name="TableCell071200" table:number-columns-spanned="3">
            <text:p text:style-name="P351"><text:span text:style-name="T1059"/></text:p>
            <text:p text:style-name="P351"><text:span text:style-name="T1059"/></text:p>
            <text:p text:style-name="P351"><text:span text:style-name="T1060">Информационный банк по работе с семьей</text:span></text:p>
            <text:p text:style-name="P351"><text:span text:style-name="T1061"/></text:p>
          </table:table-cell>
          <table:covered-table-cell/>
          <table:covered-table-cell/>
        </table:table-row>
        <table:table-row table:style-name="TableRow0713">
          <table:table-cell table:style-name="TableCell071300">
            <text:p text:style-name="P354"><text:span text:style-name="T1062">Дата оформления материала</text:span><text:span text:style-name="T1063"/></text:p>
          </table:table-cell>
          <table:table-cell table:style-name="TableCell071301">
            <text:p text:style-name="P355"><text:span text:style-name="T1064">Конспекты мероприятий по работе с родителями,<text:s/></text:span><text:span text:style-name="T1065"/></text:p>
          </table:table-cell>
          <table:table-cell table:style-name="TableCell071302">
            <text:p text:style-name="P355"><text:span text:style-name="T1066">Презентации</text:span></text:p>
            <text:p text:style-name="P356"><text:span text:style-name="T1066">Фото и видеоматериалы</text:span><text:span text:style-name="T1067"/></text:p>
          </table:table-cell>
        </table:table-row>
        <table:table-row table:style-name="TableRow0714">
          <table:table-cell table:style-name="TableCell071400">
            <text:p text:style-name="P358"><text:span text:style-name="T1067"/></text:p>
            <text:p text:style-name="P358"><text:span text:style-name="T1068">2004</text:span><text:span text:style-name="T1069">г.</text:span><text:span text:style-name="T1070"/></text:p>
          </table:table-cell>
          <table:table-cell table:style-name="TableCell071401">
            <text:p text:style-name="P359"><text:span text:style-name="T1071">Конспект родительского<text:s text:c="2"/>собрания<text:s text:c="2"/>в<text:s text:c="18"/>младшей группе </text:span></text:p>
            <text:p text:style-name="P359"><text:span text:style-name="T1072">«<text:s/></text:span><text:span text:style-name="T1073">Если ребенок плохо говорит…</text:span><text:span text:style-name="T1074">»</text:span><text:span text:style-name="T1075"/></text:p>
          </table:table-cell>
          <table:table-cell table:style-name="TableCell071402">
            <text:p text:style-name="P359"><text:span text:style-name="T1075"/></text:p>
          </table:table-cell>
        </table:table-row>
        <table:table-row table:style-name="TableRow0715">
          <table:table-cell table:style-name="TableCell071500">
            <text:p text:style-name="P361"><text:span text:style-name="T1076">2009.</text:span><text:span text:style-name="T1077"/></text:p>
          </table:table-cell>
          <table:table-cell table:style-name="TableCell071501">
            <text:p text:style-name="P361"><text:span text:style-name="T1078">Конспект родительского<text:s text:c="2"/>собрания<text:s text:c="2"/>в<text:s text:c="17"/>1 младшей группе </text:span></text:p>
            <text:p text:style-name="P361"><text:span text:style-name="T1078">Тема:<text:s/></text:span><text:span text:style-name="T1079">«</text:span><text:span text:style-name="T1080">Становление речи у детей. Основания для беспокойства</text:span><text:span text:style-name="T1081">»</text:span><text:span text:style-name="T1082"/></text:p>
          </table:table-cell>
          <table:table-cell table:style-name="TableCell071502">
            <text:p text:style-name="P361"><text:span text:style-name="T1082"/></text:p>
          </table:table-cell>
        </table:table-row>
        <table:table-row table:style-name="TableRow0716">
          <table:table-cell table:style-name="TableCell071600">
            <text:p text:style-name="P363"><text:span text:style-name="T1083">2011</text:span><text:span text:style-name="T1084"/></text:p>
          </table:table-cell>
          <table:table-cell table:style-name="TableCell071601">
            <text:p text:style-name="P363"><text:span text:style-name="T1085">Конспект родительского собрания в подготовительной группе</text:span></text:p>
            <text:p text:style-name="P363"><text:span text:style-name="T1085">Тема:<text:s/></text:span><text:span text:style-name="T1086">«</text:span><text:span text:style-name="T1087">Нарушение письменной речи. Игры и упражнения для профилактики дисграфий</text:span><text:span text:style-name="T1088">»<text:s/></text:span><text:span text:style-name="T1089"/></text:p>
          </table:table-cell>
          <table:table-cell table:style-name="TableCell071602">
            <text:p text:style-name="P363"><text:span text:style-name="T1089"/></text:p>
          </table:table-cell>
        </table:table-row>
        <table:table-row table:style-name="TableRow0717">
          <table:table-cell table:style-name="TableCell071700">
            <text:p text:style-name="P365"><text:span text:style-name="T1090">2015</text:span></text:p>
            <text:p text:style-name="P365"><text:span text:style-name="T1091">апрель</text:span></text:p>
            <text:p text:style-name="P365"><text:span text:style-name="T1092"/></text:p>
          </table:table-cell>
          <table:table-cell table:style-name="TableCell071701">
            <text:p text:style-name="P366"><text:span text:style-name="T1093">Конференция для родителей в МДОУ на тему:<text:s/></text:span><text:span text:style-name="T1094">«</text:span><text:span text:style-name="T1095">Семья на пороге школьной жизни ребенка</text:span><text:span text:style-name="T1096">»</text:span></text:p>
            <text:p text:style-name="P367"><text:span text:style-name="T1096">«</text:span><text:span text:style-name="T1097">Профилактика дисграфии у детей</text:span><text:span text:style-name="T1098">».</text:span><text:span text:style-name="T1099"/></text:p>
          </table:table-cell>
          <table:table-cell table:style-name="TableCell071702">
            <text:p text:style-name="P367"><text:span text:style-name="T1100">презентация</text:span><text:span text:style-name="T1101"/></text:p>
          </table:table-cell>
        </table:table-row>
        <table:table-row table:style-name="TableRow0718">
          <table:table-cell table:style-name="TableCell071800">
            <text:p text:style-name="P370"><text:span text:style-name="T1102">2017</text:span></text:p>
            <text:p text:style-name="P370"><text:span text:style-name="T1103">февраль</text:span><text:span text:style-name="T1104"/></text:p>
          </table:table-cell>
          <table:table-cell table:style-name="TableCell071801">
            <text:p text:style-name="P370"><text:span text:style-name="T1105">Собрание для<text:s text:c="2"/>родительского детей<text:s text:c="14"/>младшего дошкольного возраста. </text:span></text:p>
            <text:p text:style-name="P371"><text:span text:style-name="T1106">«<text:s/></text:span><text:span text:style-name="T1107">Игры и упражнения по развитию речи<text:s/></text:span><text:span text:style-name="T1108">»</text:span><text:span text:style-name="T1109"/></text:p>
          </table:table-cell>
          <table:table-cell table:style-name="TableCell071802">
            <text:p text:style-name="P372"><text:span text:style-name="T1110">презентация</text:span><text:span text:style-name="T1111"/></text:p>
          </table:table-cell>
        </table:table-row>
        <table:table-row table:style-name="TableRow0719">
          <table:table-cell table:style-name="TableCell071900">
            <text:p text:style-name="P374"><text:span text:style-name="T1111"/></text:p>
          </table:table-cell>
          <table:table-cell table:style-name="TableCell071901">
            <text:p text:style-name="P375"><text:span text:style-name="T1111"/></text:p>
            <text:p text:style-name="P375"><text:span text:style-name="T1111"/></text:p>
          </table:table-cell>
          <table:table-cell table:style-name="TableCell071902">
            <text:p text:style-name="P376"><text:span text:style-name="T1111"/></text:p>
          </table:table-cell>
        </table:table-row>
        <table:table-row table:style-name="TableRow0720">
          <table:table-cell table:style-name="TableCell072000">
            <text:p text:style-name="P378"><text:span text:style-name="T1111"/></text:p>
          </table:table-cell>
          <table:table-cell table:style-name="TableCell072001">
            <text:p text:style-name="P378"><text:span text:style-name="T1111"/></text:p>
          </table:table-cell>
          <table:table-cell table:style-name="TableCell072002">
            <text:p text:style-name="P378"><text:span text:style-name="T1111"/></text:p>
          </table:table-cell>
        </table:table-row>
        <table:table-row table:style-name="TableRow0721">
          <table:table-cell table:style-name="TableCell072100" table:number-columns-spanned="3">
            <text:p text:style-name="P381"><text:span text:style-name="T1111"/></text:p>
            <text:p text:style-name="P381"><text:span text:style-name="T1112">Информационный банк участия в методической работе </text:span></text:p>
            <text:p text:style-name="P381"><text:span text:style-name="T1113"/></text:p>
          </table:table-cell>
          <table:covered-table-cell/>
          <table:covered-table-cell/>
        </table:table-row>
        <table:table-row table:style-name="TableRow0722">
          <table:table-cell table:style-name="TableCell072200">
            <text:p text:style-name="P384"><text:span text:style-name="T1114">Дата оформления материала</text:span><text:span text:style-name="T1115"/></text:p>
          </table:table-cell>
          <table:table-cell table:style-name="TableCell072201">
            <text:p text:style-name="P385"><text:span text:style-name="T1116">Доклады к педсоветам, творческие отчеты и т.д.</text:span></text:p>
            <text:p text:style-name="P385"><text:span text:style-name="T1117"/></text:p>
          </table:table-cell>
          <table:table-cell table:style-name="TableCell072202">
            <text:p text:style-name="P385"><text:span text:style-name="T1118">Презентации<text:s/></text:span><text:span text:style-name="T1119"/></text:p>
          </table:table-cell>
        </table:table-row>
        <table:table-row table:style-name="TableRow0723">
          <table:table-cell table:style-name="TableCell072300">
            <text:p text:style-name="P387"><text:span text:style-name="T1119"/></text:p>
          </table:table-cell>
          <table:table-cell table:style-name="TableCell072301">
            <text:p text:style-name="P387"><text:span text:style-name="T1119"/></text:p>
          </table:table-cell>
          <table:table-cell table:style-name="TableCell072302">
            <text:p text:style-name="P387"><text:span text:style-name="T1119"/></text:p>
          </table:table-cell>
        </table:table-row>
        <table:table-row table:style-name="TableRow0724">
          <table:table-cell table:style-name="TableCell072400">
            <text:p text:style-name="P389"><text:span text:style-name="T1119"/></text:p>
          </table:table-cell>
          <table:table-cell table:style-name="TableCell072401">
            <text:p text:style-name="P389"><text:span text:style-name="T1119"/></text:p>
          </table:table-cell>
          <table:table-cell table:style-name="TableCell072402">
            <text:p text:style-name="P390"><text:span text:style-name="T1119"/></text:p>
          </table:table-cell>
        </table:table-row>
        <table:table-row table:style-name="TableRow0725">
          <table:table-cell table:style-name="TableCell072500">
            <text:p text:style-name="P392"><text:span text:style-name="T1120">2014</text:span></text:p>
            <text:p text:style-name="P392"><text:span text:style-name="T1121">апрель</text:span><text:span text:style-name="T1122"/></text:p>
          </table:table-cell>
          <table:table-cell table:style-name="TableCell072501">
            <text:p text:style-name="P392"><text:span text:style-name="T1123">Выступление с отчетом из опыта работы по использованию опорных картинок при обучении рассказыванию<text:s text:c="2"/>детей ст.дошкольного возраста.</text:span><text:span text:style-name="T1124"/></text:p>
          </table:table-cell>
          <table:table-cell table:style-name="TableCell072502">
            <text:p text:style-name="P392"><text:span text:style-name="T1125">Презентация к выступлению</text:span><text:span text:style-name="T1126"/></text:p>
          </table:table-cell>
        </table:table-row>
        <table:table-row table:style-name="TableRow0726">
          <table:table-cell table:style-name="TableCell072600">
            <text:p text:style-name="P394"><text:span text:style-name="T1127">2014</text:span><text:span text:style-name="T1128">г.</text:span><text:span text:style-name="T1129"/></text:p>
          </table:table-cell>
          <table:table-cell table:style-name="TableCell072601">
            <text:p text:style-name="P394"><text:span text:style-name="T1130">Выступление на педагогическом совете.</text:span></text:p>
            <text:p text:style-name="P394"><text:span text:style-name="T1131"><text:s/></text:span><text:span text:style-name="T1132">Тема<text:s/></text:span><text:span text:style-name="T1133">«</text:span><text:span text:style-name="T1134">Дидактические игры и упражнения для фасолевого бассейна</text:span><text:span text:style-name="T1135">»</text:span><text:span text:style-name="T1136"/></text:p>
          </table:table-cell>
          <table:table-cell table:style-name="TableCell072602">
            <text:p text:style-name="P394"><text:span text:style-name="T1137">Презентация<text:s text:c="32"/></text:span><text:span text:style-name="T1138">«</text:span><text:span text:style-name="T1139">Фасолевого бассейна</text:span><text:span text:style-name="T1140">»</text:span></text:p>
            <text:p text:style-name="P394"><text:span text:style-name="T1141"/></text:p>
          </table:table-cell>
        </table:table-row>
        <table:table-row table:style-name="TableRow0727">
          <table:table-cell table:style-name="TableCell072700">
            <text:p text:style-name="P396"><text:span text:style-name="T1142">2011</text:span><text:span text:style-name="T1143">г.<text:s text:c="3"/>?</text:span><text:span text:style-name="T1144"/></text:p>
          </table:table-cell>
          <table:table-cell table:style-name="TableCell072701">
            <text:p text:style-name="P396"><text:span text:style-name="T1145">Выступление с отчетом из опыта работы по формированию фонематического слуха у детей дошкольного возраста.<text:s/></text:span><text:span text:style-name="T1146">«<text:s/></text:span><text:span text:style-name="T1147">правильно слышу -хорошо говорю</text:span><text:span text:style-name="T1148">»</text:span><text:span text:style-name="T1149"/></text:p>
          </table:table-cell>
          <table:table-cell table:style-name="TableCell072702">
            <text:p text:style-name="P396"><text:span text:style-name="T1149"/></text:p>
          </table:table-cell>
        </table:table-row>
        <table:table-row table:style-name="TableRow0728">
          <table:table-cell table:style-name="TableCell072800">
            <text:p text:style-name="P398"><text:span text:style-name="T1150">2006</text:span><text:span text:style-name="T1151">г.</text:span><text:span text:style-name="T1152"/></text:p>
          </table:table-cell>
          <table:table-cell table:style-name="TableCell072801">
            <text:p text:style-name="P398"><text:span text:style-name="T1153">Выступление на курсах повышения квалификации педагогов специализированных групп<text:s/></text:span><text:span text:style-name="T1154">«</text:span><text:span text:style-name="T1155">Профили<text:s/></text:span><text:span text:style-name="T1156">–</text:span><text:span text:style-name="T1157"><text:s/></text:span><text:span text:style-name="T1158">как один из видов<text:s/></text:span><text:span text:style-name="T1159">«</text:span><text:span text:style-name="T1160">Карты индивидуального сопровождения развития ребенка</text:span><text:span text:style-name="T1161">»</text:span><text:span text:style-name="T1162"/></text:p>
          </table:table-cell>
          <table:table-cell table:style-name="TableCell072802">
            <text:p text:style-name="P398"><text:span text:style-name="T1162"/></text:p>
          </table:table-cell>
        </table:table-row>
      </table:table>
      <text:p text:style-name="P400"><text:span text:style-name="T1162"/></text:p>
      <text:p text:style-name="P401"><text:span text:style-name="T1162"/></text:p>
      <text:p text:style-name="P401"><text:span text:style-name="T1162"/></text:p>
      <text:p text:style-name="P401"><text:span text:style-name="T1162"/></text:p>
      <text:p text:style-name="P402"><text:span text:style-name="T11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