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color="#CE181E"/>
    </style:style>
    <style:style style:name="T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Times New Roman" style:font-name-complex="Times New Roman"/>
    </style:style>
    <style:style style:name="T1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Times New Roman" style:font-name-complex="Times New Roman"/>
    </style:style>
    <style:style style:name="T21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asian="Times New Roman" style:font-name-complex="Times New Roman"/>
    </style:style>
    <style:style style:name="T2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asian="Times New Roman" style:font-name-complex="Times New Roman"/>
    </style:style>
    <style:style style:name="T28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olumn34" style:family="table-column">
      <style:table-column-properties style:column-width="0.9916in" style:use-optimal-column-width="false"/>
    </style:style>
    <style:style style:name="TableColumn35" style:family="table-column">
      <style:table-column-properties style:column-width="3.0854in" style:use-optimal-column-width="false"/>
    </style:style>
    <style:style style:name="TableColumn36" style:family="table-column">
      <style:table-column-properties style:column-width="2.5763in" style:use-optimal-column-width="false"/>
    </style:style>
    <style:style style:name="Table33" style:family="table">
      <style:table-properties style:width="6.653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-asian="Times New Roman" style:font-name-complex="Times New Roman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5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6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top="0.0208in" fo:margin-bottom="0.0208in"/>
      <style:text-properties style:font-name="Calibri" style:font-name-asian="Calibri" style:font-name-complex="Calibri" fo:font-size="11pt" style:font-size-asian="11pt"/>
    </style:style>
    <style:style style:name="P163" style:parent-style-name="Standard" style:family="paragraph">
      <style:paragraph-properties fo:text-align="justify" fo:margin-top="0.0208in" fo:margin-bottom="0.0208in"/>
      <style:text-properties style:font-name-asian="Times New Roman" style:font-name-complex="Times New Roman"/>
    </style:style>
    <style:style style:name="P164" style:parent-style-name="Standard" style:family="paragraph">
      <style:paragraph-properties fo:text-align="justify" fo:margin-top="0.0208in" fo:margin-bottom="0.0208in"/>
    </style:style>
    <style:style style:name="T165" style:parent-style-name="Основнойшрифтабзаца" style:family="text">
      <style:text-properties style:font-name-asian="Times New Roman" style:font-name-complex="Times New Roman"/>
    </style:style>
    <style:style style:name="T16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67" style:parent-style-name="Основнойшрифтабзаца" style:family="text">
      <style:text-properties style:font-name-asian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8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-asian="Times New Roman" style:font-name-complex="Times New Roman"/>
    </style:style>
    <style:style style:name="T191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92" style:parent-style-name="Основнойшрифтабзаца" style:family="text">
      <style:text-properties style:font-name-asian="Times New Roman" style:font-name-complex="Times New Roma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97" style:parent-style-name="Основнойшрифтабзаца" style:family="text">
      <style:text-properties style:font-name-asian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Times New Roman" style:font-name-complex="Times New Roman"/>
    </style:style>
    <style:style style:name="T202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03" style:parent-style-name="Основнойшрифтабзаца" style:family="text">
      <style:text-properties style:font-name-asian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24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asian="Times New Roman" style:font-name-complex="Times New Roman"/>
    </style:style>
    <style:style style:name="T228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29" style:parent-style-name="Основнойшрифтабзаца" style:family="text">
      <style:text-properties style:font-name-asian="Times New Roman" style:font-name-complex="Times New Roma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asian="Times New Roman" style:font-name-complex="Times New Roman"/>
    </style:style>
    <style:style style:name="T239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40" style:parent-style-name="Основнойшрифтабзаца" style:family="text">
      <style:text-properties style:font-name-asian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4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asian="Times New Roman" style:font-name-complex="Times New Roman"/>
    </style:style>
    <style:style style:name="T250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251" style:parent-style-name="Основнойшрифтабзаца" style:family="text">
      <style:text-properties style:font-name-asian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27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3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341" style:family="table-column">
      <style:table-column-properties style:column-width="2.2152in" style:use-optimal-column-width="false"/>
    </style:style>
    <style:style style:name="TableColumn342" style:family="table-column">
      <style:table-column-properties style:column-width="2.2152in" style:use-optimal-column-width="false"/>
    </style:style>
    <style:style style:name="TableColumn343" style:family="table-column">
      <style:table-column-properties style:column-width="2.2229in" style:use-optimal-column-width="false"/>
    </style:style>
    <style:style style:name="Table340" style:family="table">
      <style:table-properties style:width="6.6534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asian="Times New Roman" style:font-name-complex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72" style:family="table-row">
      <style:table-row-properties style:min-row-height="0.11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-asian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40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404" style:family="table-column">
      <style:table-column-properties style:column-width="0.8736in" style:use-optimal-column-width="false"/>
    </style:style>
    <style:style style:name="TableColumn405" style:family="table-column">
      <style:table-column-properties style:column-width="1.3159in" style:use-optimal-column-width="false"/>
    </style:style>
    <style:style style:name="TableColumn406" style:family="table-column">
      <style:table-column-properties style:column-width="4.4756in" style:use-optimal-column-width="false"/>
    </style:style>
    <style:style style:name="Table403" style:family="table">
      <style:table-properties style:width="6.6652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2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3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3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-asian="Times New Roman" style:font-name-complex="Times New Roman"/>
    </style:style>
    <style:style style:name="T45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52" style:parent-style-name="Основнойшрифтабзаца" style:family="text">
      <style:text-properties style:font-name-asian="Times New Roman" style:font-name-complex="Times New Roman"/>
    </style:style>
    <style:style style:name="P4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5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6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8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TableCell49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94" style:parent-style-name="Standard" style:family="paragraph">
      <style:paragraph-properties fo:text-align="center"/>
      <style:text-properties style:font-name-asian="Times New Roman" style:font-name-complex="Times New Roman" fo:color="#CE181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0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asian="Calibri" style:font-name-complex="Calibri"/>
    </style:style>
    <style:style style:name="P516" style:parent-style-name="Standard" style:family="paragraph">
      <style:paragraph-properties fo:text-align="center"/>
      <style:text-properties style:font-name-asian="Calibri" style:font-name-complex="Calibri"/>
    </style:style>
    <style:style style:name="TableCell5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asian="Calibri" style:font-name-complex="Calibri"/>
    </style:style>
    <style:style style:name="P521" style:parent-style-name="Standard" style:family="paragraph">
      <style:paragraph-properties fo:text-align="center"/>
      <style:text-properties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left="-0.125in" fo:margin-right="0.1215in">
        <style:tab-stops>
          <style:tab-stop style:type="left" style:position="0.125in"/>
        </style:tab-stops>
      </style:paragraph-properties>
      <style:text-properties style:font-name-asian="Times New Roman" style:font-name-complex="Times New Roman"/>
    </style:style>
    <style:style style:name="TableCell5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left="-0.125in" fo:margin-right="0.1215in" fo:text-indent="0.375in">
        <style:tab-stops>
          <style:tab-stop style:type="left" style:position="0.125in"/>
        </style:tab-stops>
      </style:paragraph-properties>
      <style:text-properties style:font-name-asian="Times New Roman"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4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6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66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66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6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6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668" style:family="table-column">
      <style:table-column-properties style:column-width="0.825in" style:use-optimal-column-width="false"/>
    </style:style>
    <style:style style:name="TableColumn669" style:family="table-column">
      <style:table-column-properties style:column-width="2.5in" style:use-optimal-column-width="false"/>
    </style:style>
    <style:style style:name="TableColumn670" style:family="table-column">
      <style:table-column-properties style:column-width="0.9722in" style:use-optimal-column-width="false"/>
    </style:style>
    <style:style style:name="TableColumn671" style:family="table-column">
      <style:table-column-properties style:column-width="0.6944in" style:use-optimal-column-width="false"/>
    </style:style>
    <style:style style:name="TableColumn672" style:family="table-column">
      <style:table-column-properties style:column-width="0.5833in" style:use-optimal-column-width="false"/>
    </style:style>
    <style:style style:name="TableColumn673" style:family="table-column">
      <style:table-column-properties style:column-width="0.5833in" style:use-optimal-column-width="false"/>
    </style:style>
    <style:style style:name="TableColumn674" style:family="table-column">
      <style:table-column-properties style:column-width="0.5069in" style:use-optimal-column-width="false"/>
    </style:style>
    <style:style style:name="Table667" style:family="table">
      <style:table-properties style:width="6.6652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6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9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9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9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6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06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0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3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-asian="Times New Roman" style:font-name-complex="Times New Roman"/>
    </style:style>
    <style:style style:name="TableCell7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7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left="-0.0784in" fo:margin-right="0.118in">
        <style:tab-stops/>
      </style:paragraph-properties>
      <style:text-properties style:font-name-asian="Times New Roman" style:font-name-complex="Times New Roman"/>
    </style:style>
    <style:style style:name="TableCell7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-asian="Times New Roman" style:font-name-complex="Times New Roman"/>
    </style:style>
    <style:style style:name="TableCell7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7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-0.125in" fo:margin-right="0.1215in" fo:text-indent="0.375in">
        <style:tab-stops/>
      </style:paragraph-properties>
      <style:text-properties style:font-name-asian="Times New Roman" style:font-name-complex="Times New Roman"/>
    </style:style>
    <style:style style:name="TableCell7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-asian="Times New Roman" style:font-name-complex="Times New Roman"/>
    </style:style>
    <style:style style:name="P797" style:parent-style-name="Standard" style:family="paragraph">
      <style:paragraph-properties fo:text-align="center" fo:margin-left="-0.125in" fo:margin-right="0.121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7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left="-0.0784in" fo:margin-right="0.118in">
        <style:tab-stops/>
      </style:paragraph-properties>
      <style:text-properties style:font-name-asian="Times New Roman" style:font-name-complex="Times New Roman"/>
    </style:style>
    <style:style style:name="TableCell8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0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813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8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8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right="0.1215in"/>
      <style:text-properties style:font-name-asian="Calibri" style:font-name-complex="Times New Roman"/>
    </style:style>
    <style:style style:name="P831" style:parent-style-name="Standard" style:family="paragraph">
      <style:paragraph-properties fo:text-align="center" fo:margin-right="0.1215in"/>
      <style:text-properties style:font-name-asian="Calibri" style:font-name-complex="Times New Roman"/>
    </style:style>
    <style:style style:name="TableCell8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left="-0.0395in" fo:margin-right="0.0784in">
        <style:tab-stops/>
      </style:paragraph-properties>
      <style:text-properties style:font-name-asian="Times New Roman" style:font-name-complex="Times New Roman"/>
    </style:style>
    <style:style style:name="TableCell8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8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4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7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875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8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89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8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8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0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22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3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4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54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957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6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7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fo:margin-right="0.1215in"/>
    </style:style>
    <style:style style:name="T974" style:parent-style-name="Основнойшрифтабзаца" style:family="text">
      <style:text-properties style:font-name-asian="Times New Roman" style:font-name-complex="Times New Roman"/>
    </style:style>
    <style:style style:name="T97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976" style:parent-style-name="Основнойшрифтабзаца" style:family="text">
      <style:text-properties style:font-name-asian="Times New Roman" style:font-name-complex="Times New Roman"/>
    </style:style>
    <style:style style:name="TableCell9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90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991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9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9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9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0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0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-asian="Times New Roman" style:font-name-complex="Times New Roman"/>
    </style:style>
    <style:style style:name="TableCell10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24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02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2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P1040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4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04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4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05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05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6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6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0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06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right="0.0395in"/>
      <style:text-properties style:font-name-asian="Times New Roman" style:font-name-complex="Times New Roman" fo:font-weight="bold" style:font-weight-asian="bold" style:font-weight-complex="bold"/>
    </style:style>
    <style:style style:name="P107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07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7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0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07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8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8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right="0.0395in"/>
      <style:text-properties style:font-name-asian="Times New Roman" style:font-name-complex="Times New Roman" style:font-weight-complex="bold"/>
    </style:style>
    <style:style style:name="P1089" style:parent-style-name="Standard" style:family="paragraph">
      <style:paragraph-properties fo:text-align="center" fo:margin-right="0.0395in"/>
      <style:text-properties style:font-name-asian="Times New Roman" style:font-name-complex="Times New Roman" style:font-weight-complex="bold"/>
    </style:style>
    <style:style style:name="TableCell109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09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09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09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9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9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06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0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10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1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1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1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2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2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1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2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2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3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38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3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14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4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4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4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54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5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1158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ableCell115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6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6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7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7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7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17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17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1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1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18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18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19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1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119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1197" style:parent-style-name="Основнойшрифтабзаца" style:family="text">
      <style:text-properties style:font-name-asian="Times New Roman" style:font-name-complex="Times New Roman"/>
    </style:style>
    <style:style style:name="TableCell11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11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1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1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1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21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1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29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3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3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P123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style:font-weight-complex="bold"/>
    </style:style>
    <style:style style:name="TableCell123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3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3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4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P1247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4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1250" style:parent-style-name="Основнойшрифтабзаца" style:family="text">
      <style:text-properties style:font-name-asian="Times New Roman" style:font-name-complex="Times New Roman"/>
    </style:style>
    <style:style style:name="TableCell125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5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5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2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6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7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28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8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8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8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right="0.0395in"/>
      <style:text-properties style:font-name-asian="Times New Roman" style:font-name-complex="Times New Roman"/>
    </style:style>
    <style:style style:name="TableCell129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29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29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0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3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31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13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3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-asian="Calibri" style:font-name-complex="Calibri" fo:font-size="11pt" style:font-size-asian="11pt"/>
    </style:style>
    <style:style style:name="TableCell133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133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3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3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346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4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left="-0.0784in">
        <style:tab-stops/>
      </style:paragraph-properties>
    </style:style>
    <style:style style:name="T1349" style:parent-style-name="Основнойшрифтабзаца" style:family="text">
      <style:text-properties style:font-name-asian="Times New Roman" style:font-name-complex="Times New Roman" fo:color="#CE181E"/>
    </style:style>
    <style:style style:name="TableCell135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 fo:color="#CE181E"/>
    </style:style>
    <style:style style:name="TableCell135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5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5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-asian="Times New Roman" style:font-name-complex="Times New Roman" fo:color="#CE181E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36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6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1366" style:parent-style-name="Основнойшрифтабзаца" style:family="text">
      <style:text-properties style:font-name-asian="Times New Roman" style:font-name-complex="Times New Roman"/>
    </style:style>
    <style:style style:name="T1367" style:parent-style-name="Основнойшрифтабзаца" style:family="text">
      <style:text-properties style:font-name-asian="Calibri" style:font-name-complex="Times New Roman"/>
    </style:style>
    <style:style style:name="TableCell136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7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38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8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</style:style>
    <style:style style:name="T1384" style:parent-style-name="Основнойшрифтабзаца" style:family="text">
      <style:text-properties style:font-name-asian="Times New Roman" style:font-name-complex="Times New Roman"/>
    </style:style>
    <style:style style:name="T1385" style:parent-style-name="Основнойшрифтабзаца" style:family="text">
      <style:text-properties style:font-name-asian="Calibri" style:font-name-complex="Times New Roman" fo:color="#000000"/>
    </style:style>
    <style:style style:name="TableCell138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38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9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3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99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140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Calibri" style:font-name-complex="Times New Roman"/>
    </style:style>
    <style:style style:name="TableCell14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left="-0.075in">
        <style:tab-stops/>
      </style:paragraph-properties>
      <style:text-properties style:font-name-asian="Calibri" style:font-name-complex="Calibri"/>
    </style:style>
    <style:style style:name="TableCell140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0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0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15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1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Calibri" style:font-name-complex="Times New Roman"/>
    </style:style>
    <style:style style:name="P1418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141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left="-0.075in">
        <style:tab-stops/>
      </style:paragraph-properties>
      <style:text-properties style:font-name-asian="Calibri" style:font-name-complex="Calibri"/>
    </style:style>
    <style:style style:name="TableCell142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2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2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P1432" style:parent-style-name="Standard" style:family="paragraph">
      <style:paragraph-properties fo:text-align="center" fo:margin-left="-0.0395in">
        <style:tab-stops/>
      </style:paragraph-properties>
      <style:text-properties style:font-name-asian="Times New Roman" style:font-name-complex="Times New Roman"/>
    </style:style>
    <style:style style:name="TableCell14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-asian="Calibri" style:font-name-complex="Times New Roman"/>
    </style:style>
    <style:style style:name="P1435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14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left="-0.075in">
        <style:tab-stops/>
      </style:paragraph-properties>
      <style:text-properties style:font-name-asian="Calibri" style:font-name-complex="Calibri"/>
    </style:style>
    <style:style style:name="TableCell14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4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1449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4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P1452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145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4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6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1466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14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P1469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TableCell14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4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7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4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4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4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0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13" style:family="table-row">
      <style:table-row-properties style:min-row-height="0.7506in" style:use-optimal-row-height="false"/>
    </style:style>
    <style:style style:name="TableCell15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1532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TableCell15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P1535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P1536" style:parent-style-name="Standard" style:family="paragraph">
      <style:paragraph-properties fo:text-align="center" fo:margin-left="0.0395in" fo:margin-right="-0.0784in">
        <style:tab-stops/>
      </style:paragraph-properties>
      <style:text-properties style:font-name-asian="Times New Roman" style:font-name-complex="Times New Roman"/>
    </style:style>
    <style:style style:name="TableCell153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4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right="-0.275in"/>
      <style:text-properties style:font-name-asian="Calibri" style:font-name-complex="Times New Roman"/>
    </style:style>
    <style:style style:name="TableCell15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ell15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5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6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68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TableCell15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15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5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6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</style:style>
    <style:style style:name="T1619" style:parent-style-name="Основнойшрифтабзаца" style:family="text">
      <style:text-properties style:font-name-asian="Times New Roman" style:font-name-complex="Times New Roman"/>
    </style:style>
    <style:style style:name="T1620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ableCell16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6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3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1639" style:parent-style-name="Основнойшрифтабзаца" style:family="text">
      <style:text-properties style:font-name-asian="Times New Roman" style:font-name-complex="Times New Roman"/>
    </style:style>
    <style:style style:name="T1640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16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1642" style:parent-style-name="Основнойшрифтабзаца" style:family="text">
      <style:text-properties style:font-name-asian="Times New Roman" style:font-name-complex="Times New Roman"/>
    </style:style>
    <style:style style:name="TableCell16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6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6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6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-asian="Times New Roman" style:font-name-complex="Times New Roman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6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6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</style:style>
    <style:style style:name="T1741" style:parent-style-name="Основнойшрифтабзаца" style:family="text">
      <style:text-properties style:font-name-asian="Times New Roman" style:font-name-complex="Times New Roman"/>
    </style:style>
    <style:style style:name="T1742" style:parent-style-name="Основнойшрифтабзаца" style:family="text">
      <style:text-properties style:font-name-asian="Segoe UI Symbol" style:font-name-complex="Times New Roman"/>
    </style:style>
    <style:style style:name="T1743" style:parent-style-name="Основнойшрифтабзаца" style:family="text">
      <style:text-properties style:font-name-asian="Times New Roman" style:font-name-complex="Times New Roman"/>
    </style:style>
    <style:style style:name="TableCell17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5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75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7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1759" style:family="table-column">
      <style:table-column-properties style:column-width="0.6583in" style:use-optimal-column-width="false"/>
    </style:style>
    <style:style style:name="TableColumn1760" style:family="table-column">
      <style:table-column-properties style:column-width="3.6666in" style:use-optimal-column-width="false"/>
    </style:style>
    <style:style style:name="TableColumn1761" style:family="table-column">
      <style:table-column-properties style:column-width="2.3402in" style:use-optimal-column-width="false"/>
    </style:style>
    <style:style style:name="Table1758" style:family="table">
      <style:table-properties style:width="6.6652in" fo:margin-left="0in" table:align="lef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77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7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7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paragraph-properties>
        <style:tab-stops>
          <style:tab-stop style:type="left" style:position="2.8229in"/>
        </style:tab-stops>
      </style:paragraph-properties>
    </style:style>
    <style:style style:name="T1778" style:parent-style-name="Основнойшрифтабзаца" style:family="text">
      <style:text-properties style:font-name-asian="Times New Roman" style:font-name-complex="Times New Roman"/>
    </style:style>
    <style:style style:name="T1779" style:parent-style-name="Основнойшрифтабзаца" style:family="text">
      <style:text-properties style:font-name-asian="Times New Roman" style:font-name-complex="Times New Roman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left="-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78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7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</style:style>
    <style:style style:name="T1789" style:parent-style-name="Основнойшрифтабзаца" style:family="text">
      <style:text-properties style:font-name-asian="Times New Roman" style:font-name-complex="Times New Roman"/>
    </style:style>
    <style:style style:name="T1790" style:parent-style-name="Основнойшрифтабзаца" style:family="text">
      <style:text-properties style:font-name="Segoe UI Symbol" style:font-name-asian="Segoe UI Symbol" style:font-name-complex="Segoe UI Symbol"/>
    </style:style>
    <style:style style:name="T1791" style:parent-style-name="Основнойшрифтабзаца" style:family="text">
      <style:text-properties style:font-name-asian="Times New Roman" style:font-name-complex="Times New Roma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left="-0.0395in" fo:margin-right="-0.039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79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color="#000000"/>
    </style:style>
    <style:style style:name="TableCell179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left="-0.039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8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color="#000000" fo:background-color="#FFFFFF"/>
    </style:style>
    <style:style style:name="TableCell180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Row1806" style:family="table-row">
      <style:table-row-properties style:min-row-height="0.2166in" style:use-optimal-row-height="false"/>
    </style:style>
    <style:style style:name="TableCell18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left="-0.039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18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color="#000000"/>
    </style:style>
    <style:style style:name="TableCell18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Row1813" style:family="table-row">
      <style:table-row-properties style:min-row-height="0.2166in" style:use-optimal-row-height="false"/>
    </style:style>
    <style:style style:name="TableCell18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left="-0.0395in">
        <style:tab-stops>
          <style:tab-stop style:type="left" style:position="2.8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8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1818" style:parent-style-name="Standard" style:family="paragraph">
      <style:paragraph-properties fo:text-align="justify" fo:margin-bottom="0.0833in" fo:margin-left="0.0395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ableCell18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left="-0.0784in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182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182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82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1825" style:family="table-column">
      <style:table-column-properties style:column-width="3.2416in" style:use-optimal-column-width="false"/>
    </style:style>
    <style:style style:name="TableColumn1826" style:family="table-column">
      <style:table-column-properties style:column-width="0.75in" style:use-optimal-column-width="false"/>
    </style:style>
    <style:style style:name="TableColumn1827" style:family="table-column">
      <style:table-column-properties style:column-width="2.6736in" style:use-optimal-column-width="false"/>
    </style:style>
    <style:style style:name="Table1824" style:family="table">
      <style:table-properties style:width="6.6652in" fo:margin-left="0in" table:align="lef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84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8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Standard" style:family="paragraph">
      <style:text-properties style:font-name-asian="Times New Roman" style:font-name-complex="Times New Roman"/>
    </style:style>
    <style:style style:name="P1844" style:parent-style-name="Standard" style:family="paragraph">
      <style:text-properties style:font-name-asian="Times New Roman" style:font-name-complex="Times New Roman"/>
    </style:style>
    <style:style style:name="P1845" style:parent-style-name="Standard" style:family="paragraph">
      <style:text-properties style:font-name-asian="Times New Roman" style:font-name-complex="Times New Roman"/>
    </style:style>
    <style:style style:name="P1846" style:parent-style-name="Standard" style:family="paragraph">
      <style:text-properties style:font-name-asian="Times New Roman" style:font-name-complex="Times New Roman"/>
    </style:style>
    <style:style style:name="P1847" style:parent-style-name="Standard" style:family="paragraph">
      <style:text-properties style:font-name-asian="Times New Roman" style:font-name-complex="Times New Roman"/>
    </style:style>
    <style:style style:name="P1848" style:parent-style-name="Standard" style:family="paragraph">
      <style:text-properties style:font-name-asian="Times New Roman" style:font-name-complex="Times New Roman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852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8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text-properties style:font-name-asian="Times New Roman" style:font-name-complex="Times New Roman"/>
    </style:style>
    <style:style style:name="P1857" style:parent-style-name="Standard" style:family="paragraph">
      <style:text-properties style:font-name-asian="Times New Roman" style:font-name-complex="Times New Roman"/>
    </style:style>
    <style:style style:name="P1858" style:parent-style-name="Standard" style:family="paragraph">
      <style:text-properties style:font-name-asian="Times New Roman" style:font-name-complex="Times New Roman"/>
    </style:style>
    <style:style style:name="P1859" style:parent-style-name="Standard" style:family="paragraph">
      <style:text-properties style:font-name-asian="Times New Roman" style:font-name-complex="Times New Roman"/>
    </style:style>
    <style:style style:name="P1860" style:parent-style-name="Standard" style:family="paragraph">
      <style:text-properties style:font-name-asian="Times New Roman" style:font-name-complex="Times New Roman"/>
    </style:style>
    <style:style style:name="P1861" style:parent-style-name="Standard" style:family="paragraph">
      <style:text-properties style:font-name-asian="Times New Roman" style:font-name-complex="Times New Roma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865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8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Standard" style:family="paragraph">
      <style:text-properties style:font-name-asian="Times New Roman" style:font-name-complex="Times New Roman"/>
    </style:style>
    <style:style style:name="P1870" style:parent-style-name="Standard" style:family="paragraph">
      <style:text-properties style:font-name-asian="Times New Roman" style:font-name-complex="Times New Roman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874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87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8" style:parent-style-name="Standard" style:family="paragraph">
      <style:text-properties style:font-name-asian="Times New Roman" style:font-name-complex="Times New Roman"/>
    </style:style>
    <style:style style:name="P1879" style:parent-style-name="Standard" style:family="paragraph">
      <style:text-properties style:font-name-asian="Times New Roman" style:font-name-complex="Times New Roman"/>
    </style:style>
    <style:style style:name="P1880" style:parent-style-name="Standard" style:family="paragraph">
      <style:text-properties style:font-name-asian="Times New Roman" style:font-name-complex="Times New Roman"/>
    </style:style>
    <style:style style:name="P1881" style:parent-style-name="Standard" style:family="paragraph">
      <style:text-properties style:font-name-asian="Times New Roman" style:font-name-complex="Times New Roman"/>
    </style:style>
    <style:style style:name="P1882" style:parent-style-name="Standard" style:family="paragraph">
      <style:text-properties style:font-name-asian="Times New Roman" style:font-name-complex="Times New Roman"/>
    </style:style>
    <style:style style:name="P1883" style:parent-style-name="Standard" style:family="paragraph">
      <style:text-properties style:font-name-asian="Times New Roman" style:font-name-complex="Times New Roman"/>
    </style:style>
    <style:style style:name="P188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888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889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8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Standard" style:family="paragraph">
      <style:text-properties style:font-name-asian="Times New Roman" style:font-name-complex="Times New Roman"/>
    </style:style>
    <style:style style:name="P1894" style:parent-style-name="Standard" style:family="paragraph">
      <style:text-properties style:font-name-asian="Times New Roman" style:font-name-complex="Times New Roman"/>
    </style:style>
    <style:style style:name="P1895" style:parent-style-name="Standard" style:family="paragraph">
      <style:text-properties style:font-name-asian="Times New Roman" style:font-name-complex="Times New Roman"/>
    </style:style>
    <style:style style:name="P1896" style:parent-style-name="Standard" style:family="paragraph">
      <style:text-properties style:font-name-asian="Times New Roman" style:font-name-complex="Times New Roman"/>
    </style:style>
    <style:style style:name="P1897" style:parent-style-name="Standard" style:family="paragraph">
      <style:text-properties style:font-name-asian="Times New Roman" style:font-name-complex="Times New Roman"/>
    </style:style>
    <style:style style:name="P189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9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text-properties style:font-name-asian="Times New Roman" style:font-name-complex="Times New Roman"/>
    </style:style>
    <style:style style:name="P1906" style:parent-style-name="Standard" style:family="paragraph">
      <style:text-properties style:font-name-asian="Times New Roman" style:font-name-complex="Times New Roman"/>
    </style:style>
    <style:style style:name="P1907" style:parent-style-name="Standard" style:family="paragraph">
      <style:text-properties style:font-name-asian="Times New Roman" style:font-name-complex="Times New Roman"/>
    </style:style>
    <style:style style:name="P1908" style:parent-style-name="Standard" style:family="paragraph">
      <style:text-properties style:font-name-asian="Times New Roman" style:font-name-complex="Times New Roman"/>
    </style:style>
    <style:style style:name="P1909" style:parent-style-name="Standard" style:family="paragraph">
      <style:text-properties style:font-name-asian="Times New Roman" style:font-name-complex="Times New Roman"/>
    </style:style>
    <style:style style:name="P1910" style:parent-style-name="Standard" style:family="paragraph">
      <style:text-properties style:font-name-asian="Times New Roman" style:font-name-complex="Times New Roman"/>
    </style:style>
    <style:style style:name="P191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915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9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Standard" style:family="paragraph">
      <style:text-properties style:font-name-asian="Times New Roman" style:font-name-complex="Times New Roman"/>
    </style:style>
    <style:style style:name="P1920" style:parent-style-name="Standard" style:family="paragraph">
      <style:text-properties style:font-name-asian="Times New Roman" style:font-name-complex="Times New Roman"/>
    </style:style>
    <style:style style:name="P1921" style:parent-style-name="Standard" style:family="paragraph">
      <style:text-properties style:font-name-asian="Times New Roman" style:font-name-complex="Times New Roman"/>
    </style:style>
    <style:style style:name="P1922" style:parent-style-name="Standard" style:family="paragraph">
      <style:text-properties style:font-name-asian="Times New Roman" style:font-name-complex="Times New Roman"/>
    </style:style>
    <style:style style:name="P1923" style:parent-style-name="Standard" style:family="paragraph">
      <style:text-properties style:font-name-asian="Times New Roman" style:font-name-complex="Times New Roman"/>
    </style:style>
    <style:style style:name="P1924" style:parent-style-name="Standard" style:family="paragraph">
      <style:text-properties style:font-name-asian="Times New Roman" style:font-name-complex="Times New Roman"/>
    </style:style>
    <style:style style:name="P1925" style:parent-style-name="Standard" style:family="paragraph">
      <style:text-properties style:font-name-asian="Times New Roman" style:font-name-complex="Times New Roman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29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9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Standard" style:family="paragraph">
      <style:text-properties style:font-name-asian="Times New Roman" style:font-name-complex="Times New Roman"/>
    </style:style>
    <style:style style:name="P1934" style:parent-style-name="Standard" style:family="paragraph">
      <style:text-properties style:font-name-asian="Times New Roman" style:font-name-complex="Times New Roman"/>
    </style:style>
    <style:style style:name="P1935" style:parent-style-name="Standard" style:family="paragraph">
      <style:text-properties style:font-name-asian="Times New Roman" style:font-name-complex="Times New Roman"/>
    </style:style>
    <style:style style:name="P1936" style:parent-style-name="Standard" style:family="paragraph">
      <style:text-properties style:font-name-asian="Times New Roman" style:font-name-complex="Times New Roman"/>
    </style:style>
    <style:style style:name="P1937" style:parent-style-name="Standard" style:family="paragraph">
      <style:text-properties style:font-name-asian="Times New Roman" style:font-name-complex="Times New Roman"/>
    </style:style>
    <style:style style:name="P1938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42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19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Standard" style:family="paragraph">
      <style:text-properties style:font-name-asian="Times New Roman" style:font-name-complex="Times New Roman"/>
    </style:style>
    <style:style style:name="P1947" style:parent-style-name="Standard" style:family="paragraph">
      <style:text-properties style:font-name-asian="Times New Roman" style:font-name-complex="Times New Roman"/>
    </style:style>
    <style:style style:name="P1948" style:parent-style-name="Standard" style:family="paragraph">
      <style:text-properties style:font-name-asian="Times New Roman" style:font-name-complex="Times New Roman"/>
    </style:style>
    <style:style style:name="P1949" style:parent-style-name="Standard" style:family="paragraph">
      <style:text-properties style:font-name-asian="Times New Roman" style:font-name-complex="Times New Roman"/>
    </style:style>
    <style:style style:name="P1950" style:parent-style-name="Standard" style:family="paragraph">
      <style:text-properties style:font-name-asian="Times New Roman" style:font-name-complex="Times New Roman"/>
    </style:style>
    <style:style style:name="P1951" style:parent-style-name="Standard" style:family="paragraph">
      <style:text-properties style:font-name-asian="Times New Roman" style:font-name-complex="Times New Roman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9" style:parent-style-name="Standard" style:family="paragraph">
      <style:text-properties style:font-name-asian="Times New Roman" style:font-name-complex="Times New Roman"/>
    </style:style>
    <style:style style:name="P1960" style:parent-style-name="Standard" style:family="paragraph">
      <style:text-properties style:font-name-asian="Times New Roman" style:font-name-complex="Times New Roman"/>
    </style:style>
    <style:style style:name="P1961" style:parent-style-name="Standard" style:family="paragraph">
      <style:text-properties style:font-name-asian="Times New Roman" style:font-name-complex="Times New Roman"/>
    </style:style>
    <style:style style:name="P1962" style:parent-style-name="Standard" style:family="paragraph">
      <style:text-properties style:font-name-asian="Times New Roman" style:font-name-complex="Times New Roman"/>
    </style:style>
    <style:style style:name="P1963" style:parent-style-name="Standard" style:family="paragraph">
      <style:text-properties style:font-name-asian="Times New Roman" style:font-name-complex="Times New Roman"/>
    </style:style>
    <style:style style:name="P1964" style:parent-style-name="Standard" style:family="paragraph">
      <style:text-properties style:font-name-asian="Times New Roman" style:font-name-complex="Times New Roman"/>
    </style:style>
    <style:style style:name="P1965" style:parent-style-name="Standard" style:family="paragraph">
      <style:text-properties style:font-name-asian="Times New Roman" style:font-name-complex="Times New Roman"/>
    </style:style>
    <style:style style:name="P1966" style:parent-style-name="Standard" style:family="paragraph">
      <style:text-properties style:font-name-asian="Times New Roman" style:font-name-complex="Times New Roman"/>
    </style:style>
    <style:style style:name="P1967" style:parent-style-name="Standard" style:family="paragraph">
      <style:text-properties style:font-name-asian="Times New Roman" style:font-name-complex="Times New Roman"/>
    </style:style>
    <style:style style:name="P1968" style:parent-style-name="Standard" style:family="paragraph">
      <style:text-properties style:font-name-asian="Times New Roman" style:font-name-complex="Times New Roman"/>
    </style:style>
    <style:style style:name="P1969" style:parent-style-name="Standard" style:family="paragraph">
      <style:text-properties style:font-name-asian="Times New Roman" style:font-name-complex="Times New Roman"/>
    </style:style>
    <style:style style:name="P1970" style:parent-style-name="Standard" style:family="paragraph">
      <style:text-properties style:font-name-asian="Times New Roman" style:font-name-complex="Times New Roma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1974" style:parent-style-name="Standard" style:family="paragraph">
      <style:paragraph-properties fo:text-align="justify" fo:margin-right="0.0395in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9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text-properties style:font-name-asian="Times New Roman" style:font-name-complex="Times New Roman"/>
    </style:style>
    <style:style style:name="P1979" style:parent-style-name="Standard" style:family="paragraph">
      <style:text-properties style:font-name-asian="Times New Roman" style:font-name-complex="Times New Roman"/>
    </style:style>
    <style:style style:name="P1980" style:parent-style-name="Standard" style:family="paragraph">
      <style:text-properties style:font-name-asian="Times New Roman" style:font-name-complex="Times New Roman"/>
    </style:style>
    <style:style style:name="P1981" style:parent-style-name="Standard" style:family="paragraph">
      <style:text-properties style:font-name-asian="Times New Roman" style:font-name-complex="Times New Roman"/>
    </style:style>
    <style:style style:name="P1982" style:parent-style-name="Standard" style:family="paragraph">
      <style:text-properties style:font-name-asian="Times New Roman" style:font-name-complex="Times New Roman"/>
    </style:style>
    <style:style style:name="P1983" style:parent-style-name="Standard" style:family="paragraph">
      <style:text-properties style:font-name-asian="Times New Roman" style:font-name-complex="Times New Roman"/>
    </style:style>
    <style:style style:name="P1984" style:parent-style-name="Standard" style:family="paragraph">
      <style:text-properties style:font-name-asian="Times New Roman" style:font-name-complex="Times New Roman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19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9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1" style:parent-style-name="Standard" style:family="paragraph">
      <style:text-properties style:font-name-asian="Times New Roman" style:font-name-complex="Times New Roman"/>
    </style:style>
    <style:style style:name="P1992" style:parent-style-name="Standard" style:family="paragraph">
      <style:text-properties style:font-name-asian="Times New Roman" style:font-name-complex="Times New Roman"/>
    </style:style>
    <style:style style:name="P1993" style:parent-style-name="Standard" style:family="paragraph">
      <style:text-properties style:font-name-asian="Times New Roman" style:font-name-complex="Times New Roman"/>
    </style:style>
    <style:style style:name="P1994" style:parent-style-name="Standard" style:family="paragraph">
      <style:text-properties style:font-name-asian="Times New Roman" style:font-name-complex="Times New Roman"/>
    </style:style>
    <style:style style:name="P1995" style:parent-style-name="Standard" style:family="paragraph">
      <style:text-properties style:font-name-asian="Times New Roman" style:font-name-complex="Times New Roman"/>
    </style:style>
    <style:style style:name="P1996" style:parent-style-name="Standard" style:family="paragraph">
      <style:text-properties style:font-name-asian="Times New Roman" style:font-name-complex="Times New Roman"/>
    </style:style>
    <style:style style:name="P199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0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text-properties style:font-name-asian="Times New Roman" style:font-name-complex="Times New Roman"/>
    </style:style>
    <style:style style:name="P2005" style:parent-style-name="Standard" style:family="paragraph">
      <style:text-properties style:font-name-asian="Times New Roman" style:font-name-complex="Times New Roman"/>
    </style:style>
    <style:style style:name="P2006" style:parent-style-name="Standard" style:family="paragraph">
      <style:text-properties style:font-name-asian="Times New Roman" style:font-name-complex="Times New Roman"/>
    </style:style>
    <style:style style:name="P2007" style:parent-style-name="Standard" style:family="paragraph">
      <style:text-properties style:font-name-asian="Times New Roman" style:font-name-complex="Times New Roman"/>
    </style:style>
    <style:style style:name="P2008" style:parent-style-name="Standard" style:family="paragraph">
      <style:text-properties style:font-name-asian="Times New Roman" style:font-name-complex="Times New Roman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</style:style>
    <style:style style:name="T2012" style:parent-style-name="Основнойшрифтабзаца" style:family="text">
      <style:text-properties style:font-name-asian="Times New Roman" style:font-name-complex="Times New Roman"/>
    </style:style>
    <style:style style:name="T20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014" style:parent-style-name="Основнойшрифтабзаца" style:family="text">
      <style:text-properties style:font-name-asian="Times New Roman" style:font-name-complex="Times New Roman"/>
    </style:style>
    <style:style style:name="T20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016" style:parent-style-name="Основнойшрифтабзаца" style:family="text">
      <style:text-properties style:font-name-asian="Times New Roman" style:font-name-complex="Times New Roman"/>
    </style:style>
    <style:style style:name="T20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0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1" style:parent-style-name="Standard" style:family="paragraph">
      <style:text-properties style:font-name-asian="Times New Roman" style:font-name-complex="Times New Roman"/>
    </style:style>
    <style:style style:name="P2022" style:parent-style-name="Standard" style:family="paragraph">
      <style:text-properties style:font-name-asian="Times New Roman" style:font-name-complex="Times New Roman"/>
    </style:style>
    <style:style style:name="P2023" style:parent-style-name="Standard" style:family="paragraph">
      <style:text-properties style:font-name-asian="Times New Roman" style:font-name-complex="Times New Roman"/>
    </style:style>
    <style:style style:name="P2024" style:parent-style-name="Standard" style:family="paragraph">
      <style:text-properties style:font-name-asian="Times New Roman" style:font-name-complex="Times New Roman"/>
    </style:style>
    <style:style style:name="P2025" style:parent-style-name="Standard" style:family="paragraph">
      <style:text-properties style:font-name-asian="Times New Roman" style:font-name-complex="Times New Roman"/>
    </style:style>
    <style:style style:name="P2026" style:parent-style-name="Standard" style:family="paragraph">
      <style:text-properties style:font-name-asian="Times New Roman" style:font-name-complex="Times New Roma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</style:style>
    <style:style style:name="T2030" style:parent-style-name="Основнойшрифтабзаца" style:family="text">
      <style:text-properties style:font-name-asian="Times New Roman" style:font-name-complex="Times New Roman"/>
    </style:style>
    <style:style style:name="T20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032" style:parent-style-name="Основнойшрифтабзаца" style:family="text">
      <style:text-properties style:font-name-asian="Times New Roman" style:font-name-complex="Times New Roman"/>
    </style:style>
    <style:style style:name="T20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034" style:parent-style-name="Основнойшрифтабзаца" style:family="text">
      <style:text-properties style:font-name-asian="Times New Roman" style:font-name-complex="Times New Roman"/>
    </style:style>
    <style:style style:name="T20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03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-asian="Times New Roman" style:font-name-complex="Times New Roman"/>
    </style:style>
    <style:style style:name="P2040" style:parent-style-name="Standard" style:family="paragraph">
      <style:text-properties style:font-name-asian="Times New Roman" style:font-name-complex="Times New Roman"/>
    </style:style>
    <style:style style:name="P2041" style:parent-style-name="Standard" style:family="paragraph">
      <style:text-properties style:font-name-asian="Times New Roman" style:font-name-complex="Times New Roman"/>
    </style:style>
    <style:style style:name="P2042" style:parent-style-name="Standard" style:family="paragraph">
      <style:text-properties style:font-name-asian="Times New Roman" style:font-name-complex="Times New Roman"/>
    </style:style>
    <style:style style:name="P2043" style:parent-style-name="Standard" style:family="paragraph">
      <style:text-properties style:font-name-asian="Times New Roman" style:font-name-complex="Times New Roman"/>
    </style:style>
    <style:style style:name="P2044" style:parent-style-name="Standard" style:family="paragraph">
      <style:text-properties style:font-name-asian="Times New Roman" style:font-name-complex="Times New Roman"/>
    </style:style>
    <style:style style:name="TableRow2045" style:family="table-row">
      <style:table-row-properties style:min-row-height="3.3798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48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49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50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51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P2052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5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6" style:parent-style-name="Standard" style:family="paragraph">
      <style:text-properties style:font-name-asian="Times New Roman" style:font-name-complex="Times New Roman"/>
    </style:style>
    <style:style style:name="P2057" style:parent-style-name="Standard" style:family="paragraph">
      <style:text-properties style:font-name-asian="Times New Roman" style:font-name-complex="Times New Roman"/>
    </style:style>
    <style:style style:name="P2058" style:parent-style-name="Standard" style:family="paragraph">
      <style:text-properties style:font-name-asian="Times New Roman" style:font-name-complex="Times New Roman"/>
    </style:style>
    <style:style style:name="P2059" style:parent-style-name="Standard" style:family="paragraph">
      <style:text-properties style:font-name-asian="Times New Roman" style:font-name-complex="Times New Roman"/>
    </style:style>
    <style:style style:name="T2060" style:parent-style-name="Основнойшрифтабзаца" style:family="text">
      <style:text-properties style:font-name-asian="Times New Roman" style:font-name-complex="Times New Roman"/>
    </style:style>
    <style:style style:name="T2061" style:parent-style-name="Основнойшрифтабзаца" style:family="text">
      <style:text-properties style:font-name-asian="Times New Roman" style:font-name-complex="Times New Roman" fo:color="#000000"/>
    </style:style>
    <style:style style:name="P2062" style:parent-style-name="Standard" style:family="paragraph">
      <style:text-properties style:font-name-asian="Times New Roman" style:font-name-complex="Times New Roman"/>
    </style:style>
    <style:style style:name="P2063" style:parent-style-name="Standard" style:family="paragraph">
      <style:text-properties style:font-name-asian="Times New Roman" style:font-name-complex="Times New Roma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>
        <style:tab-stops>
          <style:tab-stop style:type="left" style:position="1.7666in"/>
        </style:tab-stops>
      </style:paragraph-properties>
      <style:text-properties style:font-name-asian="Times New Roman" style:font-name-complex="Times New Roman"/>
    </style:style>
    <style:style style:name="TableCell206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0" style:parent-style-name="Standard" style:family="paragraph">
      <style:text-properties style:font-name-asian="Times New Roman" style:font-name-complex="Times New Roman"/>
    </style:style>
    <style:style style:name="P2071" style:parent-style-name="Standard" style:family="paragraph">
      <style:text-properties style:font-name-asian="Times New Roman" style:font-name-complex="Times New Roman"/>
    </style:style>
    <style:style style:name="P2072" style:parent-style-name="Standard" style:family="paragraph">
      <style:text-properties style:font-name-asian="Times New Roman" style:font-name-complex="Times New Roman"/>
    </style:style>
    <style:style style:name="P2073" style:parent-style-name="Standard" style:family="paragraph">
      <style:text-properties style:font-name-asian="Times New Roman" style:font-name-complex="Times New Roman"/>
    </style:style>
    <style:style style:name="P2074" style:parent-style-name="Standard" style:family="paragraph">
      <style:text-properties style:font-name-asian="Times New Roman" style:font-name-complex="Times New Roman"/>
    </style:style>
    <style:style style:name="P2075" style:parent-style-name="Standard" style:family="paragraph">
      <style:text-properties style:font-name-asian="Times New Roman" style:font-name-complex="Times New Roman"/>
    </style:style>
    <style:style style:name="P2076" style:parent-style-name="Standard" style:family="paragraph">
      <style:text-properties style:font-name-asian="Times New Roman" style:font-name-complex="Times New Roman"/>
    </style:style>
    <style:style style:name="P2077" style:parent-style-name="Standard" style:family="paragraph">
      <style:text-properties style:font-name-asian="Times New Roman" style:font-name-complex="Times New Roman"/>
    </style:style>
    <style:style style:name="P2078" style:parent-style-name="Standard" style:family="paragraph">
      <style:text-properties style:font-name-asian="Times New Roman" style:font-name-complex="Times New Roman"/>
    </style:style>
    <style:style style:name="P2079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08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208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208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083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208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P208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/>
    </style:style>
    <style:style style:name="TableColumn2087" style:family="table-column">
      <style:table-column-properties style:column-width="0.9611in" style:use-optimal-column-width="false"/>
    </style:style>
    <style:style style:name="TableColumn2088" style:family="table-column">
      <style:table-column-properties style:column-width="3.5437in" style:use-optimal-column-width="false"/>
    </style:style>
    <style:style style:name="TableColumn2089" style:family="table-column">
      <style:table-column-properties style:column-width="2.0743in" style:use-optimal-column-width="false"/>
    </style:style>
    <style:style style:name="Table2086" style:family="table">
      <style:table-properties style:width="6.5791in" fo:margin-left="0in" table:align="lef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0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09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0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1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10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104" style:parent-style-name="Standard" style:family="paragraph">
      <style:paragraph-properties fo:text-align="center" fo:margin-left="-0.075in" fo:margin-right="-0.0319in">
        <style:tab-stops/>
      </style:paragraph-properties>
      <style:text-properties style:font-name-asian="Times New Roman" style:font-name-complex="Times New Roman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1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124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3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137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21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145" style:parent-style-name="Standard" style:family="paragraph">
      <style:paragraph-properties fo:text-align="center" fo:margin-right="0.118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148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4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58" style:family="table-row">
      <style:table-row-properties style:min-row-height="0.2895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161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justify" fo:margin-right="0.1215in"/>
      <style:text-properties style:font-name-asian="Times New Roman" style:font-name-complex="Times New Roman"/>
    </style:style>
    <style:style style:name="P2164" style:parent-style-name="Standard" style:family="paragraph">
      <style:paragraph-properties fo:text-align="justify" fo:margin-right="0.1215in"/>
      <style:text-properties style:font-name-asian="Times New Roman" style:font-name-complex="Times New Roman"/>
    </style:style>
    <style:style style:name="TableCell2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17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P2173" style:parent-style-name="Standard" style:family="paragraph">
      <style:paragraph-properties fo:text-align="center" fo:margin-right="0.1215in"/>
      <style:text-properties style:font-name-asian="Times New Roman" style:font-name-complex="Times New Roman"/>
    </style:style>
    <style:style style:name="TableCell2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1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1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1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ell21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19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197" style:parent-style-name="Основнойшрифтабзаца" style:family="text">
      <style:text-properties style:font-name-asian="Times New Roman" style:font-name-complex="Times New Roman"/>
    </style:style>
    <style:style style:name="T219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219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206" style:parent-style-name="Основнойшрифтабзаца" style:family="text">
      <style:text-properties style:font-name-asian="Times New Roman" style:font-name-complex="Times New Roman"/>
    </style:style>
    <style:style style:name="T220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220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1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22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2228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222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P2231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223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P2237" style:parent-style-name="Standard" style:family="paragraph">
      <style:paragraph-properties fo:text-align="center" fo:margin-left="-0.0395in" fo:margin-right="0.118in">
        <style:tab-stops/>
      </style:paragraph-properties>
      <style:text-properties style:font-name-asian="Times New Roman" style:font-name-complex="Times New Roman"/>
    </style:style>
    <style:style style:name="TableCell22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left="-0.0784in">
        <style:tab-stops/>
      </style:paragraph-properties>
      <style:text-properties style:font-name-asian="Times New Roman" style:font-name-complex="Times New Roman"/>
    </style:style>
    <style:style style:name="P2240" style:parent-style-name="Standard" style:family="paragraph">
      <style:paragraph-properties fo:text-align="center" fo:margin-left="0.0395in" fo:margin-right="-0.0395in">
        <style:tab-stops/>
      </style:paragraph-properties>
      <style:text-properties style:font-name-asian="Times New Roman" style:font-name-complex="Times New Roman"/>
    </style:style>
    <style:style style:name="TableCell224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46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TableCell224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left="-0.125in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55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63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P226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7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</style:style>
    <style:style style:name="T2281" style:parent-style-name="Основнойшрифтабзаца" style:family="text">
      <style:text-properties style:font-name-asian="Times New Roman" style:font-name-complex="Times New Roman"/>
    </style:style>
    <style:style style:name="T228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283" style:parent-style-name="Основнойшрифтабзаца" style:family="text">
      <style:text-properties style:font-name-asian="Times New Roman" style:font-name-complex="Times New Roman"/>
    </style:style>
    <style:style style:name="T228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285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2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2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right="0.1215in">
        <style:tab-stops>
          <style:tab-stop style:type="left" style:position="2.8229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left="-0.075in">
        <style:tab-stops/>
      </style:paragraph-properties>
      <style:text-properties style:font-name-asian="Times New Roman" style:font-name-complex="Times New Roman"/>
    </style:style>
    <style:style style:name="TableCell229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margin-left="-0.0784in">
        <style:tab-stops/>
      </style:paragraph-properties>
    </style:style>
    <style:style style:name="T2301" style:parent-style-name="Основнойшрифтабзаца" style:family="text">
      <style:text-properties style:font-name-asian="Times New Roman" style:font-name-complex="Times New Roman"/>
    </style:style>
    <style:style style:name="T2302" style:parent-style-name="Основнойшрифтабзаца" style:family="text">
      <style:text-properties style:font-name-asian="Times New Roman" style:font-name-complex="Times New Roman" fo:color="#000000"/>
    </style:style>
    <style:style style:name="T2303" style:parent-style-name="Основнойшрифтабзаца" style:family="text">
      <style:text-properties style:font-name-asian="Times New Roman" style:font-name-complex="Times New Roman" fo:color="#CE181E"/>
    </style:style>
    <style:style style:name="T2304" style:parent-style-name="Основнойшрифтабзаца" style:family="text">
      <style:text-properties style:font-name-asian="Times New Roman" style:font-name-complex="Times New Roman"/>
    </style:style>
    <style:style style:name="TableCell2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3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3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3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20" style:parent-style-name="Standard" style:family="paragraph">
      <style:paragraph-properties fo:text-align="center" fo:margin-left="-0.075in" fo:margin-right="-0.0319in">
        <style:tab-stops/>
      </style:paragraph-properties>
      <style:text-properties style:font-name-asian="Times New Roman" style:font-name-complex="Times New Roma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3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3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5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3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right="-0.275in"/>
      <style:text-properties style:font-name-asian="Times New Roman" style:font-name-complex="Times New Roman"/>
    </style:style>
    <style:style style:name="P23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3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margin-right="-0.275in"/>
      <style:text-properties style:font-name="Calibri" style:font-name-asian="Calibri" style:font-name-complex="Calibri" fo:font-size="11pt" style:font-size-asian="11pt"/>
    </style:style>
    <style:style style:name="TableCell236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3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7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83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TableCell23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3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92" style:parent-style-name="Standard" style:family="paragraph">
      <style:paragraph-properties fo:text-align="center" fo:margin-right="-0.275in"/>
      <style:text-properties style:font-name-asian="Times New Roman" style:font-name-complex="Times New Roman"/>
    </style:style>
    <style:style style:name="P2393" style:parent-style-name="Standard" style:family="paragraph">
      <style:paragraph-properties fo:text-align="center" fo:margin-right="0.118in"/>
      <style:text-properties style:font-name-asian="Times New Roman" style:font-name-complex="Times New Roman"/>
    </style:style>
    <style:style style:name="TableCell239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3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0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1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413" style:family="table-row">
      <style:table-row-properties style:min-row-height="0.243in" style:use-optimal-row-height="false"/>
    </style:style>
    <style:style style:name="TableCell241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1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21" style:family="table-row">
      <style:table-row-properties style:min-row-height="0.243in" style:use-optimal-row-height="false"/>
    </style:style>
    <style:style style:name="TableCell24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2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3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4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4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5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6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7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7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8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490" style:parent-style-name="Standard" style:family="paragraph">
      <style:paragraph-properties fo:text-align="center"/>
    </style:style>
    <style:style style:name="T249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249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02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0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1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51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51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5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2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-asian="Times New Roman" style:font-name-complex="Times New Roman"/>
    </style:style>
    <style:style style:name="TableCell25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2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justify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4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justify"/>
    </style:style>
    <style:style style:name="TableCell2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548" style:parent-style-name="Standard" style:family="paragraph">
      <style:paragraph-properties fo:text-align="center"/>
    </style:style>
    <style:style style:name="T25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Cell2550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justify"/>
    </style:style>
    <style:style style:name="T2552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2553" style:parent-style-name="Основнойшрифтабзаца" style:family="text">
      <style:text-properties style:font-weight-complex="bold" fo:color="#000000"/>
    </style:style>
    <style:style style:name="P255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TableCell25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61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6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69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76" style:family="table-cell">
      <style:table-cell-properties fo:border-top="none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25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5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9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5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0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6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2618" style:parent-style-name="Standard" style:family="paragraph">
      <style:paragraph-properties fo:margin-right="-0.275in"/>
      <style:text-properties style:font-name="Calibri" style:font-name-asian="Calibri" style:font-name-complex="Calibri" fo:font-size="11pt" style:font-size-asian="11pt"/>
    </style:style>
    <style:style style:name="P2619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620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621" style:parent-style-name="Standard" style:family="paragraph">
      <style:paragraph-properties>
        <style:tab-stops>
          <style:tab-stop style:type="left" style:position="1.76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62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ПЕДАГОГА МДОУ «Детский сад<text:s/></text:span><text:span text:style-name="T3">№</text:span><text:span text:style-name="T4"><text:s/>54»</text:span></text:p>
      <text:p text:style-name="P5"/>
      <text:p text:style-name="P6"><text:span text:style-name="T7">Ф.И.О.<text:s/></text:span><text:span text:style-name="T8"><text:s text:c="7"/></text:span><text:span text:style-name="T9">Смирнова Светлана Юрьевна</text:span></text:p>
      <text:p text:style-name="P10"><text:span text:style-name="T11">Дата рождения <text:s text:c="4"/>2</text:span><text:span text:style-name="T12">4.12.1969 год</text:span></text:p>
      <text:p text:style-name="P13"><text:span text:style-name="T14">Должность <text:s text:c="6"/></text:span><text:span text:style-name="T15">учитель-логопед</text:span></text:p>
      <text:p text:style-name="P16"><text:span text:style-name="T17">Год окончания учебного заведения и его название <text:s text:c="8"/></text:span><text:span text:style-name="T18">1991 год <text:s text:c="4"/>КГПИ <text:s/></text:span></text:p>
      <text:p text:style-name="P19"><text:span text:style-name="T20">Специальность и квалификация (по диплому)<text:s/></text:span><text:span text:style-name="T21">Методист по дошкольному воспитанию. Воспитатель.</text:span></text:p>
      <text:p text:style-name="P22"><text:span text:style-name="T23">Год окончания учебного заведения и его название___</text:span><text:span text:style-name="T24">1998 год С-Птб институт спец. педагогики и психологии Международного университета семьи и ребенка им. Р.Валленберга</text:span><text:span text:style-name="T25"><text:s text:c="2"/></text:span></text:p>
      <text:p text:style-name="P26"><text:span text:style-name="T27">Специальность и квалификация (по диплому)<text:s/></text:span><text:span text:style-name="T28">Учитель-логопед.</text:span></text:p>
      <text:p text:style-name="P29"><text:span text:style-name="T30">Педагогический стаж (на 08.10.2022) <text:s text:c="4"/>31 год</text:span></text:p>
      <text:p text:style-name="P31">Награды и поощрения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Год</text:p>
          </table:table-cell>
          <table:table-cell table:style-name="TableCell40">
            <text:p text:style-name="P41">Наименование награды, или поощрения</text:p>
          </table:table-cell>
          <table:table-cell table:style-name="TableCell42">
            <text:p text:style-name="P43">Кем выдано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Апрель 2023</text:p>
          </table:table-cell>
          <table:table-cell table:style-name="TableCell54">
            <text:p text:style-name="P55">Благодарность за подготовку участника дистанционного городского фестиваля<text:s/></text:p>
            <text:p text:style-name="P56"><text:span text:style-name="T57">«Весенняя лаборатория» В номинации «Наши зеленые друзья»</text:span></text:p>
          </table:table-cell>
          <table:table-cell table:style-name="TableCell58">
            <text:p text:style-name="P59">Заведующий МДОУ № 100 Позднякова М.В.</text:p>
          </table:table-cell>
        </table:table-row>
        <table:table-row table:style-name="TableRow60">
          <table:table-cell table:style-name="TableCell61">
            <text:p text:style-name="P62">Декабрь 2022</text:p>
          </table:table-cell>
          <table:table-cell table:style-name="TableCell63">
            <text:p text:style-name="P64">Благодарность за участие в музыкальном конкурсе</text:p>
            <text:p text:style-name="P65"><text:span text:style-name="T66">«Новому году мы песню поем»</text:span></text:p>
          </table:table-cell>
          <table:table-cell table:style-name="TableCell67">
            <text:p text:style-name="P68">Заведующий МДОУ № 22 Чанжалова Г.В.</text:p>
          </table:table-cell>
        </table:table-row>
        <table:table-row table:style-name="TableRow69">
          <table:table-cell table:style-name="TableCell70">
            <text:p text:style-name="P71">Май 2021</text:p>
          </table:table-cell>
          <table:table-cell table:style-name="TableCell72">
            <text:p text:style-name="P73">Благодарственное письмо от родителей и детей</text:p>
          </table:table-cell>
          <table:table-cell table:style-name="TableCell74">
            <text:p text:style-name="P75">Родители группы «Звездочка»</text:p>
          </table:table-cell>
        </table:table-row>
        <table:table-row table:style-name="TableRow76">
          <table:table-cell table:style-name="TableCell77">
            <text:p text:style-name="P78">9 07. 2020</text:p>
          </table:table-cell>
          <table:table-cell table:style-name="TableCell79">
            <text:p text:style-name="P80">Почетная грамота Министерства просвещения Российской федерации за заслуги в сфере образования и добросовестный труд.</text:p>
          </table:table-cell>
          <table:table-cell table:style-name="TableCell81">
            <text:p text:style-name="P82">Министр Кравцов С.С.</text:p>
          </table:table-cell>
        </table:table-row>
        <table:table-row table:style-name="TableRow83">
          <table:table-cell table:style-name="TableCell84">
            <text:p text:style-name="P85">09.2020 год</text:p>
          </table:table-cell>
          <table:table-cell table:style-name="TableCell86">
            <text:p text:style-name="P87"><text:span text:style-name="T88">Благодарственное письмо <text:s/>от «Карельского института профессионального образования» за организацию практических занятий.</text:span></text:p>
          </table:table-cell>
          <table:table-cell table:style-name="TableCell89">
            <text:p text:style-name="P90"><text:s/>Ректор: <text:s/>Дьячкова О.Ю,</text:p>
          </table:table-cell>
        </table:table-row>
        <table:table-row table:style-name="TableRow91">
          <table:table-cell table:style-name="TableCell92">
            <text:p text:style-name="P93">Май 2020</text:p>
          </table:table-cell>
          <table:table-cell table:style-name="TableCell94">
            <text:p text:style-name="P95">Благодарственное письмо от родителей и детей</text:p>
          </table:table-cell>
          <table:table-cell table:style-name="TableCell96">
            <text:p text:style-name="P97">Родители группы «Звездочка»</text:p>
          </table:table-cell>
        </table:table-row>
        <table:table-row table:style-name="TableRow98">
          <table:table-cell table:style-name="TableCell99">
            <text:p text:style-name="P100">2020 год</text:p>
          </table:table-cell>
          <table:table-cell table:style-name="TableCell101">
            <text:p text:style-name="P102"><text:span text:style-name="T103">Благодарственное письмо от комитета социального развития Администрации Петрозаводского городского округа</text:span></text:p>
          </table:table-cell>
          <table:table-cell table:style-name="TableCell104">
            <text:p text:style-name="P105">Заместитель главы Администрации Петрозаводского городского <text:s/>округа — председатель комитета социального развития Иконникова Л.В.</text:p>
          </table:table-cell>
        </table:table-row>
        <table:table-row table:style-name="TableRow106">
          <table:table-cell table:style-name="TableCell107">
            <text:p text:style-name="P108">12.2019</text:p>
          </table:table-cell>
          <table:table-cell table:style-name="TableCell109">
            <text:p text:style-name="P110">Благодарственное письмо от Правления Карельской региональной общественной организации «Дом карельского языка» <text:s text:c="3"/>за организацию программы обучения сотрудников «Языкового гнезда»</text:p>
          </table:table-cell>
          <table:table-cell table:style-name="TableCell111">
            <text:p text:style-name="P112">Председатель КРОО «Дом карельского языка» Гоккоева О.В.</text:p>
          </table:table-cell>
        </table:table-row>
        <table:table-row table:style-name="TableRow113">
          <table:table-cell table:style-name="TableCell114">
            <text:p text:style-name="P115">11.2019</text:p>
          </table:table-cell>
          <table:table-cell table:style-name="TableCell116">
            <text:p text:style-name="P117">Благодарственное письмо от ГАУ ДПО РК «Карельского института развития образования» за проведение учебного занятия.</text:p>
          </table:table-cell>
          <table:table-cell table:style-name="TableCell118">
            <text:p text:style-name="P119">И.о.ректора Богдановой Е.Г.</text:p>
          </table:table-cell>
        </table:table-row>
        <table:table-row table:style-name="TableRow120">
          <table:table-cell table:style-name="TableCell121">
            <text:p text:style-name="P122">02.2019</text:p>
          </table:table-cell>
          <table:table-cell table:style-name="TableCell123">
            <text:p text:style-name="P124">Благодарственное письмо от МАУ <text:s/>ДПО ЦРО за предоставление опыта работы в городском <text:s/>научно практическом семинаре</text:p>
          </table:table-cell>
          <table:table-cell table:style-name="TableCell125">
            <text:p text:style-name="P126">директором МАУ <text:s/>ДПО ЦРО Бурдюговой Н.А.</text:p>
          </table:table-cell>
        </table:table-row>
        <table:table-row table:style-name="TableRow127">
          <table:table-cell table:style-name="TableCell128">
            <text:p text:style-name="P129">2018 год</text:p>
          </table:table-cell>
          <table:table-cell table:style-name="TableCell130">
            <text:p text:style-name="P131">Благодарственное письмо от родителей и детей</text:p>
          </table:table-cell>
          <table:table-cell table:style-name="TableCell132">
            <text:p text:style-name="P133">Родители группы «Звездочка»</text:p>
          </table:table-cell>
        </table:table-row>
        <table:table-row table:style-name="TableRow134">
          <table:table-cell table:style-name="TableCell135">
            <text:p text:style-name="P136">2018 год</text:p>
          </table:table-cell>
          <table:table-cell table:style-name="TableCell137">
            <text:p text:style-name="P138">Благодарность <text:s/>за работу в составе жюри регионального этапа Всероссийского <text:s/>конкурса проф. Мастерства «Мой лучший урок»</text:p>
          </table:table-cell>
          <table:table-cell table:style-name="TableCell139">
            <text:p text:style-name="P140">Благотворительный фонд наследия Менделеева</text:p>
            <text:p text:style-name="P141">Региональный представитель НО БФНМ : Шарлаева И.В.</text:p>
          </table:table-cell>
        </table:table-row>
        <table:table-row table:style-name="TableRow142">
          <table:table-cell table:style-name="TableCell143">
            <text:p text:style-name="P144">2017 год</text:p>
          </table:table-cell>
          <table:table-cell table:style-name="TableCell145">
            <text:p text:style-name="P146">Благодарственное письмо от родителей и детей</text:p>
          </table:table-cell>
          <table:table-cell table:style-name="TableCell147">
            <text:p text:style-name="P148">Родители группы «Звездочка»</text:p>
          </table:table-cell>
        </table:table-row>
        <table:table-row table:style-name="TableRow149">
          <table:table-cell table:style-name="TableCell150">
            <text:p text:style-name="P151">2015 год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>Почетная грамота от министерства <text:s text:c="2"/>образования республики Карелия за <text:s/>профессионализм, активную работу по внедрению социально-психологических технологий, эффективную организацию <text:s/>коррекционно-развивающей работы в <text:s/>дошкольном <text:s/>образовательном учреждении .</text:p>
          </table:table-cell>
          <table:table-cell table:style-name="TableCell161">
            <text:p text:style-name="P162"/>
            <text:p text:style-name="P163">Министр: Морозов А.Н.</text:p>
            <text:p text:style-name="P164"><text:span text:style-name="T165">решение коллегии<text:s/></text:span><text:span text:style-name="T166">№</text:span><text:span text:style-name="T167"><text:s/>219 от 25.02.2015 года</text:span></text:p>
          </table:table-cell>
        </table:table-row>
        <table:table-row table:style-name="TableRow168">
          <table:table-cell table:style-name="TableCell169">
            <text:p text:style-name="P170">2015 год</text:p>
          </table:table-cell>
          <table:table-cell table:style-name="TableCell171">
            <text:p text:style-name="P172">Благодарственное письмо от учеников</text:p>
            <text:p text:style-name="P173"/>
          </table:table-cell>
          <table:table-cell table:style-name="TableCell174">
            <text:p text:style-name="P175">Родители группы «Звездочка»</text:p>
          </table:table-cell>
        </table:table-row>
        <table:table-row table:style-name="TableRow176">
          <table:table-cell table:style-name="TableCell177">
            <text:p text:style-name="P178">2015 год</text:p>
          </table:table-cell>
          <table:table-cell table:style-name="TableCell179">
            <text:p text:style-name="P180">Благодарственное письмо от учеников</text:p>
            <text:p text:style-name="P181"/>
          </table:table-cell>
          <table:table-cell table:style-name="TableCell182">
            <text:p text:style-name="P183">Родители группы «Непоседы»</text:p>
          </table:table-cell>
        </table:table-row>
        <table:table-row table:style-name="TableRow184">
          <table:table-cell table:style-name="TableCell185">
            <text:p text:style-name="P186">2014 год</text:p>
            <text:p text:style-name="P187"/>
          </table:table-cell>
          <table:table-cell table:style-name="TableCell188">
            <text:p text:style-name="P189"><text:span text:style-name="T190">Благодарность от администрации бюджетного дошкольного образовательного учреждения Петрозаводского городского округа «Детского сада комбинированного вида<text:s/></text:span><text:span text:style-name="T191">№</text:span><text:span text:style-name="T192"><text:s/>54 «Подснежник» за успехи в воспитании детей дошкольного возраста.</text:span></text:p>
          </table:table-cell>
          <table:table-cell table:style-name="TableCell193">
            <text:p text:style-name="P194">Администрация МДОУ</text:p>
            <text:p text:style-name="P195"><text:span text:style-name="T196">№</text:span><text:span text:style-name="T197"><text:s/>54 «Подснежник»:</text:span></text:p>
            <text:p text:style-name="P198">Заведующий Мюлляри А.М.</text:p>
            <text:p text:style-name="P199">Заместитель заведующего по ВМР: Тяпченко И.В.</text:p>
            <text:p text:style-name="P200"><text:span text:style-name="T201">Председатель СТК МДОУ «Детский сад<text:s/></text:span><text:span text:style-name="T202">№</text:span><text:span text:style-name="T203">54» Виноградова О.Г.</text:span></text:p>
          </table:table-cell>
        </table:table-row>
        <table:table-row table:style-name="TableRow204">
          <table:table-cell table:style-name="TableCell205">
            <text:p text:style-name="P206">2012 год</text:p>
            <text:p text:style-name="P207"/>
          </table:table-cell>
          <table:table-cell table:style-name="TableCell208">
            <text:p text:style-name="P209">Почетная грамота от администрации Петрозаводского городского округа комитета образования, культуры, молодежной политики и спорта за <text:s/>добросовестный труд, личный вклад в организацию коррекционно-развивающей работы в детей дошкольном <text:s/>учреждении.</text:p>
          </table:table-cell>
          <table:table-cell table:style-name="TableCell210">
            <text:p text:style-name="P211">Заместитель председателя комитета образования, культуры, молодежной политики и спорта Администрации Петрозаводского городского округа –</text:p>
            <text:p text:style-name="P212">И.Ю. Мирошник</text:p>
          </table:table-cell>
        </table:table-row>
        <table:table-row table:style-name="TableRow213">
          <table:table-cell table:style-name="TableCell214">
            <text:p text:style-name="P215">2012 год</text:p>
          </table:table-cell>
          <table:table-cell table:style-name="TableCell216">
            <text:p text:style-name="P217">Благодарственное письмо за внимание, чуткость. Заботу и бережное отношение к детям.</text:p>
          </table:table-cell>
          <table:table-cell table:style-name="TableCell218">
            <text:p text:style-name="P219">Родители группы «Звездочка»</text:p>
          </table:table-cell>
        </table:table-row>
        <table:table-row table:style-name="TableRow220">
          <table:table-cell table:style-name="TableCell221">
            <text:p text:style-name="P222">2011 год</text:p>
            <text:p text:style-name="P223"/>
            <text:p text:style-name="P224"/>
          </table:table-cell>
          <table:table-cell table:style-name="TableCell225">
            <text:p text:style-name="P226"><text:span text:style-name="T227">Благодарность от администрации МДОУ «Детского сада комбинированного вида<text:s/></text:span><text:span text:style-name="T228">№</text:span><text:span text:style-name="T229"><text:s/>54 «Подснежник» за успехи в воспитании детей дошкольного возраста</text:span></text:p>
          </table:table-cell>
          <table:table-cell table:style-name="TableCell230">
            <text:p text:style-name="P231">Администрация МДОУ</text:p>
            <text:p text:style-name="P232"><text:span text:style-name="T233">№</text:span><text:span text:style-name="T234"><text:s/>54 «Подснежник»:</text:span></text:p>
            <text:p text:style-name="P235">Заведующий Мюлляри А.М.</text:p>
            <text:p text:style-name="P236">Заместитель заведующего по ВМР: Тяпченко И.В.</text:p>
            <text:p text:style-name="P237"><text:span text:style-name="T238">Председатель СТК МДОУ «Детский сад<text:s/></text:span><text:span text:style-name="T239">№</text:span><text:span text:style-name="T240">54» Виноградова О. Г.</text:span></text:p>
          </table:table-cell>
        </table:table-row>
        <table:table-row table:style-name="TableRow241">
          <table:table-cell table:style-name="TableCell242">
            <text:p text:style-name="P243">2011 год</text:p>
          </table:table-cell>
          <table:table-cell table:style-name="TableCell244">
            <text:p text:style-name="P245">Благодарственное письмо за хорошее воспитание дочери и помощь школе</text:p>
            <text:p text:style-name="P246"/>
          </table:table-cell>
          <table:table-cell table:style-name="TableCell247">
            <text:p text:style-name="P248"><text:span text:style-name="T249">Директор МОУ «СОШ<text:s/></text:span><text:span text:style-name="T250">№</text:span><text:span text:style-name="T251">38» Рябухин В.П.</text:span></text:p>
            <text:p text:style-name="P252">Классный руководитель Ульянова Н.И.</text:p>
          </table:table-cell>
        </table:table-row>
        <table:table-row table:style-name="TableRow253">
          <table:table-cell table:style-name="TableCell254">
            <text:p text:style-name="P255">2010 год</text:p>
          </table:table-cell>
          <table:table-cell table:style-name="TableCell256">
            <text:p text:style-name="P257">Благодарственное письмо Администрации Петрозаводского городского округа и от себя лично</text:p>
            <text:p text:style-name="P258">за многолетний добросовестный труд и</text:p>
            <text:p text:style-name="P259">успехи в оказании</text:p>
            <text:p text:style-name="P260">всесторонней специальной коррекционно- образовательной развивающей помощи детям <text:s text:c="2"/>дошкольного возраста.</text:p>
          </table:table-cell>
          <table:table-cell table:style-name="TableCell261">
            <text:p text:style-name="P262">Глава Петрозаводского городского <text:s/>округа <text:s/>Левин Н.И.</text:p>
          </table:table-cell>
        </table:table-row>
        <table:table-row table:style-name="TableRow263">
          <table:table-cell table:style-name="TableCell264">
            <text:p text:style-name="P265">2010 год</text:p>
            <text:p text:style-name="P266"/>
          </table:table-cell>
          <table:table-cell table:style-name="TableCell267">
            <text:p text:style-name="P268">Благодарственное письмо за оказание содействия в организации практического занятия со студентами</text:p>
            <text:p text:style-name="P269"/>
            <text:p text:style-name="P270"/>
          </table:table-cell>
          <table:table-cell table:style-name="TableCell271">
            <text:p text:style-name="P272">Декан факультета психологии Несына С.В.</text:p>
            <text:p text:style-name="P273">Зав кафедрой прак.психологии образования Скороходова Н.Ю.</text:p>
            <text:p text:style-name="P274">Доцент кафедры прак.психологии образования Батыгина Т.И.</text:p>
          </table:table-cell>
        </table:table-row>
        <table:table-row table:style-name="TableRow275">
          <table:table-cell table:style-name="TableCell276">
            <text:p text:style-name="P277">2009 год</text:p>
          </table:table-cell>
          <table:table-cell table:style-name="TableCell278">
            <text:p text:style-name="P279">Благодарственное письмо за добросовестный и <text:s/>творческий труд, успехи в воспитании <text:s/>детей</text:p>
          </table:table-cell>
          <table:table-cell table:style-name="TableCell280">
            <text:p text:style-name="P281">Родители группы «Звездочка»</text:p>
          </table:table-cell>
        </table:table-row>
        <table:table-row table:style-name="TableRow282">
          <table:table-cell table:style-name="TableCell283">
            <text:p text:style-name="P284">2008 год</text:p>
          </table:table-cell>
          <table:table-cell table:style-name="TableCell285">
            <text:p text:style-name="P286">Благодарственное письмо администрации Петрозаводского городского округа и от себя лично</text:p>
            <text:p text:style-name="P287">за добросовестный творческий труд и</text:p>
            <text:p text:style-name="P288">успехи в подготовке <text:s/>детей <text:s text:c="2"/>дошкольного возраста к обучению в школе.</text:p>
          </table:table-cell>
          <table:table-cell table:style-name="TableCell289">
            <text:p text:style-name="P290">Глава Петрозаводского городского <text:s/>округа <text:s/>Масляков В.Н.</text:p>
          </table:table-cell>
        </table:table-row>
        <table:table-row table:style-name="TableRow291">
          <table:table-cell table:style-name="TableCell292">
            <text:p text:style-name="P293">2006 год</text:p>
          </table:table-cell>
          <table:table-cell table:style-name="TableCell294">
            <text:p text:style-name="P295">Почетная грамота от администрации города Петрозаводска комитета по вопросам образования, культуры, делам молодежи, молодой семьи, физической культуры и спорта за успехи в воспитании и обучении детей, многолетний добросовестный труд.</text:p>
            <text:p text:style-name="P296"/>
          </table:table-cell>
          <table:table-cell table:style-name="TableCell297">
            <text:p text:style-name="P298">И.О. Заместителя главы самоуправления города- председателя комитета</text:p>
            <text:p text:style-name="P299">Т.М. Анохова</text:p>
          </table:table-cell>
        </table:table-row>
        <table:table-row table:style-name="TableRow300">
          <table:table-cell table:style-name="TableCell301">
            <text:p text:style-name="P302">2005 год</text:p>
          </table:table-cell>
          <table:table-cell table:style-name="TableCell303">
            <text:p text:style-name="P304">Благодарность от комитета по вопросам образования, культуры, делам молодежи, молодой семьи, физической культуры и спорта <text:s/>Администрации города Петрозаводска за большой вклад в развитие коррекционной работы с <text:s/>детьми <text:s/>дошкольного возраста</text:p>
          </table:table-cell>
          <table:table-cell table:style-name="TableCell305">
            <text:p text:style-name="P306">И.О. председателя комитета</text:p>
            <text:p text:style-name="P307">Т.М. Анохова</text:p>
          </table:table-cell>
        </table:table-row>
        <table:table-row table:style-name="TableRow308">
          <table:table-cell table:style-name="TableCell309">
            <text:p text:style-name="P310">2003 год</text:p>
          </table:table-cell>
          <table:table-cell table:style-name="TableCell311">
            <text:p text:style-name="P312">Почетная грамота от Администрации города Петрозаводска Комитета по образованию, культуре, делам молодежи, молодой семьи, физкультуры и спорта за успехи в развитии и <text:s/>воспитании детей дошкольного возраста, многолетний добросовестный труд</text:p>
          </table:table-cell>
          <table:table-cell table:style-name="TableCell313">
            <text:p text:style-name="P314"><text:s/>Председателя комитета по вопросам образования, культуры, делам молодежи, молодой семьи, физкультуры и спорта</text:p>
            <text:p text:style-name="P315">Т.М. Анохова</text:p>
          </table:table-cell>
        </table:table-row>
        <table:table-row table:style-name="TableRow316">
          <table:table-cell table:style-name="TableCell317">
            <text:p text:style-name="P318">2001 год</text:p>
          </table:table-cell>
          <table:table-cell table:style-name="TableCell319">
            <text:p text:style-name="P320">Почетная грамота от Администрации города Петрозаводска <text:s/>Департамент социального развития <text:s/>Комитет по образованию <text:s/>за <text:s/>многолетний добросовестный труд.</text:p>
          </table:table-cell>
          <table:table-cell table:style-name="TableCell321">
            <text:p text:style-name="P322">Председателя городского комитета по <text:s/>образованию <text:s/>Ермоленко Р.Е.</text:p>
          </table:table-cell>
        </table:table-row>
        <table:table-row table:style-name="TableRow323">
          <table:table-cell table:style-name="TableCell324">
            <text:p text:style-name="P325">2001 год</text:p>
          </table:table-cell>
          <table:table-cell table:style-name="TableCell326">
            <text:p text:style-name="P327">Благодарственное письмо <text:s/>Комитета по образованию администрации г. Петрозаводска <text:s/>за творческий добросовестный труд.</text:p>
          </table:table-cell>
          <table:table-cell table:style-name="TableCell328">
            <text:p text:style-name="P329">Председателя городского комитета по <text:s/>образованию <text:s/>Ермоленко Р.Е.</text:p>
          </table:table-cell>
        </table:table-row>
        <table:table-row table:style-name="TableRow330">
          <table:table-cell table:style-name="TableCell331">
            <text:p text:style-name="P332">1999 год</text:p>
          </table:table-cell>
          <table:table-cell table:style-name="TableCell333">
            <text:p text:style-name="P334">Благодарственное письмо <text:s/>Комитета по образованию администрации г. Петрозаводска <text:s/>за добросовестный труд, душевную щедрость и тепло сердца</text:p>
          </table:table-cell>
          <table:table-cell table:style-name="TableCell335">
            <text:p text:style-name="P336">Председателя комитета по <text:s/>образованию <text:s text:c="2"/>Косюк Л.П.</text:p>
          </table:table-cell>
        </table:table-row>
      </table:table>
      <text:p text:style-name="P337"/>
      <text:p text:style-name="P338">Аттестация педагога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Квалификационная категория</text:p>
          </table:table-cell>
          <table:table-cell table:style-name="TableCell347">
            <text:p text:style-name="P348">Дата аттестации</text:p>
          </table:table-cell>
          <table:table-cell table:style-name="TableCell349">
            <text:p text:style-name="P350">Срок действия категории</text:p>
          </table:table-cell>
        </table:table-row>
        <table:table-row table:style-name="TableRow351">
          <table:table-cell table:style-name="TableCell352">
            <text:p text:style-name="P353"><text:s text:c="2"/>Вторая</text:p>
          </table:table-cell>
          <table:table-cell table:style-name="TableCell354">
            <text:p text:style-name="P355"><text:s text:c="2"/>6.03.2000 г.</text:p>
          </table:table-cell>
          <table:table-cell table:style-name="TableCell356">
            <text:p text:style-name="P357">5 лет</text:p>
          </table:table-cell>
        </table:table-row>
        <table:table-row table:style-name="TableRow358">
          <table:table-cell table:style-name="TableCell359">
            <text:p text:style-name="P360"><text:s text:c="2"/>Первая</text:p>
          </table:table-cell>
          <table:table-cell table:style-name="TableCell361">
            <text:p text:style-name="P362"><text:s text:c="4"/>9.12.2003 г. <text:s/></text:p>
          </table:table-cell>
          <table:table-cell table:style-name="TableCell363">
            <text:p text:style-name="P364">5 лет</text:p>
          </table:table-cell>
        </table:table-row>
        <table:table-row table:style-name="TableRow365">
          <table:table-cell table:style-name="TableCell366">
            <text:p text:style-name="P367"><text:s text:c="18"/>Высшая</text:p>
          </table:table-cell>
          <table:table-cell table:style-name="TableCell368">
            <text:p text:style-name="P369">30.03.2007 г.</text:p>
          </table:table-cell>
          <table:table-cell table:style-name="TableCell370">
            <text:p text:style-name="P371">5 лет</text:p>
          </table:table-cell>
        </table:table-row>
        <table:table-row table:style-name="TableRow372">
          <table:table-cell table:style-name="TableCell373">
            <text:p text:style-name="P374"><text:s text:c="18"/>Высшая</text:p>
          </table:table-cell>
          <table:table-cell table:style-name="TableCell375">
            <text:p text:style-name="P376">30.03.2012 г.</text:p>
          </table:table-cell>
          <table:table-cell table:style-name="TableCell377">
            <text:p text:style-name="P378">5 лет</text:p>
          </table:table-cell>
        </table:table-row>
        <table:table-row table:style-name="TableRow379">
          <table:table-cell table:style-name="TableCell380">
            <text:p text:style-name="P381">Высшая</text:p>
          </table:table-cell>
          <table:table-cell table:style-name="TableCell382">
            <text:p text:style-name="P383">31.03.2017 г.</text:p>
          </table:table-cell>
          <table:table-cell table:style-name="TableCell384">
            <text:p text:style-name="P385">5 лет</text:p>
          </table:table-cell>
        </table:table-row>
        <table:table-row table:style-name="TableRow386">
          <table:table-cell table:style-name="TableCell387">
            <text:p text:style-name="P388">Высшая</text:p>
          </table:table-cell>
          <table:table-cell table:style-name="TableCell389">
            <text:p text:style-name="P390">26.03.2022 г.</text:p>
          </table:table-cell>
          <table:table-cell table:style-name="TableCell391">
            <text:p text:style-name="P392">5 лет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Курсы повышения квалификации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Год</text:p>
          </table:table-cell>
          <table:table-cell table:style-name="TableCell410">
            <text:p text:style-name="P411">Место прохождения</text:p>
          </table:table-cell>
          <table:table-cell table:style-name="TableCell412">
            <text:p text:style-name="P413">Название курсов, количество часов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022</text:p>
            <text:p text:style-name="P445">17-18 ноября</text:p>
          </table:table-cell>
          <table:table-cell table:style-name="TableCell446">
            <text:p text:style-name="P447">г. Москва</text:p>
          </table:table-cell>
          <table:table-cell table:style-name="TableCell448">
            <text:p text:style-name="P449"><text:span text:style-name="T450">Участие в<text:s/></text:span><text:span text:style-name="T451">VII</text:span><text:span text:style-name="T452"><text:s/>Всероссийском съезде работников дошкольного образования</text:span></text:p>
            <text:p text:style-name="P453"/>
          </table:table-cell>
        </table:table-row>
        <table:table-row table:style-name="TableRow454">
          <table:table-cell table:style-name="TableCell455">
            <text:p text:style-name="P456">2021</text:p>
            <text:p text:style-name="P457">март</text:p>
          </table:table-cell>
          <table:table-cell table:style-name="TableCell458">
            <text:p text:style-name="P459">г. Москва</text:p>
          </table:table-cell>
          <table:table-cell table:style-name="TableCell460">
            <text:p text:style-name="P461">11Курс вебинаров по вопросам развития, воспитания и оздоровления дошкольников</text:p>
            <text:p text:style-name="P462">«Речевое развитие»</text:p>
            <text:p text:style-name="P463">3 часа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021 ноябрь</text:p>
          </table:table-cell>
          <table:table-cell table:style-name="TableCell474">
            <text:p text:style-name="P475">г. Новосибирск</text:p>
          </table:table-cell>
          <table:table-cell table:style-name="TableCell476">
            <text:p text:style-name="P477">"Основы здорового питания для дошкольников»</text:p>
            <text:p text:style-name="P478">15 часов.</text:p>
          </table:table-cell>
        </table:table-row>
        <table:table-row table:style-name="TableRow479">
          <table:table-cell table:style-name="TableCell480">
            <text:p text:style-name="P481">2021 ноябрь</text:p>
          </table:table-cell>
          <table:table-cell table:style-name="TableCell482">
            <text:p text:style-name="P483">г. Саратов</text:p>
          </table:table-cell>
          <table:table-cell table:style-name="TableCell484">
            <text:p text:style-name="P485">"Основы обеспечения информационной безопасности детей»</text:p>
            <text:p text:style-name="P486">36 часов</text:p>
          </table:table-cell>
        </table:table-row>
        <table:table-row table:style-name="TableRow487">
          <table:table-cell table:style-name="TableCell488">
            <text:p text:style-name="P489">2021 октябрь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Организация и содержание логопедической работы с детьми дошкольного и младшего школьного возраста в условиях реализации ФГОС»</text:p>
            <text:p text:style-name="P494">часов.</text:p>
          </table:table-cell>
        </table:table-row>
        <table:table-row table:style-name="TableRow495">
          <table:table-cell table:style-name="TableCell496">
            <text:p text:style-name="P497">2020 ноябрь</text:p>
          </table:table-cell>
          <table:table-cell table:style-name="TableCell498">
            <text:p text:style-name="P499">г. Пермь</text:p>
          </table:table-cell>
          <table:table-cell table:style-name="TableCell500">
            <text:p text:style-name="P501">"Особенности организации образовательной деятельности с <text:s text:c="2"/>детьми с ОВЗ в дошкольных образовательных организациях <text:s text:c="2"/>в соответствии с ФГОС ДО»</text:p>
            <text:p text:style-name="P502">72 часа</text:p>
          </table:table-cell>
        </table:table-row>
        <table:table-row table:style-name="TableRow503">
          <table:table-cell table:style-name="TableCell504">
            <text:p text:style-name="P505">2020</text:p>
            <text:p text:style-name="P506">март</text:p>
          </table:table-cell>
          <table:table-cell table:style-name="TableCell507">
            <text:p text:style-name="P508">г. Москва</text:p>
          </table:table-cell>
          <table:table-cell table:style-name="TableCell509">
            <text:p text:style-name="P510">Курс вебинаров (10 вебинаров)</text:p>
            <text:p text:style-name="P511">«Реализация образовательных областей»</text:p>
            <text:p text:style-name="P512">30 ч.</text:p>
          </table:table-cell>
        </table:table-row>
        <table:table-row table:style-name="TableRow513">
          <table:table-cell table:style-name="TableCell514">
            <text:p text:style-name="P515">2020</text:p>
            <text:p text:style-name="P516">Май</text:p>
          </table:table-cell>
          <table:table-cell table:style-name="TableCell517">
            <text:p text:style-name="P518">г. Саратов</text:p>
          </table:table-cell>
          <table:table-cell table:style-name="TableCell519">
            <text:p text:style-name="P520">Профилактика короновируса, гриппа и других острых и респираторных вирусных инфекций в общеобразовательных организациях <text:s/></text:p>
            <text:p text:style-name="P521">16 часов</text:p>
          </table:table-cell>
        </table:table-row>
        <table:table-row table:style-name="TableRow522">
          <table:table-cell table:style-name="TableCell523">
            <text:p text:style-name="P524">2017 г</text:p>
            <text:p text:style-name="P525">декабрь</text:p>
          </table:table-cell>
          <table:table-cell table:style-name="TableCell526">
            <text:p text:style-name="P527">г. Петрозаводск</text:p>
          </table:table-cell>
          <table:table-cell table:style-name="TableCell528">
            <text:p text:style-name="P529">"Создание образовательного пространства для детей с ОВЗ в условиях ФГОС» (1 модуль)</text:p>
            <text:p text:style-name="P530">36 часов</text:p>
          </table:table-cell>
        </table:table-row>
        <table:table-row table:style-name="TableRow531">
          <table:table-cell table:style-name="TableCell532">
            <text:p text:style-name="P533">2016 г.</text:p>
            <text:p text:style-name="P534">март</text:p>
          </table:table-cell>
          <table:table-cell table:style-name="TableCell535">
            <text:p text:style-name="P536">г. Петрозаводск</text:p>
          </table:table-cell>
          <table:table-cell table:style-name="TableCell537">
            <text:p text:style-name="P538">Открытый научно-методический семинар «Психолого-педагогическое тьюторское сопровождение ребенка (детей) с ОВЗ в образовательных организациях: опыт работы»</text:p>
            <text:p text:style-name="P539">12 часов</text:p>
          </table:table-cell>
        </table:table-row>
        <table:table-row table:style-name="TableRow540">
          <table:table-cell table:style-name="TableCell541">
            <text:p text:style-name="P542"><text:s text:c="4"/>2015г. <text:s text:c="2"/>март</text:p>
          </table:table-cell>
          <table:table-cell table:style-name="TableCell543">
            <text:p text:style-name="P544">г. Петрозаводск</text:p>
          </table:table-cell>
          <table:table-cell table:style-name="TableCell545">
            <text:p text:style-name="P546"><text:s text:c="2"/>4 городской Педагогический Марафон специалистов.</text:p>
          </table:table-cell>
        </table:table-row>
        <table:table-row table:style-name="TableRow547">
          <table:table-cell table:style-name="TableCell548">
            <text:p text:style-name="P549">2014 г</text:p>
            <text:p text:style-name="P550">декабрь</text:p>
          </table:table-cell>
          <table:table-cell table:style-name="TableCell551">
            <text:p text:style-name="P552">г. Петрозаводск</text:p>
          </table:table-cell>
          <table:table-cell table:style-name="TableCell553">
            <text:p text:style-name="P554">«Организация работы службы психолого-педагогического и медико-социального сопровождения детей с ОВЗ в образовательном учреждении»</text:p>
            <text:p text:style-name="P555">72 ч.</text:p>
          </table:table-cell>
        </table:table-row>
        <table:table-row table:style-name="TableRow556">
          <table:table-cell table:style-name="TableCell557">
            <text:p text:style-name="P558">2014 г март</text:p>
          </table:table-cell>
          <table:table-cell table:style-name="TableCell559">
            <text:p text:style-name="P560">г. Петрозаводск</text:p>
          </table:table-cell>
          <table:table-cell table:style-name="TableCell561">
            <text:p text:style-name="P562">«Методические аспекты логопедической работы с детьми <text:s text:c="2"/></text:p>
            <text:p text:style-name="P563">дошкольного и младшего школьного возраста»</text:p>
            <text:p text:style-name="P564">6 ч.</text:p>
          </table:table-cell>
        </table:table-row>
        <table:table-row table:style-name="TableRow565">
          <table:table-cell table:style-name="TableCell566">
            <text:p text:style-name="P567">2014 г август</text:p>
          </table:table-cell>
          <table:table-cell table:style-name="TableCell568">
            <text:p text:style-name="P569">г. Петрозаводск</text:p>
          </table:table-cell>
          <table:table-cell table:style-name="TableCell570">
            <text:p text:style-name="P571">Форум «Петрозаводск – город образовательных возможностей»</text:p>
            <text:p text:style-name="P572">4 ч.</text:p>
          </table:table-cell>
        </table:table-row>
        <table:table-row table:style-name="TableRow573">
          <table:table-cell table:style-name="TableCell574">
            <text:p text:style-name="P575">2014 г</text:p>
            <text:p text:style-name="P576">ноябрь</text:p>
          </table:table-cell>
          <table:table-cell table:style-name="TableCell577">
            <text:p text:style-name="P578">г. Петрозаводск</text:p>
          </table:table-cell>
          <table:table-cell table:style-name="TableCell579">
            <text:p text:style-name="P580">Семинар- практикум «Речевое развитие воспитанников с ОВЗ в рамках реализации ФГОС ДО»</text:p>
            <text:p text:style-name="P581"><text:s/></text:p>
          </table:table-cell>
        </table:table-row>
        <table:table-row table:style-name="TableRow582">
          <table:table-cell table:style-name="TableCell583">
            <text:p text:style-name="P584">2013 г</text:p>
            <text:p text:style-name="P585">январь</text:p>
          </table:table-cell>
          <table:table-cell table:style-name="TableCell586">
            <text:p text:style-name="P587">г. Петрозаводск</text:p>
          </table:table-cell>
          <table:table-cell table:style-name="TableCell588">
            <text:p text:style-name="P589">«Коррекционная программа в ООП «Детский сад 2100»</text:p>
            <text:p text:style-name="P590">4 ч</text:p>
          </table:table-cell>
        </table:table-row>
        <table:table-row table:style-name="TableRow591">
          <table:table-cell table:style-name="TableCell592">
            <text:p text:style-name="P593">2013 г</text:p>
            <text:p text:style-name="P594">январь</text:p>
          </table:table-cell>
          <table:table-cell table:style-name="TableCell595">
            <text:p text:style-name="P596">г. Петрозаводск</text:p>
          </table:table-cell>
          <table:table-cell table:style-name="TableCell597">
            <text:p text:style-name="P598">«Коррекционные подходы в реализации ОО «Коммуникация» в рамках комплексной программы «Детский сад 2100»</text:p>
            <text:p text:style-name="P599">4 ч</text:p>
          </table:table-cell>
        </table:table-row>
        <table:table-row table:style-name="TableRow600">
          <table:table-cell table:style-name="TableCell601">
            <text:p text:style-name="P602">2013 г</text:p>
            <text:p text:style-name="P603">ноябрь</text:p>
          </table:table-cell>
          <table:table-cell table:style-name="TableCell604">
            <text:p text:style-name="P605">г. Петрозаводск</text:p>
          </table:table-cell>
          <table:table-cell table:style-name="TableCell606">
            <text:p text:style-name="P607">«Проблемы межведомственного взаимодействия в сопровождении семей, имеющих детей с ОВЗ»</text:p>
            <text:p text:style-name="P608">16 ч</text:p>
          </table:table-cell>
        </table:table-row>
        <table:table-row table:style-name="TableRow609">
          <table:table-cell table:style-name="TableCell610">
            <text:p text:style-name="P611">2011 год</text:p>
            <text:p text:style-name="P612">октябрь</text:p>
          </table:table-cell>
          <table:table-cell table:style-name="TableCell613">
            <text:p text:style-name="P614">г. Петрозаводск</text:p>
          </table:table-cell>
          <table:table-cell table:style-name="TableCell615">
            <text:p text:style-name="P616">Конференция <text:s/>«Проблемы и перспективы создания региональной системы помощи детям с ОВЗ»</text:p>
          </table:table-cell>
        </table:table-row>
        <table:table-row table:style-name="TableRow617">
          <table:table-cell table:style-name="TableCell618">
            <text:p text:style-name="P619">2009 год</text:p>
            <text:p text:style-name="P620"><text:s/>май</text:p>
          </table:table-cell>
          <table:table-cell table:style-name="TableCell621">
            <text:p text:style-name="P622">г. Петрозаводск</text:p>
          </table:table-cell>
          <table:table-cell table:style-name="TableCell623">
            <text:p text:style-name="P624">«ИКТ в деятельности педагогического работника»</text:p>
            <text:p text:style-name="P625">40 ч</text:p>
          </table:table-cell>
        </table:table-row>
        <table:table-row table:style-name="TableRow626">
          <table:table-cell table:style-name="TableCell627">
            <text:p text:style-name="P628">2008 год</text:p>
            <text:p text:style-name="P629">январь</text:p>
          </table:table-cell>
          <table:table-cell table:style-name="TableCell630">
            <text:p text:style-name="P631">г. Петрозаводск</text:p>
          </table:table-cell>
          <table:table-cell table:style-name="TableCell632">
            <text:p text:style-name="P633">«специфика работы педагогов в условиях ГОУ «Центр социально-трудовой адаптации и профориентации»</text:p>
            <text:p text:style-name="P634">36 ч</text:p>
          </table:table-cell>
        </table:table-row>
        <table:table-row table:style-name="TableRow635">
          <table:table-cell table:style-name="TableCell636">
            <text:p text:style-name="P637">2008 год</text:p>
            <text:p text:style-name="P638">март</text:p>
          </table:table-cell>
          <table:table-cell table:style-name="TableCell639">
            <text:p text:style-name="P640">г. Петрозаводск</text:p>
          </table:table-cell>
          <table:table-cell table:style-name="TableCell641">
            <text:p text:style-name="P642">«Нарушение устной речи. Методы и приемы коррекции нарушений устной речи»</text:p>
            <text:p text:style-name="P643">36 ч.</text:p>
          </table:table-cell>
        </table:table-row>
        <table:table-row table:style-name="TableRow644">
          <table:table-cell table:style-name="TableCell645">
            <text:p text:style-name="P646">2006 год</text:p>
            <text:p text:style-name="P647">апрель</text:p>
          </table:table-cell>
          <table:table-cell table:style-name="TableCell648">
            <text:p text:style-name="P649">г. Петрозаводск</text:p>
          </table:table-cell>
          <table:table-cell table:style-name="TableCell650">
            <text:p text:style-name="P651">«Организация, содержание и современные педагогические технологии в деятельности учителя-логопеда речевых групп ДОУ»</text:p>
            <text:p text:style-name="P652">108 ч.</text:p>
          </table:table-cell>
        </table:table-row>
        <table:table-row table:style-name="TableRow653">
          <table:table-cell table:style-name="TableCell654">
            <text:p text:style-name="P655">2003 год февраль</text:p>
          </table:table-cell>
          <table:table-cell table:style-name="TableCell656">
            <text:p text:style-name="P657">г. Петрозаводск</text:p>
          </table:table-cell>
          <table:table-cell table:style-name="TableCell658">
            <text:p text:style-name="P659">«Организация, содержание и современные технологии коррекционного обучения и воспитания дошкольников с нарушением речи»</text:p>
            <text:p text:style-name="P660">144 ч.</text:p>
          </table:table-cell>
        </table:table-row>
      </table:table>
      <text:p text:style-name="P661"/>
      <text:p text:style-name="P662"/>
      <text:p text:style-name="P663"/>
      <text:p text:style-name="P664">Участие в мероприятиях</text:p>
      <text:p text:style-name="P665">(конкурсы, МО, конференции, семинары, смотры)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rows-spanned="2">
            <text:p text:style-name="P677">Год</text:p>
          </table:table-cell>
          <table:table-cell table:style-name="TableCell678" table:number-rows-spanned="2">
            <text:p text:style-name="P679">Название мероприятия</text:p>
          </table:table-cell>
          <table:table-cell table:style-name="TableCell680" table:number-rows-spanned="2">
            <text:p text:style-name="P681">Результат</text:p>
          </table:table-cell>
          <table:table-cell table:style-name="TableCell682" table:number-columns-spanned="4">
            <text:p text:style-name="P683">Уровень</text:p>
          </table:table-cell>
          <table:covered-table-cell/>
          <table:covered-table-cell/>
          <table:covered-table-cell/>
        </table:table-row>
        <table:table-row table:style-name="TableRow6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5">
            <text:p text:style-name="P686">МДОУ</text:p>
          </table:table-cell>
          <table:table-cell table:style-name="TableCell687">
            <text:p text:style-name="P688">Город</text:p>
          </table:table-cell>
          <table:table-cell table:style-name="TableCell689">
            <text:p text:style-name="P690">РК</text:p>
          </table:table-cell>
          <table:table-cell table:style-name="TableCell691">
            <text:p text:style-name="P692">РФ</text:p>
            <text:p text:style-name="P693"/>
          </table:table-cell>
        </table:table-row>
        <table:table-row table:style-name="TableRow694">
          <table:table-cell table:style-name="TableCell695" table:number-columns-spanned="7">
            <text:p text:style-name="P696"/>
            <text:p text:style-name="P697"/>
            <text:p text:style-name="P698"/>
            <text:p text:style-name="P699">Конкурсы, фестивали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Декабрь 2013г</text:p>
          </table:table-cell>
          <table:table-cell table:style-name="TableCell704">
            <text:p text:style-name="P705">Конкурс ДОУ <text:s text:c="19"/>«Фасолевый бассейн»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+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сентябрь</text:p>
            <text:p text:style-name="P720">2015г.</text:p>
          </table:table-cell>
          <table:table-cell table:style-name="TableCell721">
            <text:p text:style-name="P722">Работа в составе жюри городского конкурса социальных видеороликов <text:s text:c="2"/>«Эко-Взгляд»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+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декабрь</text:p>
            <text:p text:style-name="P736">2016г.</text:p>
          </table:table-cell>
          <table:table-cell table:style-name="TableCell737">
            <text:p text:style-name="P738">Работа в составе жюри регионального этапа Всероссийского <text:s/>конкурса проф. Мастерства «Мой лучший урок»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+</text:p>
          </table:table-cell>
        </table:table-row>
        <table:table-row table:style-name="TableRow749">
          <table:table-cell table:style-name="TableCell750">
            <text:p text:style-name="P751">август 2015г.</text:p>
          </table:table-cell>
          <table:table-cell table:style-name="TableCell752">
            <text:p text:style-name="P753">Участник Международного конкурса конспектов «Шкатулка талантов» о море и морских обитателях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+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сентябрь 2015г.</text:p>
          </table:table-cell>
          <table:table-cell table:style-name="TableCell767">
            <text:p text:style-name="P768">Победитель Международного конкурса конспектов «Шкатулка талантов» « Осенняя прогулка»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+</text:p>
          </table:table-cell>
        </table:table-row>
        <table:table-row table:style-name="TableRow779">
          <table:table-cell table:style-name="TableCell780">
            <text:p text:style-name="P781">январь 2016г.</text:p>
          </table:table-cell>
          <table:table-cell table:style-name="TableCell782">
            <text:p text:style-name="P783">Участник Международного «Шкатулка талантов» "Звук С»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+</text:p>
          </table:table-cell>
        </table:table-row>
        <table:table-row table:style-name="TableRow794">
          <table:table-cell table:style-name="TableCell795">
            <text:p text:style-name="P796">март 2016г.</text:p>
            <text:p text:style-name="P797"/>
          </table:table-cell>
          <table:table-cell table:style-name="TableCell798">
            <text:p text:style-name="P799">Участник Международного конкурса конспектов «Шкатулка талантов» «Звук К»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+</text:p>
          </table:table-cell>
        </table:table-row>
        <table:table-row table:style-name="TableRow810">
          <table:table-cell table:style-name="TableCell811">
            <text:p text:style-name="P812">декабрь</text:p>
            <text:p text:style-name="P813">2016 г</text:p>
          </table:table-cell>
          <table:table-cell table:style-name="TableCell814">
            <text:p text:style-name="P815">Победитель конкурса профессионального мастерства педагогов «Мой лучший урок»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+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декабрь2017</text:p>
          </table:table-cell>
          <table:table-cell table:style-name="TableCell845">
            <text:p text:style-name="P846">Участие в городском конкурсе «Битва хоров»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+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ноябрь 2018</text:p>
          </table:table-cell>
          <table:table-cell table:style-name="TableCell860">
            <text:p text:style-name="P861">Участие воспитанников в конкурсе стихов МДОУ по теме <text:s/>«Родина»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+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декабрь</text:p>
            <text:p text:style-name="P875">2018г</text:p>
          </table:table-cell>
          <table:table-cell table:style-name="TableCell876">
            <text:p text:style-name="P877">Работа в составе жюри регионального этапа Всероссийского <text:s/>конкурса проф. Мастерства «Мой лучший урок»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+</text:p>
          </table:table-cell>
        </table:table-row>
        <table:table-row table:style-name="TableRow888">
          <table:table-cell table:style-name="TableCell889">
            <text:p text:style-name="P890">декабрь</text:p>
            <text:p text:style-name="P891">2018г</text:p>
          </table:table-cell>
          <table:table-cell table:style-name="TableCell892">
            <text:p text:style-name="P893">Участие в городском конкурсе «Битва хоров»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+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Январь 2019</text:p>
          </table:table-cell>
          <table:table-cell table:style-name="TableCell907">
            <text:p text:style-name="P908">Участие в городском конкурсе «Гиперборея»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+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декабрь</text:p>
            <text:p text:style-name="P922">2019</text:p>
          </table:table-cell>
          <table:table-cell table:style-name="TableCell923">
            <text:p text:style-name="P924">Участие в городском конкурсе «Битва хоров»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+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декабрь</text:p>
            <text:p text:style-name="P938">2019</text:p>
          </table:table-cell>
          <table:table-cell table:style-name="TableCell939">
            <text:p text:style-name="P940">Работа в составе жюри регионального этапа Всероссийского <text:s/>конкурса проф. Мастерства <text:s text:c="28"/>«Мой лучший урок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+</text:p>
          </table:table-cell>
        </table:table-row>
        <table:table-row table:style-name="TableRow951">
          <table:table-cell table:style-name="TableCell952">
            <text:p text:style-name="P953">декабрь</text:p>
            <text:p text:style-name="P954">2019</text:p>
          </table:table-cell>
          <table:table-cell table:style-name="TableCell955">
            <text:p text:style-name="P956">Участие в городском конкурсе</text:p>
            <text:p text:style-name="P957">«Адвент- календарь»</text:p>
          </table:table-cell>
          <table:table-cell table:style-name="TableCell958">
            <text:p text:style-name="P959">Диплом 11 степени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+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декабрь</text:p>
            <text:p text:style-name="P971">2019</text:p>
          </table:table-cell>
          <table:table-cell table:style-name="TableCell972">
            <text:p text:style-name="P973"><text:span text:style-name="T974">Участие в составе жюри конкурса стихов МДОУ по теме<text:s/></text:span><text:span text:style-name="T975"><text:s/></text:span><text:span text:style-name="T976">«Поет зима- аукает»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+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  <text:p text:style-name="P990">декабрь</text:p>
            <text:p text:style-name="P991">2020</text:p>
          </table:table-cell>
          <table:table-cell table:style-name="TableCell992">
            <text:p text:style-name="P993">Работа в составе жюри регионального этапа Всероссийского <text:s/>конкурса проф. Мастерства <text:s text:c="28"/>«Мой лучший урок»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+</text:p>
          </table:table-cell>
        </table:table-row>
        <table:table-row table:style-name="TableRow1004">
          <table:table-cell table:style-name="TableCell1005">
            <text:p text:style-name="P1006"/>
            <text:p text:style-name="P1007">декабрь</text:p>
            <text:p text:style-name="P1008">2020</text:p>
          </table:table-cell>
          <table:table-cell table:style-name="TableCell1009">
            <text:p text:style-name="P1010">Участие в городской дистанционной <text:s/>«Ярмарке мастеров» подвесных мобилей «Зимние фантазии»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+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021</text:p>
            <text:p text:style-name="P1024">март</text:p>
          </table:table-cell>
          <table:table-cell table:style-name="TableCell1025">
            <text:p text:style-name="P1026">Участие в <text:s/>конкурсе МДОУ «Мой лучший урок» по теме «Весна в Простоквашино»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+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021</text:p>
            <text:p text:style-name="P1040">декабрь</text:p>
          </table:table-cell>
          <table:table-cell table:style-name="TableCell1041">
            <text:p text:style-name="P1042">Участие в <text:s text:c="2"/>региональном этапе всероссийского <text:s/>конкурса <text:s/>проф. мастерства «Мой лучший урок» 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+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Результат</text:p>
          </table:table-cell>
          <table:table-cell table:style-name="TableCell1060">
            <text:p text:style-name="P1061">МДОУ</text:p>
          </table:table-cell>
          <table:table-cell table:style-name="TableCell1062">
            <text:p text:style-name="P1063">Город</text:p>
          </table:table-cell>
          <table:table-cell table:style-name="TableCell1064">
            <text:p text:style-name="P1065">РК</text:p>
          </table:table-cell>
          <table:table-cell table:style-name="TableCell1066">
            <text:p text:style-name="P1067">РФ</text:p>
            <text:p text:style-name="P1068"/>
          </table:table-cell>
        </table:table-row>
        <table:table-row table:style-name="TableRow1069">
          <table:table-cell table:style-name="TableCell1070">
            <text:p text:style-name="P1071"><text:s/>2022г.</text:p>
            <text:p text:style-name="P1072">сентябрь</text:p>
          </table:table-cell>
          <table:table-cell table:style-name="TableCell1073">
            <text:p text:style-name="P1074">Фестиваль <text:s text:c="23"/>дидактических игр <text:s text:c="40"/>«Дорожный калейдоскоп»</text:p>
            <text:p text:style-name="P1075"/>
          </table:table-cell>
          <table:table-cell table:style-name="TableCell1076">
            <text:p text:style-name="P1077">Участник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+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022г.</text:p>
            <text:p text:style-name="P1089">сентябрь</text:p>
          </table:table-cell>
          <table:table-cell table:style-name="TableCell1090">
            <text:p text:style-name="P1091">Дистанционный региональный конкурс</text:p>
            <text:p text:style-name="P1092">«Педагоги читают детям»</text:p>
          </table:table-cell>
          <table:table-cell table:style-name="TableCell1093">
            <text:p text:style-name="P1094">Участник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+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/>2022г.</text:p>
            <text:p text:style-name="P1106">октябрь</text:p>
          </table:table-cell>
          <table:table-cell table:style-name="TableCell1107">
            <text:p text:style-name="P1108">Фестиваль <text:s text:c="36"/>«Наша Родина - Россия»</text:p>
          </table:table-cell>
          <table:table-cell table:style-name="TableCell1109">
            <text:p text:style-name="P1110">Участник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+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/>2022г.</text:p>
            <text:p text:style-name="P1122">октябрь</text:p>
          </table:table-cell>
          <table:table-cell table:style-name="TableCell1123">
            <text:p text:style-name="P1124">Фестиваль Педагогического мастерства «Добро пожаловать в Детство!»</text:p>
          </table:table-cell>
          <table:table-cell table:style-name="TableCell1125">
            <text:p text:style-name="P1126">Участник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+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/>2022г.</text:p>
            <text:p text:style-name="P1138">октябрь</text:p>
          </table:table-cell>
          <table:table-cell table:style-name="TableCell1139">
            <text:p text:style-name="P1140">Дистанционный региональный конкурс «Уголок Карелии в нашей группе»</text:p>
          </table:table-cell>
          <table:table-cell table:style-name="TableCell1141">
            <text:p text:style-name="P1142">Участник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+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022г.</text:p>
            <text:p text:style-name="P1154">декабрь</text:p>
          </table:table-cell>
          <table:table-cell table:style-name="TableCell1155">
            <text:p text:style-name="P1156">Дистанционный музыкальный конкурс</text:p>
            <text:p text:style-name="P1157"><text:span text:style-name="T1158">«Новому году мы песню поем» ( коллектив «Озорные девчонки»)</text:span></text:p>
          </table:table-cell>
          <table:table-cell table:style-name="TableCell1159">
            <text:p text:style-name="P1160">Участник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+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022г.</text:p>
            <text:p text:style-name="P1172">декабрь</text:p>
          </table:table-cell>
          <table:table-cell table:style-name="TableCell1173">
            <text:p text:style-name="P1174">Дистанционный музыкальный конкурс</text:p>
            <text:p text:style-name="P1175">«Новому году мы песню поем»</text:p>
            <text:p text:style-name="P1176">( коллектив «Радуга»)</text:p>
          </table:table-cell>
          <table:table-cell table:style-name="TableCell1177">
            <text:p text:style-name="P1178">Участник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+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  <text:p text:style-name="P1187"/>
            <text:p text:style-name="P1188"><text:s/></text:p>
            <text:p text:style-name="P1189"/>
          </table:table-cell>
        </table:table-row>
        <table:table-row table:style-name="TableRow1190">
          <table:table-cell table:style-name="TableCell1191">
            <text:p text:style-name="P1192">2022г.</text:p>
            <text:p text:style-name="P1193">декабрь</text:p>
          </table:table-cell>
          <table:table-cell table:style-name="TableCell1194">
            <text:p text:style-name="P1195">Участие и победа в номинации «Классная идея» городского конкурса</text:p>
            <text:p text:style-name="P1196"><text:span text:style-name="T1197">«Адвент- календарь»</text:span></text:p>
          </table:table-cell>
          <table:table-cell table:style-name="TableCell1198">
            <text:p text:style-name="P1199">Победитель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+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022г.</text:p>
            <text:p text:style-name="P1211">декабрь</text:p>
          </table:table-cell>
          <table:table-cell table:style-name="TableCell1212">
            <text:p text:style-name="P1213">Городской дистанционный фестиваль методических разработок</text:p>
            <text:p text:style-name="P1214">«Безопасность на водоемах в осенне – зимний период. Осторожно, тонкий лед!»</text:p>
            <text:p text:style-name="P1215"/>
          </table:table-cell>
          <table:table-cell table:style-name="TableCell1216">
            <text:p text:style-name="P1217">участник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023г.</text:p>
            <text:p text:style-name="P1229">март</text:p>
          </table:table-cell>
          <table:table-cell table:style-name="TableCell1230">
            <text:p text:style-name="P1231">Городской дистанционный фестиваль дидактических игр</text:p>
            <text:p text:style-name="P1232">«Познавательная игротека»</text:p>
            <text:p text:style-name="P1233"/>
          </table:table-cell>
          <table:table-cell table:style-name="TableCell1234">
            <text:p text:style-name="P1235">участник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+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023г.</text:p>
            <text:p text:style-name="P1247">апрель</text:p>
          </table:table-cell>
          <table:table-cell table:style-name="TableCell1248">
            <text:p text:style-name="P1249"><text:span text:style-name="T1250">Республиканский конкурс «Карельский лес полон сказок и чудес!»</text:span></text:p>
          </table:table-cell>
          <table:table-cell table:style-name="TableCell1251">
            <text:p text:style-name="P1252">участник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+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7">
            <text:p text:style-name="P1308"/>
            <text:p text:style-name="P1309"/>
            <text:p text:style-name="P1310"/>
            <text:p text:style-name="P1311">Конференции, семинары, МО, практика</text:p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МДОУ</text:p>
          </table:table-cell>
          <table:table-cell table:style-name="TableCell1322">
            <text:p text:style-name="P1323">Город</text:p>
          </table:table-cell>
          <table:table-cell table:style-name="TableCell1324">
            <text:p text:style-name="P1325">РК</text:p>
          </table:table-cell>
          <table:table-cell table:style-name="TableCell1326">
            <text:p text:style-name="P1327">РФ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022 г.</text:p>
            <text:p text:style-name="P1346"><text:s/>декабрь</text:p>
          </table:table-cell>
          <table:table-cell table:style-name="TableCell1347">
            <text:p text:style-name="P1348"><text:span text:style-name="T1349">Курсы повышения квалификации для <text:s/>...... ДОУ «....»</text:span></text:p>
          </table:table-cell>
          <table:table-cell table:style-name="TableCell1350">
            <text:p text:style-name="P1351">Докладчик (занятие)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+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022 г.</text:p>
            <text:p text:style-name="P1363"><text:s/>сентябрь</text:p>
          </table:table-cell>
          <table:table-cell table:style-name="TableCell1364">
            <text:p text:style-name="P1365"><text:span text:style-name="T1366">Семинар <text:s/>«Хочу учиться» <text:s text:c="2"/>в рамках реализации программы сотрудничества <text:s text:c="31"/>МДОУ-</text:span><text:span text:style-name="T1367"><text:s/>Средняя <text:s/>школа <text:s/>№14</text:span></text:p>
          </table:table-cell>
          <table:table-cell table:style-name="TableCell1368">
            <text:p text:style-name="P1369">Участник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+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022 г.</text:p>
            <text:p text:style-name="P1381"><text:s/>сентябрь</text:p>
          </table:table-cell>
          <table:table-cell table:style-name="TableCell1382">
            <text:p text:style-name="P1383"><text:span text:style-name="T1384">Разработка д</text:span><text:span text:style-name="T1385">ополнительной общеразвивающей программы по профилактике оптической дисграфии и коррекционной направленности для детей 5 - 7 лет с общим недоразвитием речи «Пиши – читай – ка»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022 г.</text:p>
            <text:p text:style-name="P1399"><text:s/>сентябрь</text:p>
          </table:table-cell>
          <table:table-cell table:style-name="TableCell1400">
            <text:p text:style-name="P1401">Организация практических занятий для студентки КГПУ по специальности «Логопедия. Коррекционная педагогика и специальная психология.»</text:p>
          </table:table-cell>
          <table:table-cell table:style-name="TableCell1402">
            <text:p text:style-name="P1403">практика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+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021 г.</text:p>
            <text:p text:style-name="P1415"><text:s/>сентябрь</text:p>
          </table:table-cell>
          <table:table-cell table:style-name="TableCell1416">
            <text:p text:style-name="P1417">Организация практических занятий для студентки КГПУ по специальности «Логопедия. Коррекционная педагогика и специальная психология.»</text:p>
            <text:p text:style-name="P1418">(+благ.письмо)</text:p>
          </table:table-cell>
          <table:table-cell table:style-name="TableCell1419">
            <text:p text:style-name="P1420">практика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+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2020 г.</text:p>
            <text:p text:style-name="P1432"><text:s/>сентябрь</text:p>
          </table:table-cell>
          <table:table-cell table:style-name="TableCell1433">
            <text:p text:style-name="P1434">Организация практических занятий для слушателей профессиональной переподготовки по специальности «Логопедия. Коррекционная педагогика и специальная психология.»</text:p>
            <text:p text:style-name="P1435">(+благ.письмо)</text:p>
          </table:table-cell>
          <table:table-cell table:style-name="TableCell1436">
            <text:p text:style-name="P1437">практика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+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019</text:p>
            <text:p text:style-name="P1449">29.11</text:p>
          </table:table-cell>
          <table:table-cell table:style-name="TableCell1450">
            <text:p text:style-name="P1451">Семинар по обучению сотрудников «Языкового гнезда-kielihtza» в с.Ведлозеро</text:p>
            <text:p text:style-name="P1452">(+благ.письмо)</text:p>
          </table:table-cell>
          <table:table-cell table:style-name="TableCell1453">
            <text:p text:style-name="P1454">Докладчик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+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2019</text:p>
            <text:p text:style-name="P1466">20.11</text:p>
          </table:table-cell>
          <table:table-cell table:style-name="TableCell1467">
            <text:p text:style-name="P1468">Курсы повышения квалификации для инструкторов по физической культуре ДОУ «Современные подходы к физическому воспитанию детей в ДОУ»</text:p>
            <text:p text:style-name="P1469">(+благ.письмо)</text:p>
          </table:table-cell>
          <table:table-cell table:style-name="TableCell1470">
            <text:p text:style-name="P1471">Докладчик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+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2019 г.</text:p>
            <text:p text:style-name="P1483"><text:s/>февраля</text:p>
          </table:table-cell>
          <table:table-cell table:style-name="TableCell1484">
            <text:p text:style-name="P1485">Городской научно практический семинар «Методы и приемы эффективного речевого развития дошкольника»</text:p>
            <text:p text:style-name="P1486">выступление с опытом работы «Развитие вербальных и невербальных средств общения у детей с.дошк.возраста с ТНР» (+благ.письмо)</text:p>
          </table:table-cell>
          <table:table-cell table:style-name="TableCell1487">
            <text:p text:style-name="P1488">Докладчик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+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018г.</text:p>
            <text:p text:style-name="P1500">20 февраля</text:p>
          </table:table-cell>
          <table:table-cell table:style-name="TableCell1501">
            <text:p text:style-name="P1502">Практико-ориентированный семинар по организации дошкольного образования для детей с ОВЗ « Сенсорная интеграция, как механизм понимания скрытых проблем развития.»</text:p>
          </table:table-cell>
          <table:table-cell table:style-name="TableCell1503">
            <text:p text:style-name="P1504">Участник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+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018г.</text:p>
            <text:p text:style-name="P1516">26 февраля</text:p>
          </table:table-cell>
          <table:table-cell table:style-name="TableCell1517">
            <text:p text:style-name="P1518">Окружные педагогические чтения для ДОО. «Реализация ФГОС ДО. Проблеммы и перспективы». Презентация опыта «Школа логопеда для родителей»</text:p>
          </table:table-cell>
          <table:table-cell table:style-name="TableCell1519">
            <text:p text:style-name="P1520">Докладчик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+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017г.</text:p>
            <text:p text:style-name="P1532">21 февраля</text:p>
          </table:table-cell>
          <table:table-cell table:style-name="TableCell1533">
            <text:p text:style-name="P1534">Конференция для родителей</text:p>
            <text:p text:style-name="P1535">МДОУ и округана тему: «Семья</text:p>
            <text:p text:style-name="P1536">на пороге школьной жизни ребенка. Речевая готовность к школе».</text:p>
          </table:table-cell>
          <table:table-cell table:style-name="TableCell1537">
            <text:p text:style-name="P1538">Докладчик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+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016г.</text:p>
            <text:p text:style-name="P1565">28-29 марта</text:p>
          </table:table-cell>
          <table:table-cell table:style-name="TableCell1566">
            <text:p text:style-name="P1567">Открытый научно-методический семинар «Психолого-педагогическое тьюторское сопровождение ребенка (детей) с ОВЗ в образовательных организациях: опыт работы»</text:p>
            <text:p text:style-name="P1568">12 часов</text:p>
          </table:table-cell>
          <table:table-cell table:style-name="TableCell1569">
            <text:p text:style-name="P1570">Участник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+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/>2015 г</text:p>
            <text:p text:style-name="P1582">9.04.</text:p>
          </table:table-cell>
          <table:table-cell table:style-name="TableCell1583">
            <text:p text:style-name="P1584">Конференции для родителей полисистемного округа «Октябрьский» в МДОУ на тему: «Семья на пороге школьной жизни ребенка» <text:s text:c="2"/>«Профилактика дисграфии у детей»</text:p>
          </table:table-cell>
          <table:table-cell table:style-name="TableCell1585">
            <text:p text:style-name="P1586">Докладчик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+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  <text:p text:style-name="P1598">2014</text:p>
            <text:p text:style-name="P1599">19.11.</text:p>
          </table:table-cell>
          <table:table-cell table:style-name="TableCell1600">
            <text:p text:style-name="P1601">Семинар-практикум «Речевое развитие воспитанников с ОВЗ в рамках реализации ФГОС ДО»</text:p>
          </table:table-cell>
          <table:table-cell table:style-name="TableCell1602">
            <text:p text:style-name="P1603">Участник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+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  <text:p text:style-name="P1615">2014</text:p>
            <text:p text:style-name="P1616">28.08.</text:p>
          </table:table-cell>
          <table:table-cell table:style-name="TableCell1617">
            <text:p text:style-name="P1618"><text:span text:style-name="T1619">Тематическая образовательная площадка в рамках муниципального открытого общественно-педагогического Форума «</text:span><text:span text:style-name="T1620">Петрозаводск-город образовательных возможностей»</text:span></text:p>
          </table:table-cell>
          <table:table-cell table:style-name="TableCell1621">
            <text:p text:style-name="P1622">Участник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+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  <text:p text:style-name="P1634"><text:s/>2013 г</text:p>
            <text:p text:style-name="P1635">26-27.11.</text:p>
            <text:p text:style-name="P1636"/>
          </table:table-cell>
          <table:table-cell table:style-name="TableCell1637">
            <text:p text:style-name="P1638"><text:span text:style-name="T1639">Межрегиональная конференция<text:s/></text:span><text:span text:style-name="T1640">«Проблемы межведомственного взаимодействия в сопровождении семей, имеющих детей с ограниченными возможностями здоровья</text:span><text:span text:style-name="T1641">»</text:span><text:span text:style-name="T1642">(направление - коррекционной педагогики и специальной психологии ГАОУ Республики Карелия "ИПКРО")</text:span></text:p>
          </table:table-cell>
          <table:table-cell table:style-name="TableCell1643">
            <text:p text:style-name="P1644">Участник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+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  <text:p text:style-name="P1656">2014</text:p>
            <text:p text:style-name="P1657">14.03.</text:p>
          </table:table-cell>
          <table:table-cell table:style-name="TableCell1658">
            <text:p text:style-name="P1659">Семинар по теме «Методические аспекты логопедической работы с детьми</text:p>
            <text:p text:style-name="P1660">дошкольного и младшего школьного возраста»</text:p>
          </table:table-cell>
          <table:table-cell table:style-name="TableCell1661">
            <text:p text:style-name="P1662">Участник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+</text:p>
          </table:table-cell>
          <table:table-cell table:style-name="TableCell1667">
            <text:p text:style-name="P1668">+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  <text:p text:style-name="P1674">2013 г</text:p>
            <text:p text:style-name="P1675">январь</text:p>
          </table:table-cell>
          <table:table-cell table:style-name="TableCell1676">
            <text:p text:style-name="P1677">Тематический семинар по теме «Коррекционная программа в ООП «Детский сад 2100»</text:p>
          </table:table-cell>
          <table:table-cell table:style-name="TableCell1678">
            <text:p text:style-name="P1679">Участник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+</text:p>
          </table:table-cell>
          <table:table-cell table:style-name="TableCell1684">
            <text:p text:style-name="P1685"><text:s text:c="4"/>+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013 г</text:p>
            <text:p text:style-name="P1691">январь</text:p>
          </table:table-cell>
          <table:table-cell table:style-name="TableCell1692">
            <text:p text:style-name="P1693">Тематический семинар по теме «Коррекционные подходы в реализации <text:s/>ОО «Коммуникация» в рамках комплексной программы «Детский сад 2100»</text:p>
          </table:table-cell>
          <table:table-cell table:style-name="TableCell1694">
            <text:p text:style-name="P1695">Участник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+</text:p>
          </table:table-cell>
          <table:table-cell table:style-name="TableCell1700">
            <text:p text:style-name="P1701">+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6-27.11</text:p>
            <text:p text:style-name="P1707">2013</text:p>
          </table:table-cell>
          <table:table-cell table:style-name="TableCell1708">
            <text:p text:style-name="P1709">Межрегиональная научно-практическая конференция: «Проблемы межведомственного взаимодействия в сопровождении семей, имеющих детей с ОВЗ»</text:p>
          </table:table-cell>
          <table:table-cell table:style-name="TableCell1710">
            <text:p text:style-name="P1711">Участник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+</text:p>
          </table:table-cell>
        </table:table-row>
        <table:table-row table:style-name="TableRow1720">
          <table:table-cell table:style-name="TableCell1721">
            <text:p text:style-name="P1722">28.10. 2011г.</text:p>
          </table:table-cell>
          <table:table-cell table:style-name="TableCell1723">
            <text:p text:style-name="P1724">Межрегиональная <text:s/>конференция: «Проблемы и перспективы создания региональной системы помощи детям с ОВЗ»</text:p>
          </table:table-cell>
          <table:table-cell table:style-name="TableCell1725">
            <text:p text:style-name="P1726">Участник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+</text:p>
          </table:table-cell>
          <table:table-cell table:style-name="TableCell1733">
            <text:p text:style-name="P1734">+</text:p>
          </table:table-cell>
        </table:table-row>
        <table:table-row table:style-name="TableRow1735">
          <table:table-cell table:style-name="TableCell1736">
            <text:p text:style-name="P1737">Май</text:p>
            <text:p text:style-name="P1738">2006г</text:p>
          </table:table-cell>
          <table:table-cell table:style-name="TableCell1739">
            <text:p text:style-name="P1740"><text:span text:style-name="T1741">Курсы повышения квалификации педагогов специализированных групп в МДОУ «Детский сад комбинированного вида<text:s/></text:span><text:span text:style-name="T1742">№</text:span><text:span text:style-name="T1743"><text:s/>54 «Подснежник» <text:s text:c="27"/>«Профили – как один из видов «Карты индивидуального сопровождения развития ребенка»</text:span></text:p>
          </table:table-cell>
          <table:table-cell table:style-name="TableCell1744">
            <text:p text:style-name="P1745">Докладчик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+</text:p>
          </table:table-cell>
          <table:table-cell table:style-name="TableCell1752">
            <text:p text:style-name="P1753"/>
          </table:table-cell>
        </table:table-row>
      </table:table>
      <text:p text:style-name="P1754"/>
      <text:p text:style-name="P1755"/>
      <text:p text:style-name="P1756">Публикации в СМИ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Год</text:p>
          </table:table-cell>
          <table:table-cell table:style-name="TableCell1765">
            <text:p text:style-name="P1766">Тема</text:p>
          </table:table-cell>
          <table:table-cell table:style-name="TableCell1767">
            <text:p text:style-name="P1768">Наименование СМИ</text:p>
          </table:table-cell>
        </table:table-row>
        <table:table-row table:style-name="TableRow1769">
          <table:table-cell table:style-name="TableCell1770">
            <text:p text:style-name="P1771">январь</text:p>
            <text:p text:style-name="P1772">2015г</text:p>
            <text:p text:style-name="P1773"/>
            <text:p text:style-name="P1774"/>
            <text:p text:style-name="P1775"/>
          </table:table-cell>
          <table:table-cell table:style-name="TableCell1776">
            <text:p text:style-name="P1777"><text:span text:style-name="T1778">Статья «Профилактика оптической дисграфии у детей с ОНР старшего дошкольного возраста»</text:span><text:span text:style-name="T1779"><text:tab/></text:span></text:p>
          </table:table-cell>
          <table:table-cell table:style-name="TableCell1780">
            <text:p text:style-name="P1781">Всероссийский научно-методический журнал «Коррекционная работа в ДОУ»</text:p>
          </table:table-cell>
        </table:table-row>
        <table:table-row table:style-name="TableRow1782">
          <table:table-cell table:style-name="TableCell1783">
            <text:p text:style-name="P1784">май <text:s text:c="2"/>2016г</text:p>
          </table:table-cell>
          <table:table-cell table:style-name="TableCell1785">
            <text:p text:style-name="P1786">Конспект занятия <text:s/>«Знакомство с буквой Б»</text:p>
          </table:table-cell>
          <table:table-cell table:style-name="TableCell1787">
            <text:p text:style-name="P1788"><text:span text:style-name="T1789">Журнал «Столичное образование»<text:s/></text:span><text:span text:style-name="T1790">№</text:span><text:span text:style-name="T1791">39 <text:s/>часть 1</text:span></text:p>
          </table:table-cell>
        </table:table-row>
        <table:table-row table:style-name="TableRow1792">
          <table:table-cell table:style-name="TableCell1793">
            <text:p text:style-name="P1794">Январь <text:s/>2019</text:p>
          </table:table-cell>
          <table:table-cell table:style-name="TableCell1795">
            <text:p text:style-name="P1796">Задания по закреплению пройденного материала в помощь родителям по преодолению фонематического недоразвития речи и обучению грамоте у дошкольников с ОНР.              (Методические разработки из опыта работы. 1 квартал)</text:p>
          </table:table-cell>
          <table:table-cell table:style-name="TableCell1797">
            <text:p text:style-name="P1798">МААМ</text:p>
          </table:table-cell>
        </table:table-row>
        <table:table-row table:style-name="TableRow1799">
          <table:table-cell table:style-name="TableCell1800">
            <text:p text:style-name="P1801">Апрель 2019</text:p>
          </table:table-cell>
          <table:table-cell table:style-name="TableCell1802">
            <text:p text:style-name="P1803">Задания по закреплению пройденного материала в помощь родителям по преодолению фонематического недоразвития речи и обучению грамоте у дошкольников с ОНР.              (Методические разработки из опыта работы. 2квартал)</text:p>
          </table:table-cell>
          <table:table-cell table:style-name="TableCell1804">
            <text:p text:style-name="P1805">МААМ</text:p>
          </table:table-cell>
        </table:table-row>
        <table:table-row table:style-name="TableRow1806">
          <table:table-cell table:style-name="TableCell1807">
            <text:p text:style-name="P1808">Май 2019</text:p>
          </table:table-cell>
          <table:table-cell table:style-name="TableCell1809">
            <text:p text:style-name="P1810">Задания по закреплению пройденного материала в помощь родителям по преодолению фонематического недоразвития речи и обучению грамоте у дошкольников с ОНР.              (Методические разработки из опыта работы. <text:s/>квартал)</text:p>
          </table:table-cell>
          <table:table-cell table:style-name="TableCell1811">
            <text:p text:style-name="P1812">МААМ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Статья «Школа логопеда»</text:p>
            <text:p text:style-name="P1818">(отправлена)</text:p>
          </table:table-cell>
          <table:table-cell table:style-name="TableCell1819">
            <text:p text:style-name="P1820">Всероссийский научно-методический журнал «Коррекционная работа в ДОУ»</text:p>
          </table:table-cell>
        </table:table-row>
      </table:table>
      <text:p text:style-name="P1821"/>
      <text:p text:style-name="P1822">Самообразование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Тема самообразования</text:p>
          </table:table-cell>
          <table:table-cell table:style-name="TableCell1831">
            <text:p text:style-name="P1832">Год</text:p>
          </table:table-cell>
          <table:table-cell table:style-name="TableCell1833">
            <text:p text:style-name="P1834">Результат</text:p>
          </table:table-cell>
        </table:table-row>
        <table:table-row table:style-name="TableRow1835">
          <table:table-cell table:style-name="TableCell1836">
            <text:p text:style-name="P1837">Профилактика оптической дисграфии у детей с ОНР посредством развития зрительного восприятия</text:p>
          </table:table-cell>
          <table:table-cell table:style-name="TableCell1838">
            <text:p text:style-name="P1839">2006 -2007 г.</text:p>
            <text:p text:style-name="P1840"/>
            <text:p text:style-name="P1841"/>
          </table:table-cell>
          <table:table-cell table:style-name="TableCell1842">
            <text:p text:style-name="P1843">Подбор метод.литературы по данной теме.</text:p>
            <text:p text:style-name="P1844">Создание картотеки игр и упражнений для профилактики оптической дисграфии у детей.</text:p>
            <text:p text:style-name="P1845">Включение игр и упражнений во фронтальные и инд.занятия с детьми.</text:p>
            <text:p text:style-name="P1846">Консультации родителей по данной теме.</text:p>
            <text:p text:style-name="P1847">Консультации педагогов по данной теме</text:p>
            <text:p text:style-name="P1848">Выступление с опытом работы на педсовете:</text:p>
          </table:table-cell>
        </table:table-row>
        <table:table-row table:style-name="TableRow1849">
          <table:table-cell table:style-name="TableCell1850">
            <text:p text:style-name="P1851">Профилактика оптической дисграфии у детей с ОНР посредством развития зрительного восприятия</text:p>
            <text:p text:style-name="P1852">(продолжение)</text:p>
          </table:table-cell>
          <table:table-cell table:style-name="TableCell1853">
            <text:p text:style-name="P1854">2007- 2008г.</text:p>
          </table:table-cell>
          <table:table-cell table:style-name="TableCell1855">
            <text:p text:style-name="P1856">Подбор метод.литературы по данной теме.</text:p>
            <text:p text:style-name="P1857">Создание картотеки игр и упражнений для профилактики оптической дисграфии у детей.</text:p>
            <text:p text:style-name="P1858">Включение игр и упражнений во фронтальные и инд.занятия с детьми.</text:p>
            <text:p text:style-name="P1859">Консультации родителей по данной теме.</text:p>
            <text:p text:style-name="P1860">Консультации педагогов по данной теме</text:p>
            <text:p text:style-name="P1861"/>
          </table:table-cell>
        </table:table-row>
        <table:table-row table:style-name="TableRow1862">
          <table:table-cell table:style-name="TableCell1863">
            <text:p text:style-name="P1864">Профилактика оптической дисграфии у детей с ОНР посредством развития зрительного восприятия</text:p>
            <text:p text:style-name="P1865">(продолжение)</text:p>
          </table:table-cell>
          <table:table-cell table:style-name="TableCell1866">
            <text:p text:style-name="P1867">2008-2009г.</text:p>
          </table:table-cell>
          <table:table-cell table:style-name="TableCell1868">
            <text:p text:style-name="P1869">Написание статьи «Основные направления работы по профилактике оптической дисграфии у детей с ОНР»</text:p>
            <text:p text:style-name="P1870"/>
          </table:table-cell>
        </table:table-row>
        <table:table-row table:style-name="TableRow1871">
          <table:table-cell table:style-name="TableCell1872">
            <text:p text:style-name="P1873">«Игры и упражнения для развития грамотной фразы у детей с ОНР»</text:p>
            <text:p text:style-name="P1874"/>
          </table:table-cell>
          <table:table-cell table:style-name="TableCell1875">
            <text:p text:style-name="P1876">2009 – 2010 г.</text:p>
          </table:table-cell>
          <table:table-cell table:style-name="TableCell1877">
            <text:p text:style-name="P1878">Подбор метод.литературы по данной теме .</text:p>
            <text:p text:style-name="P1879">Создание картотеки игр и упражнений для развития грамотной фразы у детей.</text:p>
            <text:p text:style-name="P1880">Оформление методических пособий.</text:p>
            <text:p text:style-name="P1881">Включение игр и упражнений во фронтальные и инд.занятия с детьми.</text:p>
            <text:p text:style-name="P1882">Консультации родителей по данной теме.</text:p>
            <text:p text:style-name="P1883">Консультации педагогов по данной теме</text:p>
            <text:p text:style-name="P1884"/>
          </table:table-cell>
        </table:table-row>
        <table:table-row table:style-name="TableRow1885">
          <table:table-cell table:style-name="TableCell1886">
            <text:p text:style-name="P1887">«Игры и упражнения для развития грамотной фразы у детей с ОНР»</text:p>
            <text:p text:style-name="P1888">(продолжение)</text:p>
            <text:p text:style-name="P1889"/>
          </table:table-cell>
          <table:table-cell table:style-name="TableCell1890">
            <text:p text:style-name="P1891">2010-2011г.</text:p>
          </table:table-cell>
          <table:table-cell table:style-name="TableCell1892">
            <text:p text:style-name="P1893">Подбор метод.литературы по данной теме.</text:p>
            <text:p text:style-name="P1894">Создание картотеки игр и упражнений для развития грамотной фразы у детей. Оформление методических пособий.</text:p>
            <text:p text:style-name="P1895">Включение игр и упражнений во фронтальные и инд.занятия с детьми.</text:p>
            <text:p text:style-name="P1896">Консультации родителей по данной теме.</text:p>
            <text:p text:style-name="P1897">Консультации педагогов по данной теме</text:p>
            <text:p text:style-name="P1898"/>
          </table:table-cell>
        </table:table-row>
        <table:table-row table:style-name="TableRow1899">
          <table:table-cell table:style-name="TableCell1900">
            <text:p text:style-name="P1901">«Игры и игровые упражнения по автоматизации произношения трудных звуков»</text:p>
          </table:table-cell>
          <table:table-cell table:style-name="TableCell1902">
            <text:p text:style-name="P1903">2011 – 2012 г.</text:p>
          </table:table-cell>
          <table:table-cell table:style-name="TableCell1904">
            <text:p text:style-name="P1905">Подбор метод.литературы.</text:p>
            <text:p text:style-name="P1906">Создание картотеки игр и упражнений по автоматизации произношения трудных звуков.</text:p>
            <text:p text:style-name="P1907">Оформление методических пособий.</text:p>
            <text:p text:style-name="P1908">Проведение инд.занятий с детьми.</text:p>
            <text:p text:style-name="P1909">Консультации родителей по данной теме.</text:p>
            <text:p text:style-name="P1910">Консультации педагогов по данной теме</text:p>
            <text:p text:style-name="P1911"/>
          </table:table-cell>
        </table:table-row>
        <table:table-row table:style-name="TableRow1912">
          <table:table-cell table:style-name="TableCell1913">
            <text:p text:style-name="P1914">«Игры и игровые упражнения по автоматизации произношения трудных звуков»</text:p>
            <text:p text:style-name="P1915"><text:s text:c="25"/>(продолжение)</text:p>
          </table:table-cell>
          <table:table-cell table:style-name="TableCell1916">
            <text:p text:style-name="P1917">2012 - 2013 г.</text:p>
          </table:table-cell>
          <table:table-cell table:style-name="TableCell1918">
            <text:p text:style-name="P1919">Подбор метод.литературы.</text:p>
            <text:p text:style-name="P1920">Создание картотеки игр и упражнений по автоматизации произношения трудных звуков.</text:p>
            <text:p text:style-name="P1921">Оформление методических пособий.</text:p>
            <text:p text:style-name="P1922">Проведение инд.занятий с детьми.</text:p>
            <text:p text:style-name="P1923">Консультации родителей по данной теме.</text:p>
            <text:p text:style-name="P1924">Консультации педагогов по данной теме</text:p>
            <text:p text:style-name="P1925"/>
          </table:table-cell>
        </table:table-row>
        <table:table-row table:style-name="TableRow1926">
          <table:table-cell table:style-name="TableCell1927">
            <text:p text:style-name="P1928">«Развитие связной речи с использованием серии сюжетных картинок»</text:p>
            <text:p text:style-name="P1929"/>
          </table:table-cell>
          <table:table-cell table:style-name="TableCell1930">
            <text:p text:style-name="P1931">2013 – 2014 г.</text:p>
          </table:table-cell>
          <table:table-cell table:style-name="TableCell1932">
            <text:p text:style-name="P1933">Подбор метод.литературы.</text:p>
            <text:p text:style-name="P1934">Проведение фронт. и инд.занятия с детьми.</text:p>
            <text:p text:style-name="P1935">Создание картотеки рассказов по серии сюжетных картинок.</text:p>
            <text:p text:style-name="P1936">Оформление методических пособий.</text:p>
            <text:p text:style-name="P1937">Консультации родителей по данной теме.</text:p>
            <text:p text:style-name="P1938"/>
          </table:table-cell>
        </table:table-row>
        <table:table-row table:style-name="TableRow1939">
          <table:table-cell table:style-name="TableCell1940">
            <text:p text:style-name="P1941">«Использование опорных картинок при обучении рассказыванию детей старшего дошкольного возраста»</text:p>
            <text:p text:style-name="P1942"/>
          </table:table-cell>
          <table:table-cell table:style-name="TableCell1943">
            <text:p text:style-name="P1944">2014 – 2015 г</text:p>
          </table:table-cell>
          <table:table-cell table:style-name="TableCell1945">
            <text:p text:style-name="P1946">Подбор метод.литературы.</text:p>
            <text:p text:style-name="P1947">Проведение фронт. и инд.занятия с детьми.</text:p>
            <text:p text:style-name="P1948">Создание картотеки рассказов по опорным картинкам.</text:p>
            <text:p text:style-name="P1949"><text:s/>Оформление методических пособий.</text:p>
            <text:p text:style-name="P1950">Консультации родителей по данной теме.</text:p>
            <text:p text:style-name="P1951">Выступление с опытом работы на педсовете: «Использование опорных картинок при обучении рассказыванию детей ст.дош.возраста»</text:p>
          </table:table-cell>
        </table:table-row>
        <table:table-row table:style-name="TableRow1952">
          <table:table-cell table:style-name="TableCell1953">
            <text:p text:style-name="P1954">«Школа логопеда».</text:p>
            <text:p text:style-name="P1955"><text:s/>«Нарушение письменной речи. Игры и упражнения для профилактики дисграфий»</text:p>
          </table:table-cell>
          <table:table-cell table:style-name="TableCell1956">
            <text:p text:style-name="P1957">2015-2016 г.</text:p>
          </table:table-cell>
          <table:table-cell table:style-name="TableCell1958">
            <text:p text:style-name="P1959">Подбор метод.литературы по данной теме.</text:p>
            <text:p text:style-name="P1960">Создание картотеки игр и упражнений для профилактики дисграфии у детей.</text:p>
            <text:p text:style-name="P1961">Включение игр и упражнений во фронтальные и инд.занятия с детьми.</text:p>
            <text:p text:style-name="P1962">Консультации родителей по данной теме.</text:p>
            <text:p text:style-name="P1963">Консультации педагогов по данной теме</text:p>
            <text:p text:style-name="P1964">Подбор метод.литературы по данной теме.</text:p>
            <text:p text:style-name="P1965">Создание картотеки игр и упражнений для профилактики оптической дисграфии у детей.</text:p>
            <text:p text:style-name="P1966">Включение игр и упражнений во фронтальные и инд.занятия с детьми.</text:p>
            <text:p text:style-name="P1967">Консультации родителей по данной теме.</text:p>
            <text:p text:style-name="P1968">Консультации педагогов по данной теме</text:p>
            <text:p text:style-name="P1969">Выступление с опытом работы на педсовете:</text:p>
            <text:p text:style-name="P1970">Выступление с опытом работы на родительских собраниях:</text:p>
          </table:table-cell>
        </table:table-row>
        <table:table-row table:style-name="TableRow1971">
          <table:table-cell table:style-name="TableCell1972">
            <text:p text:style-name="P1973"><text:s text:c="6"/>«Школа логопеда». (продолжение)</text:p>
            <text:p text:style-name="P1974">«Игры и упражнения по развитию речи для детей <text:s/>младшего дошкольного возраста»</text:p>
          </table:table-cell>
          <table:table-cell table:style-name="TableCell1975">
            <text:p text:style-name="P1976">2016-2017 г.</text:p>
          </table:table-cell>
          <table:table-cell table:style-name="TableCell1977">
            <text:p text:style-name="P1978">Подбор метод.литературы по данной теме.</text:p>
            <text:p text:style-name="P1979">Создание картотеки игр и упражнений по развитию речи для <text:s text:c="2"/>детей мл.дошк.возраста.</text:p>
            <text:p text:style-name="P1980">Включение игр и упражнений во фронтальные и инд.занятия с детьми.</text:p>
            <text:p text:style-name="P1981">Консультации родителей по данной теме.</text:p>
            <text:p text:style-name="P1982">Консультации педагогов по данной теме</text:p>
            <text:p text:style-name="P1983">Создание презентации</text:p>
            <text:p text:style-name="P1984">Выступление с опытом работы на родительских собраниях:</text:p>
          </table:table-cell>
        </table:table-row>
        <table:table-row table:style-name="TableRow1985">
          <table:table-cell table:style-name="TableCell1986">
            <text:p text:style-name="P1987">«Театрализованная деятельность, как средство развития <text:s/>речи у дошкольников.»</text:p>
          </table:table-cell>
          <table:table-cell table:style-name="TableCell1988">
            <text:p text:style-name="P1989">2017-2018г.</text:p>
          </table:table-cell>
          <table:table-cell table:style-name="TableCell1990">
            <text:p text:style-name="P1991">Подбор худ.и метод.литературы.</text:p>
            <text:p text:style-name="P1992">Создание картотеки сказок и рассказов.</text:p>
            <text:p text:style-name="P1993">Изготовление театр-х костюмов, атрибутов, пособий.</text:p>
            <text:p text:style-name="P1994">Проведение фронт. и инд.репетиций с детьми.</text:p>
            <text:p text:style-name="P1995">Консультации родителей по данной теме.</text:p>
            <text:p text:style-name="P1996">Выступления перед зрителями.</text:p>
            <text:p text:style-name="P1997"/>
          </table:table-cell>
        </table:table-row>
        <table:table-row table:style-name="TableRow1998">
          <table:table-cell table:style-name="TableCell1999">
            <text:p text:style-name="P2000">«Развитие вербальных и невербальных средств общения у детей старшего дошкольного возраста с ТНР»</text:p>
          </table:table-cell>
          <table:table-cell table:style-name="TableCell2001">
            <text:p text:style-name="P2002">2018-2019г.</text:p>
          </table:table-cell>
          <table:table-cell table:style-name="TableCell2003">
            <text:p text:style-name="P2004">Создание условий для развития вербальных и невербальных средств общения,а также творческих способностей.</text:p>
            <text:p text:style-name="P2005">Создание картотеки игр и упражнений по развитию вербальных и невербальных средств общения.</text:p>
            <text:p text:style-name="P2006"><text:s/>Привлечение родителей к изготовлению театр-х костюмов, оборудования для постановки и представления сказок.</text:p>
            <text:p text:style-name="P2007">Фотоотчет для родителей о проводимой работе.</text:p>
            <text:p text:style-name="P2008">Выступления перед зрителями.</text:p>
          </table:table-cell>
        </table:table-row>
        <table:table-row table:style-name="TableRow2009">
          <table:table-cell table:style-name="TableCell2010">
            <text:p text:style-name="P2011"><text:span text:style-name="T2012">«Раскрытие творческих способностей детей посредством</text:span><text:span text:style-name="T2013"><text:s/></text:span><text:span text:style-name="T2014">театрализованной</text:span><text:span text:style-name="T2015"><text:s/></text:span><text:span text:style-name="T2016">деятельности для сплочения детского и родительского коллективов</text:span><text:span text:style-name="T2017">.»</text:span></text:p>
          </table:table-cell>
          <table:table-cell table:style-name="TableCell2018">
            <text:p text:style-name="P2019">2019-2020г.</text:p>
          </table:table-cell>
          <table:table-cell table:style-name="TableCell2020">
            <text:p text:style-name="P2021">Разработка и планирование основных мероприятий по теарт.деят-ти.</text:p>
            <text:p text:style-name="P2022"><text:s/>Привлечение родителей к изготовлению театр-х костюмов, оборудования для постановки и представления сказок.</text:p>
            <text:p text:style-name="P2023">Консультации родителей по данной теме.</text:p>
            <text:p text:style-name="P2024"/>
            <text:p text:style-name="P2025">Проведение викторин и конкурсов чтецов.</text:p>
            <text:p text:style-name="P2026">Выступления перед зрителями.</text:p>
          </table:table-cell>
        </table:table-row>
        <table:table-row table:style-name="TableRow2027">
          <table:table-cell table:style-name="TableCell2028">
            <text:p text:style-name="P2029"><text:span text:style-name="T2030">«Раскрытие творческих способностей детей посредством</text:span><text:span text:style-name="T2031"><text:s/></text:span><text:span text:style-name="T2032">театрализованной</text:span><text:span text:style-name="T2033"><text:s/></text:span><text:span text:style-name="T2034">деятельности для сплочения детского и родительского коллективов</text:span><text:span text:style-name="T2035">.»</text:span></text:p>
          </table:table-cell>
          <table:table-cell table:style-name="TableCell2036">
            <text:p text:style-name="P2037">2020-2021г.</text:p>
          </table:table-cell>
          <table:table-cell table:style-name="TableCell2038">
            <text:p text:style-name="P2039">Создание условий для проявления коммуникативных навыков, творческих способностей.</text:p>
            <text:p text:style-name="P2040">Знакомство детей с разными видами театров.</text:p>
            <text:p text:style-name="P2041"><text:s/>Привлечение родителей к изготовлению театр-х костюмов, оборудования для постановки и представления сказок.</text:p>
            <text:p text:style-name="P2042">Проведение мастер-класса для родителей и детей по изготовлению театральных игрушек.</text:p>
            <text:p text:style-name="P2043">Фото отчет для родителей о проводимой работе.</text:p>
            <text:p text:style-name="P2044">Выступления перед зрителями.</text:p>
          </table:table-cell>
        </table:table-row>
        <table:table-row table:style-name="TableRow2045">
          <table:table-cell table:style-name="TableCell2046">
            <text:p text:style-name="P2047">"Развитие связной речи посредством проектной деятельности в рамках лексических тем»</text:p>
            <text:p text:style-name="P2048"/>
            <text:p text:style-name="P2049"/>
            <text:p text:style-name="P2050"/>
            <text:p text:style-name="P2051"/>
            <text:p text:style-name="P2052"/>
          </table:table-cell>
          <table:table-cell table:style-name="TableCell2053">
            <text:p text:style-name="P2054">2021-2022г.</text:p>
          </table:table-cell>
          <table:table-cell table:style-name="TableCell2055">
            <text:p text:style-name="P2056">Подбор методической и художественной литературы по даннойтеме .</text:p>
            <text:p text:style-name="P2057">Разработка и планирование основных мероприятий по развитию связной речи.</text:p>
            <text:p text:style-name="P2058">Создание условий для развития связной речи, а также творческих способностей</text:p>
            <text:p text:style-name="P2059">Проведение викторин и конкурсов.</text:p>
            <text:p text:style-name="Standard"><text:span text:style-name="T2060"><text:s/>Привлечение родителей к<text:s/></text:span><text:span text:style-name="T2061">совместному придумыванию рассказов, сказок, а также фото и изовыставок</text:span></text:p>
            <text:p text:style-name="P2062">Консультации родителей по данной теме.</text:p>
            <text:p text:style-name="P2063">Фото отчет для родителей о проводимой работе.</text:p>
          </table:table-cell>
        </table:table-row>
        <table:table-row table:style-name="TableRow2064">
          <table:table-cell table:style-name="TableCell2065">
            <text:p text:style-name="P2066">«Театрализованная деятельность, как средство развития <text:s/>речи у детей старшего дошкольного возраста.»</text:p>
          </table:table-cell>
          <table:table-cell table:style-name="TableCell2067">
            <text:p text:style-name="P2068">2022-2023г</text:p>
          </table:table-cell>
          <table:table-cell table:style-name="TableCell2069">
            <text:p text:style-name="P2070">Подбор худ.и метод.литературы.</text:p>
            <text:p text:style-name="P2071">Создание картотеки сказок и рассказов.</text:p>
            <text:p text:style-name="P2072">Изготовление театр-х костюмов, атрибутов, пособий.</text:p>
            <text:p text:style-name="P2073">Проведение фронт. и инд.репетиций с детьми.</text:p>
            <text:p text:style-name="P2074">Консультации родителей по данной теме.</text:p>
            <text:p text:style-name="P2075">Проведение викторин и конкурсов.</text:p>
            <text:p text:style-name="P2076">Выступления перед зрителями.</text:p>
            <text:p text:style-name="P2077">Фото отчет для родителей о проводимой работе.</text:p>
            <text:p text:style-name="P2078"/>
          </table:table-cell>
        </table:table-row>
      </table:table>
      <text:p text:style-name="P2079"/>
      <text:p text:style-name="P2080"/>
      <text:p text:style-name="P2081"/>
      <text:p text:style-name="Standard"><text:span text:style-name="T2082">Методическая копилка педагога<text:s/></text:span><text:span text:style-name="T2083">Смирновой Светланы Юрьевны</text:span></text:p>
      <text:p text:style-name="P2084">(разнообразные материалы, разработанные педагогом: статьи, конспекты занятий, методики, описание педагогических технологий, рефераты и т.п.)</text:p>
      <text:p text:style-name="P2085">Место хранения материалов: часть в распечанном виде, часть на электронном носителе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3">
            <text:p text:style-name="P2092"/>
            <text:p text:style-name="P2093">Информационный банк по работе с детьми</text:p>
            <text:p text:style-name="P2094"/>
          </table:table-cell>
          <table:covered-table-cell/>
          <table:covered-table-cell/>
        </table:table-row>
        <table:table-row table:style-name="TableRow2095">
          <table:table-cell table:style-name="TableCell2096">
            <text:p text:style-name="P2097">Дата оформления материала</text:p>
          </table:table-cell>
          <table:table-cell table:style-name="TableCell2098">
            <text:p text:style-name="P2099"/>
            <text:p text:style-name="P2100">Конспекты НОД</text:p>
            <text:p text:style-name="P2101"/>
          </table:table-cell>
          <table:table-cell table:style-name="TableCell2102">
            <text:p text:style-name="P2103"/>
            <text:p text:style-name="P2104">Презентации</text:p>
          </table:table-cell>
        </table:table-row>
        <table:table-row table:style-name="TableRow2105">
          <table:table-cell table:style-name="TableCell2106">
            <text:p text:style-name="P2107">2006г.декабрь</text:p>
          </table:table-cell>
          <table:table-cell table:style-name="TableCell2108">
            <text:p text:style-name="P2109">Конспект НОД в средней группе для детей с ТНР. <text:s text:c="2"/>Тема «Звук И»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011г <text:s/>апрель</text:p>
          </table:table-cell>
          <table:table-cell table:style-name="TableCell2115">
            <text:p text:style-name="P2116"><text:s/>Проведение открытого занятия для родителей по теме «Звуки. Скоро в школу»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012г . ноябрь</text:p>
          </table:table-cell>
          <table:table-cell table:style-name="TableCell2122">
            <text:p text:style-name="P2123">Проведение открытого занятия для родителей и начинающих педагогов ДОУ по теме</text:p>
            <text:p text:style-name="P2124">«Звук П»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013г. <text:s/>октябрь</text:p>
          </table:table-cell>
          <table:table-cell table:style-name="TableCell2130">
            <text:p text:style-name="P2131">Проведение открытого занятия для родителей и начинающих педагогов ДОУ по теме «Звук С »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2014г. октябрь</text:p>
            <text:p text:style-name="P2137"/>
          </table:table-cell>
          <table:table-cell table:style-name="TableCell2138">
            <text:p text:style-name="P2139"><text:s text:c="2"/>Проведение открытого занятия для родителей и начинающих педагогов ДОУ по теме «Звуки К и КЬ»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2014</text:p>
            <text:p text:style-name="P2145">апрель</text:p>
          </table:table-cell>
          <table:table-cell table:style-name="TableCell2146">
            <text:p text:style-name="P2147">Проведение открытого итогового занятия в подг.гр. для родителей по теме</text:p>
            <text:p text:style-name="P2148"><text:s/>«Дружные буквы»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015 декабрь</text:p>
          </table:table-cell>
          <table:table-cell table:style-name="TableCell2154">
            <text:p text:style-name="P2155"><text:s/>Конспект занятия в подг. группе для детей с ТНР <text:s/>«Знакомство с буквой Б»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015 <text:s/></text:p>
            <text:p text:style-name="P2161">август</text:p>
          </table:table-cell>
          <table:table-cell table:style-name="TableCell2162">
            <text:p text:style-name="P2163">Конспектов занятия в подг.гр.</text:p>
            <text:p text:style-name="P2164">«Море и морскиеобитатели»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2015</text:p>
            <text:p text:style-name="P2170">сентябрь</text:p>
          </table:table-cell>
          <table:table-cell table:style-name="TableCell2171">
            <text:p text:style-name="P2172">Конспектов занятия в ст.гр.</text:p>
            <text:p text:style-name="P2173">« Осенняя прогулка»</text:p>
          </table:table-cell>
          <table:table-cell table:style-name="TableCell2174">
            <text:p text:style-name="P2175"/>
            <text:p text:style-name="P2176"><text:s/></text:p>
          </table:table-cell>
        </table:table-row>
        <table:table-row table:style-name="TableRow2177">
          <table:table-cell table:style-name="TableCell2178">
            <text:p text:style-name="P2179">2016</text:p>
            <text:p text:style-name="P2180">ноябрь</text:p>
          </table:table-cell>
          <table:table-cell table:style-name="TableCell2181">
            <text:p text:style-name="P2182">Проведение открытого занятия в подг.гр. для родителей <text:s/>по теме «Звуки М-МЬ»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2017</text:p>
          </table:table-cell>
          <table:table-cell table:style-name="TableCell2195">
            <text:p text:style-name="P2196"><text:span text:style-name="T2197">Проведение открытого занятия для родителей <text:s/>по теме<text:s/></text:span><text:span text:style-name="T2198">«Звук Т»</text:span>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018</text:p>
          </table:table-cell>
          <table:table-cell table:style-name="TableCell2204">
            <text:p text:style-name="P2205"><text:span text:style-name="T2206">Проведение открытого занятия для родителей по теме<text:s/></text:span><text:span text:style-name="T2207">«Звуки К-КЬ. Буква К»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2019</text:p>
          </table:table-cell>
          <table:table-cell table:style-name="TableCell2213">
            <text:p text:style-name="P2214">Проведение открытого занятия для педагогов МДОУ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Ноябрь 2019</text:p>
          </table:table-cell>
          <table:table-cell table:style-name="TableCell2220">
            <text:p text:style-name="P2221">Проведение открытого занятия для педагогов МДОУ и города</text:p>
            <text:p text:style-name="P2222">по теме «Звуки М-МЬ. Букква М»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2019</text:p>
            <text:p text:style-name="P2228">29.11</text:p>
          </table:table-cell>
          <table:table-cell table:style-name="TableCell2229">
            <text:p text:style-name="P2230">Доклад на семинаре по обучению сотрудников «Языкового гнезда-kielihtza» в с.Ведлозеро</text:p>
            <text:p text:style-name="P2231">«Особенности детей с ОВЗ»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2019</text:p>
            <text:p text:style-name="P2237">20.11</text:p>
          </table:table-cell>
          <table:table-cell table:style-name="TableCell2238">
            <text:p text:style-name="P2239">Выступление на курсах повышения квалификации для инструкторов по физической культуре ДОУ «Современные подходы к физическому воспитанию детей в ДОУ» <text:s text:c="25"/></text:p>
            <text:p text:style-name="P2240">«Особенности детей с ОВЗ. Что необходимо знать педагогу по физическому воспитанию»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Декабрь</text:p>
            <text:p text:style-name="P2246">2019</text:p>
          </table:table-cell>
          <table:table-cell table:style-name="TableCell2247">
            <text:p text:style-name="P2248">Проведение открытого занятия для родителей по теме «Звуки Х-ХЬ. Буква Х»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2019г.</text:p>
            <text:p text:style-name="P2254"><text:s/>февраля</text:p>
          </table:table-cell>
          <table:table-cell table:style-name="TableCell2255">
            <text:p text:style-name="P2256">Выступление с опытом работы «Развитие вербальных и невербальных средств общения у детей с.дошк.возраста с ТНР» <text:s/>на городском научно прак-тический семинаре«Методы и приемы эффективного речевого развития дошкольника»</text:p>
          </table:table-cell>
          <table:table-cell table:style-name="TableCell2257">
            <text:p text:style-name="P2258">+</text:p>
          </table:table-cell>
        </table:table-row>
        <table:table-row table:style-name="TableRow2259">
          <table:table-cell table:style-name="TableCell2260">
            <text:p text:style-name="P2261">2020</text:p>
            <text:p text:style-name="P2262">ноябрь</text:p>
          </table:table-cell>
          <table:table-cell table:style-name="TableCell2263">
            <text:p text:style-name="P2264">Проведение открытого занятия для педагогов МДОУ, группы «Белочка» (по проекту «Наставничество»)</text:p>
            <text:p text:style-name="P2265">«Звук Н» старшая группа.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021</text:p>
            <text:p text:style-name="P2271">март</text:p>
          </table:table-cell>
          <table:table-cell table:style-name="TableCell2272">
            <text:p text:style-name="P2273">Проведение открытого <text:s/>комплексного занятия для педагогов МДОУ, в рамках конкурса « Мой лучший урок» по теме «Весна в Простоквашино»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2021 апрель</text:p>
          </table:table-cell>
          <table:table-cell table:style-name="TableCell2279">
            <text:p text:style-name="P2280"><text:span text:style-name="T2281">Проведение открытого занятия для родителей по теме<text:s/></text:span><text:span text:style-name="T2282">«</text:span><text:span text:style-name="T2283">Закрепления согласных звуков</text:span><text:span text:style-name="T2284">»</text:span></text:p>
            <text:p text:style-name="P2285">Выложено на сайт группы «Звездочка»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2022</text:p>
            <text:p text:style-name="P2291">сентябрь</text:p>
          </table:table-cell>
          <table:table-cell table:style-name="TableCell2292">
            <text:p text:style-name="P2293">Проведение открытого занятия для родителей <text:s/>по теме «Звуки Т-ТЬ »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2022 <text:s/>декабрь</text:p>
          </table:table-cell>
          <table:table-cell table:style-name="TableCell2299">
            <text:p text:style-name="P2300"><text:span text:style-name="T2301">Проведение открытого занятия для курсов повышения квалификации и <text:s/>для <text:s text:c="2"/>педагогов МДОУ <text:s text:c="4"/></text:span><text:span text:style-name="T2302">«Звуки С-СЬ» <text:s/></text:span><text:span text:style-name="T2303"><text:s text:c="10"/></text:span><text:span text:style-name="T2304"><text:s text:c="13"/>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 table:number-columns-spanned="3">
            <text:p text:style-name="P2309"/>
            <text:p text:style-name="P2310"/>
            <text:p text:style-name="P2311">Информационный банк по работе с семьей</text:p>
            <text:p text:style-name="P2312"/>
          </table:table-cell>
          <table:covered-table-cell/>
          <table:covered-table-cell/>
        </table:table-row>
        <table:table-row table:style-name="TableRow2313">
          <table:table-cell table:style-name="TableCell2314">
            <text:p text:style-name="P2315">Дата оформления материала</text:p>
          </table:table-cell>
          <table:table-cell table:style-name="TableCell2316">
            <text:p text:style-name="P2317">Конспекты мероприятий по работе с родителями,</text:p>
          </table:table-cell>
          <table:table-cell table:style-name="TableCell2318">
            <text:p text:style-name="P2319">Презентации</text:p>
            <text:p text:style-name="P2320">Фото и видеоматериалы</text:p>
          </table:table-cell>
        </table:table-row>
        <table:table-row table:style-name="TableRow2321">
          <table:table-cell table:style-name="TableCell2322">
            <text:p text:style-name="P2323"/>
            <text:p text:style-name="P2324">2004г.</text:p>
          </table:table-cell>
          <table:table-cell table:style-name="TableCell2325">
            <text:p text:style-name="P2326">Конспект родительского собрания в <text:s text:c="17"/>младшей группе</text:p>
            <text:p text:style-name="P2327">« Если ребенок плохо говорит…»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009.</text:p>
          </table:table-cell>
          <table:table-cell table:style-name="TableCell2333">
            <text:p text:style-name="P2334">Конспект родительского собрания в <text:s text:c="16"/>1 младшей группе</text:p>
            <text:p text:style-name="P2335">Тема: «Становление речи у детей. Основания для беспокойства»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2011</text:p>
          </table:table-cell>
          <table:table-cell table:style-name="TableCell2341">
            <text:p text:style-name="P2342">Конспект родительского собрания в подготовительной группе</text:p>
            <text:p text:style-name="P2343">Тема: «Нарушение письменной речи. Игры и упражнения для профилактики дисграфий»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015</text:p>
            <text:p text:style-name="P2349">апрель</text:p>
            <text:p text:style-name="P2350"/>
          </table:table-cell>
          <table:table-cell table:style-name="TableCell2351">
            <text:p text:style-name="P2352">Конференция для родителей в МДОУ на тему: «Семья на пороге школьной жизни ребенка»</text:p>
            <text:p text:style-name="P2353">«Профилактика дисграфии у детей».</text:p>
          </table:table-cell>
          <table:table-cell table:style-name="TableCell2354">
            <text:p text:style-name="P2355">презентация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2017 ноябрь</text:p>
          </table:table-cell>
          <table:table-cell table:style-name="TableCell2366">
            <text:p text:style-name="P2367">Реализация доп.проэктов «Осень-красавица, всем нам очень нравиться»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2017 декабрь</text:p>
          </table:table-cell>
          <table:table-cell table:style-name="TableCell2373">
            <text:p text:style-name="P2374">Участие в мастер-классе с родителями по изготовлению новогодней игрушки.</text:p>
          </table:table-cell>
          <table:table-cell table:style-name="TableCell2375">
            <text:p text:style-name="P2376">мастер-класс</text:p>
          </table:table-cell>
        </table:table-row>
        <table:table-row table:style-name="TableRow2377">
          <table:table-cell table:style-name="TableCell2378">
            <text:p text:style-name="P2379">2017</text:p>
            <text:p text:style-name="P2380">28февраля</text:p>
          </table:table-cell>
          <table:table-cell table:style-name="TableCell2381">
            <text:p text:style-name="P2382">Собрание для родительского детей <text:s text:c="13"/>младшего дошкольного возраста.</text:p>
            <text:p text:style-name="P2383">« Игры и упражнения по развитию речи »</text:p>
          </table:table-cell>
          <table:table-cell table:style-name="TableCell2384">
            <text:p text:style-name="P2385">презентация</text:p>
          </table:table-cell>
        </table:table-row>
        <table:table-row table:style-name="TableRow2386">
          <table:table-cell table:style-name="TableCell2387">
            <text:p text:style-name="P2388">2017</text:p>
            <text:p text:style-name="P2389">21февраля</text:p>
          </table:table-cell>
          <table:table-cell table:style-name="TableCell2390">
            <text:p text:style-name="P2391">Собрание для родительского детей <text:s text:c="13"/>старшего дошкольного возраста.</text:p>
            <text:p text:style-name="P2392">«Семья на пороге школьной жизни ребенка. Речевая готовность к школе.»</text:p>
            <text:p text:style-name="P2393">выступление по теме: «Оптическая дисграфия. Проблемы первого класса»</text:p>
          </table:table-cell>
          <table:table-cell table:style-name="TableCell2394">
            <text:p text:style-name="P2395">презентация</text:p>
          </table:table-cell>
        </table:table-row>
        <table:table-row table:style-name="TableRow2396">
          <table:table-cell table:style-name="TableCell2397">
            <text:p text:style-name="P2398">2017</text:p>
            <text:p text:style-name="P2399">март</text:p>
          </table:table-cell>
          <table:table-cell table:style-name="TableCell2400">
            <text:p text:style-name="P2401">Продуктивное взаимодействие с родителями. Проект «Снеговик»</text:p>
            <text:p text:style-name="P2402">Мастер-класс по изготовлению<text:line-break/>1. <text:s/>Куклы-оберега</text:p>
            <text:p text:style-name="P2403">2. Рукотворной книги.</text:p>
          </table:table-cell>
          <table:table-cell table:style-name="TableCell2404">
            <text:p text:style-name="P2405">мастер-класс</text:p>
          </table:table-cell>
        </table:table-row>
        <table:table-row table:style-name="TableRow2406">
          <table:table-cell table:style-name="TableCell2407">
            <text:p text:style-name="P2408">2018</text:p>
          </table:table-cell>
          <table:table-cell table:style-name="TableCell2409">
            <text:p text:style-name="P2410">Создание сайта «Школа логопеда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Январь</text:p>
            <text:p text:style-name="P2416">2018</text:p>
          </table:table-cell>
          <table:table-cell table:style-name="TableCell2417">
            <text:p text:style-name="P2418">Сказка-драматизация «Под грибом»</text:p>
          </table:table-cell>
          <table:table-cell table:style-name="TableCell2419">
            <text:p text:style-name="P2420">Выступление перед родителями</text:p>
          </table:table-cell>
        </table:table-row>
        <table:table-row table:style-name="TableRow2421">
          <table:table-cell table:style-name="TableCell2422">
            <text:p text:style-name="P2423">Январь</text:p>
            <text:p text:style-name="P2424">2018</text:p>
          </table:table-cell>
          <table:table-cell table:style-name="TableCell2425">
            <text:p text:style-name="P2426">Сказка-драматизация «Под грибом»</text:p>
          </table:table-cell>
          <table:table-cell table:style-name="TableCell2427">
            <text:p text:style-name="P2428">Выступление перед</text:p>
            <text:p text:style-name="P2429">детьми ясельных групп</text:p>
          </table:table-cell>
        </table:table-row>
        <table:table-row table:style-name="TableRow2430">
          <table:table-cell table:style-name="TableCell2431">
            <text:p text:style-name="P2432">Февраль</text:p>
            <text:p text:style-name="P2433">2019</text:p>
          </table:table-cell>
          <table:table-cell table:style-name="TableCell2434">
            <text:p text:style-name="P2435">Сказка-драматизация «Кораблик»</text:p>
          </table:table-cell>
          <table:table-cell table:style-name="TableCell2436">
            <text:p text:style-name="P2437">Выступление перед родителями</text:p>
          </table:table-cell>
        </table:table-row>
        <table:table-row table:style-name="TableRow2438">
          <table:table-cell table:style-name="TableCell2439">
            <text:p text:style-name="P2440">февраль</text:p>
            <text:p text:style-name="P2441">2019</text:p>
          </table:table-cell>
          <table:table-cell table:style-name="TableCell2442">
            <text:p text:style-name="P2443">Сказка-драматизация «Кораблик»</text:p>
          </table:table-cell>
          <table:table-cell table:style-name="TableCell2444">
            <text:p text:style-name="P2445">Выступление перед</text:p>
            <text:p text:style-name="P2446">детьми ясельных групп</text:p>
          </table:table-cell>
        </table:table-row>
        <table:table-row table:style-name="TableRow2447">
          <table:table-cell table:style-name="TableCell2448">
            <text:p text:style-name="P2449">октябрь 2019</text:p>
          </table:table-cell>
          <table:table-cell table:style-name="TableCell2450">
            <text:p text:style-name="P2451">Участие в мастер-классе с родителями по изготовлению театральной игрушки из втулок</text:p>
          </table:table-cell>
          <table:table-cell table:style-name="TableCell2452">
            <text:p text:style-name="P2453">мастер-класс</text:p>
          </table:table-cell>
        </table:table-row>
        <table:table-row table:style-name="TableRow2454">
          <table:table-cell table:style-name="TableCell2455">
            <text:p text:style-name="P2456">Ноябрь 2019</text:p>
          </table:table-cell>
          <table:table-cell table:style-name="TableCell2457">
            <text:p text:style-name="P2458">Сказка-драматизация</text:p>
            <text:p text:style-name="P2459">«Приключения в осеннем лесу»</text:p>
          </table:table-cell>
          <table:table-cell table:style-name="TableCell2460">
            <text:p text:style-name="P2461">Выступление перед родителями</text:p>
          </table:table-cell>
        </table:table-row>
        <table:table-row table:style-name="TableRow2462">
          <table:table-cell table:style-name="TableCell2463">
            <text:p text:style-name="P2464">Ноябрь 2019</text:p>
          </table:table-cell>
          <table:table-cell table:style-name="TableCell2465">
            <text:p text:style-name="P2466">Сказка-драматизация</text:p>
            <text:p text:style-name="P2467">«Приключения в осеннем лесу»</text:p>
          </table:table-cell>
          <table:table-cell table:style-name="TableCell2468">
            <text:p text:style-name="P2469">Выступление перед</text:p>
            <text:p text:style-name="P2470">детьми ясельных групп</text:p>
          </table:table-cell>
        </table:table-row>
        <table:table-row table:style-name="TableRow2471">
          <table:table-cell table:style-name="TableCell2472">
            <text:p text:style-name="P2473">Ноябрь 2019</text:p>
          </table:table-cell>
          <table:table-cell table:style-name="TableCell2474">
            <text:p text:style-name="P2475">Участие <text:s/>в подготовке и проведении мини - концерта ко Дню матери»</text:p>
          </table:table-cell>
          <table:table-cell table:style-name="TableCell2476">
            <text:p text:style-name="P2477">Выступление для родителей</text:p>
          </table:table-cell>
        </table:table-row>
        <table:table-row table:style-name="TableRow2478">
          <table:table-cell table:style-name="TableCell2479">
            <text:p text:style-name="P2480">декабрь 2019</text:p>
          </table:table-cell>
          <table:table-cell table:style-name="TableCell2481">
            <text:p text:style-name="P2482">Участие в подготовке и проведении Новогоднего праздника.</text:p>
            <text:p text:style-name="P2483">(театр кукол)</text:p>
          </table:table-cell>
          <table:table-cell table:style-name="TableCell2484">
            <text:p text:style-name="P2485">Выступление перед</text:p>
            <text:p text:style-name="P2486">детьми <text:s/>группы</text:p>
          </table:table-cell>
        </table:table-row>
        <table:table-row table:style-name="TableRow2487">
          <table:table-cell table:style-name="TableCell2488">
            <text:p text:style-name="P2489">Ноябрь</text:p>
            <text:p text:style-name="P2490"><text:span text:style-name="T2491">2022</text:span></text:p>
          </table:table-cell>
          <table:table-cell table:style-name="TableCell2492">
            <text:p text:style-name="P2493">Участие в подготовке и проведении <text:s text:c="20"/>сказки-драматизации</text:p>
            <text:p text:style-name="P2494">«Снегурочка»</text:p>
          </table:table-cell>
          <table:table-cell table:style-name="TableCell2495">
            <text:p text:style-name="P2496">Выступление перед</text:p>
            <text:p text:style-name="P2497">детьми <text:s/>МДОУ</text:p>
          </table:table-cell>
        </table:table-row>
        <table:table-row table:style-name="TableRow2498">
          <table:table-cell table:style-name="TableCell2499">
            <text:p text:style-name="P2500">Декабрь</text:p>
            <text:p text:style-name="P2501">2022</text:p>
          </table:table-cell>
          <table:table-cell table:style-name="TableCell2502">
            <text:p text:style-name="P2503">Участие в подготовке и проведении Новогоднего праздника.</text:p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Апрель 2023</text:p>
          </table:table-cell>
          <table:table-cell table:style-name="TableCell2510">
            <text:p text:style-name="P2511">Участие в подготовке и проведении Выпускного бала.</text:p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 table:number-columns-spanned="3">
            <text:p text:style-name="P2517"/>
            <text:p text:style-name="P2518"/>
            <text:p text:style-name="P2519"/>
            <text:p text:style-name="P2520">Информационный банк участия в методической работе</text:p>
            <text:p text:style-name="P2521"/>
          </table:table-cell>
          <table:covered-table-cell/>
          <table:covered-table-cell/>
        </table:table-row>
        <table:table-row table:style-name="TableRow2522">
          <table:table-cell table:style-name="TableCell2523">
            <text:p text:style-name="P2524">Дата оформления материала</text:p>
          </table:table-cell>
          <table:table-cell table:style-name="TableCell2525">
            <text:p text:style-name="P2526">Доклады к педсоветам, творческие отчеты и т.д.</text:p>
            <text:p text:style-name="P2527"/>
          </table:table-cell>
          <table:table-cell table:style-name="TableCell2528">
            <text:p text:style-name="P2529">Презентации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2022</text:p>
            <text:p text:style-name="P2540">сентябрь</text:p>
          </table:table-cell>
          <table:table-cell table:style-name="TableCell2541">
            <text:p text:style-name="P2542">практика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022</text:p>
            <text:p text:style-name="P2548"><text:span text:style-name="T2549">сентябрь</text:span></text:p>
          </table:table-cell>
          <table:table-cell table:style-name="TableCell2550">
            <text:p text:style-name="P2551"><text:span text:style-name="T2552">Разработка д</text:span><text:span text:style-name="T2553">ополнительной обще-развивающей программы по профилактике оптической дисграфии и коррекционной направленности для детей 5 - 7 лет с общим недоразвитием речи «Пиши – читай – ка»</text:span></text:p>
            <text:p text:style-name="P2554"><text:s/>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2021</text:p>
            <text:p text:style-name="P2560">сентябрь</text:p>
          </table:table-cell>
          <table:table-cell table:style-name="TableCell2561">
            <text:p text:style-name="P2562"><text:s text:c="9"/>практика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2020</text:p>
            <text:p text:style-name="P2568">сентябрь</text:p>
          </table:table-cell>
          <table:table-cell table:style-name="TableCell2569">
            <text:p text:style-name="P2570"><text:s text:c="9"/>практика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2019-2020</text:p>
          </table:table-cell>
          <table:table-cell table:style-name="TableCell2576">
            <text:p text:style-name="P2577">Разработка рабочей программы учителя-логопеда группы компенсирующей направленности <text:s/>для детей с тяжелыми нарушениями речи (ст. и подг.группы)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2018-2019</text:p>
          </table:table-cell>
          <table:table-cell table:style-name="TableCell2583">
            <text:p text:style-name="P2584">Разработка рабочей программы учителя-логопеда группы компенсирующей направленности <text:s/>для детей с тяжелыми нарушениями речи (ст. и подг.группы)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014</text:p>
            <text:p text:style-name="P2590">апрель</text:p>
          </table:table-cell>
          <table:table-cell table:style-name="TableCell2591">
            <text:p text:style-name="P2592">Выступление с отчетом из опыта работы по использованию опорных картинок при обучении рассказыванию <text:s/>детей ст.дошкольного возраста.</text:p>
          </table:table-cell>
          <table:table-cell table:style-name="TableCell2593">
            <text:p text:style-name="P2594">Презентация к выступлению</text:p>
          </table:table-cell>
        </table:table-row>
        <table:table-row table:style-name="TableRow2595">
          <table:table-cell table:style-name="TableCell2596">
            <text:p text:style-name="P2597">2014г.</text:p>
          </table:table-cell>
          <table:table-cell table:style-name="TableCell2598">
            <text:p text:style-name="P2599">Выступление на педагогическом совете.</text:p>
            <text:p text:style-name="P2600"><text:s/>Тема «Дидактические игры и упражнения для фасолевого бассейна»</text:p>
          </table:table-cell>
          <table:table-cell table:style-name="TableCell2601">
            <text:p text:style-name="P2602">Презентация <text:s text:c="31"/>«Фасолевого бассейна»</text:p>
            <text:p text:style-name="P2603"/>
          </table:table-cell>
        </table:table-row>
        <table:table-row table:style-name="TableRow2604">
          <table:table-cell table:style-name="TableCell2605">
            <text:p text:style-name="P2606">2011г. <text:s text:c="2"/>?</text:p>
          </table:table-cell>
          <table:table-cell table:style-name="TableCell2607">
            <text:p text:style-name="P2608">Выступление с отчетом из опыта работы по формированию фонематического слуха у детей дошкольного возраста. <text:s text:c="54"/>« Правильно слышу -хорошо говорю»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2006г.</text:p>
          </table:table-cell>
          <table:table-cell table:style-name="TableCell2614">
            <text:p text:style-name="P2615">Выступление на курсах повышения квалификации педагогов специализированных групп «Профили – как один из видов «Карты индивидуального сопровождения развития ребенка»</text:p>
          </table:table-cell>
          <table:table-cell table:style-name="TableCell2616">
            <text:p text:style-name="P2617"/>
          </table:table-cell>
        </table:table-row>
      </table:table>
      <text:p text:style-name="P2618"/>
      <text:p text:style-name="P2619"/>
      <text:p text:style-name="P2620"/>
      <text:p text:style-name="P2621"/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int_hid" style:display-name="print_hid" style:family="text" style:parent-style-name="Основнойшрифтабзаца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23-05-17T05:34:00Z</dc:date>
    <meta:template xlink:href="Normal" xlink:type="simple"/>
    <meta:editing-cycles>43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1" meta:paragraph-count="66" meta:word-count="4991" meta:character-count="33377" meta:row-count="237" meta:non-whitespace-character-count="28452"/>
  </office:meta>
</office:document-meta>
</file>